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het lid <text:span text:style-name="ifm_span_font.bold_ifm">Van Haga</text:span> (Groep Van Haga) aan de Minister van Volksgezondheid, Welzijn en Sport over <text:span text:style-name="ifm_span_font.italic_ifm">capaciteit coronavaccinatielocaties en het advies van het OMT-V</text:span> (ingezonden 28 februari 2023).</text:p>
      <text:p text:style-name="ifm_p_font.roman_mt.3.76mm_ifm">Mededeling van Minister <text:span text:style-name="ifm_span_font.bold_ifm">Kuipers</text:span> (Volksgezondheid, Welzijn en Sport) (ontvangen 21 maart 2023).</text:p>
      <text:p text:style-name="ifm_p_mt.3.76mm_ifm">Vraag 1</text:p>
      <text:p text:style-name="ifm_p_ifm">Heeft u kennisgenomen van het bericht «Het is stil op de priklocaties: ministerie eist 100.000 plekken, maar nog geen 10 procent is nodig»<text:note text:id="ID-2023Z03567-d37e50" text:note-class="footnote"><text:note-citation text:label="1 ">1</text:note-citation><text:note-body><text:p text:style-name="ifm_p_font.normal_size.6.93pt_mt..5mm_indent.-0.1161in_mleft.0.1161in_ifm">AD, 25 februari 2023, «Het is stil op de priklocaties: ministerie eist 100.000 plekken, maar nog geen 10 procent is nodig» (https://www.ad.nl/binnenland/het-is-stil-op-de-priklocaties-ministerie-eist-100–000-plekken-maar-nog-geen-10-procent-is-nodig~ac65b780/)</text:p></text:note-body></text:note> van het Algemeen Dagblad?</text:p>
      <text:p text:style-name="ifm_p_mt.3.76mm_ifm">Vraag 2</text:p>
      <text:p text:style-name="ifm_p_ifm">Bent u voornemens de coronavaccinatielocaties van de GGD (grotendeels) te sluiten, nu het OMT-V tegen een nieuwe vaccinatieronde in het voorjaar van 2023 heeft geadviseerd? Zo nee, waarom niet? Zo ja, per wanneer worden de locaties gesloten en welke capaciteit wilt u behouden?<text:note text:id="ID-2023Z03567-d37e67" text:note-class="footnote"><text:note-citation text:label="2 ">2</text:note-citation><text:note-body><text:p text:style-name="ifm_p_font.normal_size.6.93pt_mt..5mm_indent.-0.1161in_mleft.0.1161in_ifm">Kamerstuk 25 295, nr. 2021</text:p></text:note-body></text:note></text:p>
      <text:p text:style-name="ifm_p_mt.3.76mm_ifm">Vraag 3</text:p>
      <text:p text:style-name="ifm_p_ifm">Kunt u aangeven hoeveel het operationeel houden van de coronavaccinatielocaties ondanks de geringe vaccinatievraag de afgelopen maanden heeft gekost?</text:p>
      <text:p text:style-name="ifm_p_mt.3.76mm_ifm">Vraag 4</text:p>
      <text:p text:style-name="ifm_p_ifm">Hoeveel GGD-werknemers zijn als gevolg van de geringe vraag naar coronavaccinaties de afgelopen maanden niet aan het werk geweest en werden wel betaald?</text:p>
      <text:p text:style-name="ifm_p_mt.3.76mm_ifm">Vraag 5</text:p>
      <text:p text:style-name="ifm_p_ifm">Welke gevolgen heeft dit gehad voor de krapte op de arbeidsmarkt, bijvoorbeeld in de zorg en de horeca, aangezien arbeidskrachten door de GGD’en aan de markt werden onttrokken?</text:p>
      <text:p text:style-name="ifm_p_mt.3.76mm_ifm">Vraag 6</text:p>
      <text:p text:style-name="ifm_p_ifm">Waarom wilde u per se het advies van het OMT-V afwachten alvorens een beslissing te nemen over de GGD-vaccinatiecapaciteit, terwijl het al geruime tijd duidelijk was dat het coronavirus voor het overgrote deel van de bevolking al lang geen noemenswaardig gezondheidsrisico meer vormde (de wetenschappelijke consensus liet zien dat er geen opleving en/of nieuwe, gevaarlijke varianten van het coronavirus verwacht werden en de vaccinatiebereidheid neemt bovendien al tijden sterk af)? Was het niet beter geweest om hierop al eerder te anticiperen en de vaccinatiecapaciteit af te schalen? Zo nee, waarom niet?</text:p>
      <text:p text:style-name="ifm_p_mt.3.76mm_ifm">Vraag 7</text:p>
      <text:p text:style-name="ifm_p_ifm">Waarom heeft u de gelden die begroot zijn voor het operationeel houden van de GGD-vaccinatiecapaciteit met de kennis van het afnemende gevaar van het coronavirus en de geringe vaccinatiebereidheid niet aangewend voor bijvoorbeeld het inzetten op preventie en/of het verbeteren van de leefstijl van de Nederlanders en/of het structureel opschalen van de zorg? Bent u niet van mening dat dat een betere investering is van zorggeld op de lange termijn?</text:p>
      <text:p text:style-name="ifm_p_mt.3.76mm_ifm">Vraag 8</text:p>
      <text:p text:style-name="ifm_p_ifm">Heeft het operationeel houden van de GGD-vaccinatielocaties op enige manier te maken met de grootschalige investeringen van wereldwijde overheden in farmaceutische bedrijven die coronavaccins op de markt brachten?<text:note text:id="ID-2023Z03567-d37e105" text:note-class="footnote"><text:note-citation text:label="3 ">3</text:note-citation><text:note-body><text:p text:style-name="ifm_p_font.normal_size.6.93pt_mt..5mm_indent.-0.1161in_mleft.0.1161in_ifm">AD, 27 februari 2023, «Enorme winst voor farmaceuten vooral dankzij overheden: «Ze gingen schaamteloos voor het geld»» (https://www.ad.nl/buitenland/enorme-winst-voor-farmaceuten-vooral-dankzij-overheden-ze-gingen-schaamteloos-voor-de-winst~aff808b9/)</text:p></text:note-body></text:note></text:p>
      <text:p text:style-name="ifm_p_mt.3.76mm_ifm">Vraag 9</text:p>
      <text:p text:style-name="ifm_p_ifm">Hoeveel heeft de Nederlandse overheid geïnvesteerd in farmaceutische bedrijven voor coronavaccins en zijn er met deze bedrijven inderdaad geen afspraken gemaakt over het maken van grote winsten, zoals in bovengenoemd artikel wordt aangehaald?</text:p>
      <text:p text:style-name="ifm_p_mt.3.76mm_ifm">Vraag 10</text:p>
      <text:p text:style-name="ifm_p_ifm">Hoeveel verlies maakt de Nederlandse overheid nu het OMT-V tegen een nieuwe vaccinatieronde in het voorjaar van 2023 heeft geadviseerd? Hoeveel coronavaccins gaan er nu verloren en tegen welke prijs? Heeft dit gevolgen voor de afspraken/deals die door het Rijk met farmaceutische bedrijven zijn gesloten?</text:p>
      <text:p text:style-name="ifm_p_mt.3.76mm_ifm">Vraag 11</text:p>
      <text:p text:style-name="ifm_p_ifm">Hoe groot is het overschot aan coronavaccins dat de Nederlandse overheid heeft opgekocht en op basis waarvan is deze (financiële) afweging gemaakt?</text:p>
      <text:p text:style-name="ifm_p_mt.3.76mm_ifm">Vraag 12</text:p>
      <text:p text:style-name="ifm_p_ifm">Bent u bereid om de details van de overeenkomsten die de Nederlandse overheid met farmaceuten heeft gesloten alsnog openbaar te maken? Zo nee, waarom niet?</text:p>
      <text:h text:style-name="ifm_p_font.bold_mt.5.08mm_page.keep-with-next_ifm" text:outline-level="2">Mededeling</text:h>
      <text:p text:style-name="ifm_p_mt.4.23mm_ifm">De vragen van het lid Van Haga (Groep Van Haga) over capaciteit coronavaccinatielocaties en het advies van het OMT-V (2023Z03567, ingezonden op 28 februari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capaciteit coronavaccinatielocaties en het advies van het OMT-V</dc:title>
    <meta:user-defined meta:name="OVERHEIDop.ParlID/DC.identifier">ah-tk-20222023-1937</meta:user-defined>
    <meta:user-defined meta:name="OVERHEIDop.configuratie">https://repository.officiele-overheidspublicaties.nl/MasterConfiguraties/MC-OEP-KamervragenAanhangsel-Web/1.3/xml/MC-OEP-KamervragenAanhangsel-Web.xml</meta:user-defined>
    <meta:user-defined meta:name="OVERHEIDop.vraagnummer">2023Z03567</meta:user-defined>
    <meta:user-defined meta:name="OVERHEIDop.aanhangselNummer">1937</meta:user-defined>
    <meta:user-defined meta:name="OVERHEIDop.ontvanger">E.J. Kuipers</meta:user-defined>
    <meta:user-defined meta:name="DCTERMS.W3CDTF/OVERHEIDop.datumOntvangst">2023-03-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Van Haga over capaciteit coronavaccinatielocaties en het advies van het OMT-V</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