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6</text:p>
      <text:p text:style-name="ifm_p_font.roman_mt.3.76mm_ifm">Vragen van de leden <text:span text:style-name="ifm_span_font.bold_ifm">Koerhuis</text:span> en <text:span text:style-name="ifm_span_font.bold_ifm">Strolenberg</text:span> (beiden VVD) aan de Ministers van Infrastructuur en Waterstaat en van Sociale Zaken en Werkgelegenheid over <text:span text:style-name="ifm_span_font.italic_ifm">het bericht dat honderden bagagemedewerkers zich melden voor een claimzaak tegen Schiphol en dat ook de Nederlandse Arbeidsinspectie ingrijpt</text:span> (ingezonden 17 februari 2023).</text:p>
      <text:p text:style-name="ifm_p_font.roman_mt.3.76mm_ifm">Mededeling van Minister <text:span text:style-name="ifm_span_font.bold_ifm">Harbers</text:span> (Infrastructuur en Waterstaat) (ontvangen 9 maart 2023).</text:p>
      <text:p text:style-name="ifm_p_mt.3.76mm_ifm">Vraag 1</text:p>
      <text:p text:style-name="ifm_p_ifm">Kent u het bericht dat honderden bagagemedewerkers zich melden voor een claimzaak tegen Schiphol en dat ook de Nederlandse Arbeidsinspectie (hierna: Arbeidsinspectie) ingrijpt?<text:note text:id="ID-2023Z02934-d37e52" text:note-class="footnote"><text:note-citation text:label="1 ">1</text:note-citation><text:note-body><text:p text:style-name="ifm_p_font.normal_size.6.93pt_mt..5mm_indent.-0.1161in_mleft.0.1161in_ifm">Nos.nl, 13 februari 2023, https://nos.nl/collectie/13911/artikel/2463683-honderden-bagagesjouwers-melden-zich-voor-claimzaak-schiphol-ook-inspectie-grijpt-in.</text:p></text:note-body></text:note></text:p>
      <text:p text:style-name="ifm_p_mt.3.76mm_ifm">Vraag 2</text:p>
      <text:p text:style-name="ifm_p_ifm">Klopt het de Arbeidsinspectie constateert dat het bagagewerk veel te zwaar is en dat de bagagebedrijven de Arbowet overtreden?</text:p>
      <text:p text:style-name="ifm_p_mt.3.76mm_ifm">Vraag 3</text:p>
      <text:p text:style-name="ifm_p_ifm">Klopt het dat de Arbeidsinspectie de voorlopige eis heeft gesteld dat Schiphol de bagagekelder binnen twee jaar automatiseert? Wanneer gaat de Arbeidsinspectie de definitieve eis stellen?</text:p>
      <text:p text:style-name="ifm_p_mt.3.76mm_ifm">Vraag 4</text:p>
      <text:p text:style-name="ifm_p_ifm">Klopt het dat Schiphol pas in 2026 de bagagekelder wil automatiseren?</text:p>
      <text:p text:style-name="ifm_p_mt.3.76mm_ifm">Vraag 5</text:p>
      <text:p text:style-name="ifm_p_ifm">Wat zijn de bedrijfseconomische redenen van Schiphol om de bagagekelder eerder of later te automatiseren?</text:p>
      <text:p text:style-name="ifm_p_mt.3.76mm_ifm">Vraag 6</text:p>
      <text:p text:style-name="ifm_p_ifm">Bent u bereid om Schiphol te vragen de bagagekelder eerder te automatiseren?</text:p>
      <text:p text:style-name="ifm_p_mt.3.76mm_ifm">Vraag 7</text:p>
      <text:p text:style-name="ifm_p_ifm">Klopt het dat Schiphol pas in mei 2023 een pilot voor de nieuwe automatische tilhulpen start?</text:p>
      <text:p text:style-name="ifm_p_mt.3.76mm_ifm">Vraag 8</text:p>
      <text:p text:style-name="ifm_p_ifm">Bent u bereid om Schiphol te vragen de nieuwe automatische tilhulpen eerder in te voeren?</text:p>
      <text:p text:style-name="ifm_p_mt.3.76mm_ifm">Vraag 9</text:p>
      <text:p text:style-name="ifm_p_ifm">Laat Schiphol medewerkerstevredenheidsonderzoeken onder de bagagemedewerkers uitvoeren? Zo nee, bent u bereid om Schiphol te vragen dit te doen? Zo ja, bent u bereid om Schiphol te vragen de uitkomsten van deze onderzoeken mee te wegen in het aanbestedingsbeleid voor bagagebedrijven?</text:p>
      <text:p text:style-name="ifm_p_mt.3.76mm_ifm">Vraag 10</text:p>
      <text:p text:style-name="ifm_p_ifm">Bent u bereid om voor het volgende commissiedebat Luchtvaart een internationale vergelijking naar de Kamer te sturen voor de bagageafhandeling op Schiphol ten opzichte van Parijs (Charles de Gaulle) en Frankfurt?</text:p>
      <text:p text:style-name="ifm_p_mt.3.76mm_ifm">Vraag 11</text:p>
      <text:p text:style-name="ifm_p_ifm">Kunt u deze vragen één voor één beantwoorden?</text:p>
      <text:h text:style-name="ifm_p_font.bold_mt.5.08mm_page.keep-with-next_ifm" text:outline-level="2">Mededeling</text:h>
      <text:p text:style-name="ifm_p_mt.4.23mm_ifm">Op 17 februari hebben de Kamerleden Koerhuis en Strolenberg (beiden VVD) vragen gesteld naar aanleiding van berichtgeving dat honderden bagagemedewerkers zich melden voor een claimzaak tegen Schiphol.</text:p>
      <text:p text:style-name="ifm_p_ifm">De vragen zijn aan de Minister van Sociale Zaken en Werkgelegenheid en aan mij gesteld. De beantwoording aan de Kamer is bijna gereed voor verzending, maar om de vragen zo goed mogelijk te beantwoorden wordt nog gewacht op nieuwe informatie van de Nederlandse Arbeidsinspectie over recente ontwikkelingen. Daarnaast is voor sommige vragen informatie van de luchthaven Schiphol vereist, dit duurt iets langer dan verwacht. Om deze reden zullen de vragen tot mijn spijt niet binnen de gebruikelijke termijn kunnen worden beantwoord.</text:p>
      <text:p text:style-name="ifm_p_ifm">Ik zal de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erhuis en Strolenberg over het bericht dat honderden bagagemedewerkers zich melden voor een claimzaak tegen Schiphol</dc:title>
    <meta:user-defined meta:name="OVERHEIDop.ParlID/DC.identifier">ah-tk-20222023-1806</meta:user-defined>
    <meta:user-defined meta:name="OVERHEIDop.configuratie">https://repository.officiele-overheidspublicaties.nl/MasterConfiguraties/MC-OEP-KamervragenAanhangsel-Web/1.3/xml/MC-OEP-KamervragenAanhangsel-Web.xml</meta:user-defined>
    <meta:user-defined meta:name="OVERHEIDop.vraagnummer">2023Z02934</meta:user-defined>
    <meta:user-defined meta:name="OVERHEIDop.aanhangselNummer">1806</meta:user-defined>
    <meta:user-defined meta:name="OVERHEIDop.ontvanger">M.G.J. Harbers</meta:user-defined>
    <meta:user-defined meta:name="DCTERMS.W3CDTF/OVERHEIDop.datumOntvangst">2023-03-09</meta:user-defined>
    <meta:user-defined meta:name="OVERHEIDop.AanhangselTypen/DC.type">Mededeling</meta:user-defined>
    <meta:user-defined meta:name="OVERHEIDop.indiener">M.F. Strolenberg</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9</meta:user-defined>
    <meta:user-defined meta:name="DC.title">Uitstel beantwoording vragen van de leden Koerhuis en Strolenberg over het bericht dat honderden bagagemedewerkers zich melden voor een claimzaak tegen Schiphol</meta:user-defined>
    <meta:user-defined meta:name="DCTERMS.W3CDTF/DCTERMS.available">2023-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Sociale zekerheid | Ziekte en arbeidsongeschiktheid</meta:user-defined>
    <meta:user-defined meta:name="OVERHEIDop.versieInformatie"/>
  </office:meta>
</office:document-meta>
</file>