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78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86</text:p>
      <text:p text:style-name="ifm_p_font.roman_mt.3.76mm_ifm">Vragen van het lid <text:span text:style-name="ifm_span_font.bold_ifm">Krul</text:span> (CDA) aan de Minister van Infrastructuur en Waterstaat over <text:span text:style-name="ifm_span_font.italic_ifm">duidelijkheid over de toekomst van vuurtoren Lange Jaap</text:span> (ingezonden 10 februari 2023).</text:p>
      <text:p text:style-name="ifm_p_font.roman_mt.3.76mm_ifm">Antwoord van Minister <text:span text:style-name="ifm_span_font.bold_ifm">Harbers</text:span> (Infrastructuur en Waterstaat) (ontvangen 8 maart 2023).</text:p>
      <text:p text:style-name="ifm_p_mt.3.76mm_ifm">Vraag 1</text:p>
      <text:p text:style-name="ifm_p_ifm">Zou u middels een tijdlijn inzicht willen verschaffen in de status van de verschillende onderzoeken met betrekking tot vuurtoren Lange Jaap?</text:p>
      <text:p text:style-name="ifm_p_mt.3.76mm_ifm">Antwoord 1</text:p>
      <text:p text:style-name="ifm_p_ifm">In december 2021 is de Kamer geïnformeerd over de tijdlijn van de verschillende onderzoeken (Kamerstuk 35 925 XII, nr. 7). Deze tijdlijn bevatte een aantal hiaten. Onder andere om deze hiaten op te helderen is een extern onderzoek door Baker Tilly uitgevoerd. In de laatste Kamerbrief van 15 september 2022 zijn de uitkomsten van de procesevaluatie van Baker Tilly<text:note text:id="ID-1786-d37e70" text:note-class="footnote"><text:note-citation text:label="1 ">1</text:note-citation><text:note-body><text:p text:style-name="ifm_p_font.normal_size.6.93pt_mt..5mm_indent.-0.1161in_mleft.0.1161in_ifm">https://www.rijksoverheid.nl/documenten/rapporten/2022/09/15/rapport-advies-baker-tilly-procesevaluatie-de-lange-jaap.</text:p></text:note-body></text:note>   Kamerstuk 35 925 XII, nr. 111) voor de vuurtoren Lange Jaap met uw Kamer gedeeld. Nadien zijn nog de volgende onderzoeken/inspecties uitgevoerd:</text:p>
      <text:p text:style-name="ifm_p_ifm">Funderingsonderzoek, afgerond december 2022;</text:p>
      <text:p text:style-name="ifm_p_ifm">Onderzoeken mogelijkheden Veiligstellen van de looproute naar boven, afgerond augustus 2022;</text:p>
      <text:p text:style-name="ifm_p_ifm">Periodiek (eens per kwartaal) visuele inspectie op degradatie scheuren. Laatste inspectie is in februari 2023 uitgevoerd. Rapport wordt eind Q1 2023 aangeleverd.</text:p>
      <text:p text:style-name="ifm_p_mt.3.76mm_ifm">Vraag 2</text:p>
      <text:p text:style-name="ifm_p_ifm">Zou u de uitkomsten van deze onderzoeken aan de Kamer willen doen toekomen?</text:p>
      <text:p text:style-name="ifm_p_mt.3.76mm_ifm">Antwoord 2</text:p>
      <text:p text:style-name="ifm_p_ifm">Ja, bovenstaande drie rapporten zullen separaat aan de Kamer worden toegezonden zodra deze definitief zijn. De verwachting is dat dit aan het eind van het eerste kwartaal van 2023 zal worden nagestuurd. Ook zullen deze rapporten openbaar worden gemaakt en gepubliceerd worden op de website<text:note text:id="ID-1786-d37e100" text:note-class="footnote"><text:note-citation text:label="2 ">2</text:note-citation><text:note-body><text:p text:style-name="ifm_p_font.normal_size.6.93pt_mt..5mm_indent.-0.1161in_mleft.0.1161in_ifm">Vuurtoren Lange Jaap | Rijkswaterstaat.</text:p></text:note-body></text:note>.</text:p>
      <text:p text:style-name="ifm_p_mt.3.76mm_ifm">Het uitgevoerde funderingsonderzoek betreft een steekproef van 3 houten funderingspalen. Er zitten circa 250 funderingspalen onder de vuurtoren.</text:p>
      <text:p text:style-name="ifm_p_ifm">Belangrijkste conclusie van het onderzoek «Funderingsonderzoek» is dat van deze 3 funderingspalen de draagkracht aan de bovenzijde is afgenomen. Nog onbekend is wat voor gevolgen dit heeft voor de toekomst voor de vuurtoren Lange Jaap. Er is geen directe aanleiding dat er gevaar is voor de omgeving. Het afgeronde onderzoek concludeert dat er verder onderzoek nodig is om tot een uiteindelijke conclusie te komen over de status van de fundering. Voor dit vervolgonderzoek is 16 januari door Rijkswaterstaat reeds een opdracht verstrekt aan een marktpartij.</text:p>
      <text:p text:style-name="ifm_p_mt.3.76mm_ifm">Vanuit het onderzoek «Veiligstellen van de looproute naar boven» is gebleken dat het mogelijk is om de looproute veilig te maken zodat deze betreden kan worden. Het betreft een tijdelijke maatregel waarbij er ook beperkingen zullen zijn, zoals een maximale vloerbelasting. Er is inmiddels opdracht gegeven aan een marktpartij om ervoor te zorgen dat de Lange Jaap (onder voorwaarden) veilig te betreden is naar de bovenste verdiepingen.</text:p>
      <text:p text:style-name="ifm_p_ifm">Het onderzoek «Visuele inspectie op degradatie scheuren» is nog gaande.</text:p>
      <text:p text:style-name="ifm_p_mt.3.76mm_ifm">Vraag 3</text:p>
      <text:p text:style-name="ifm_p_ifm">Wanneer komt er duidelijkheid over hoe de motie van Tjeerd de Groot en Van der Molen, over helderheid verschaffen over het lot van de vuurtoren Kijkduin, zal worden uitgevoerd?<text:note text:id="ID-2023Z02351-d37e64" text:note-class="footnote"><text:note-citation text:label="3 ">3</text:note-citation><text:note-body><text:p text:style-name="ifm_p_font.normal_size.6.93pt_mt..5mm_indent.-0.1161in_mleft.0.1161in_ifm">Kamerstuk 31 409, nr. 341.</text:p></text:note-body></text:note></text:p>
      <text:p text:style-name="ifm_p_mt.3.76mm_ifm">Antwoord 3</text:p>
      <text:p text:style-name="ifm_p_ifm">De verwachting is dat eind 2023 de mogelijke scenario’s en de consequentie van elk scenario afgerond is. Op basis daarvan kan vervolgens het besluit over de toekomst van de vuurtoren genomen worden en kan ik uw Kamer de gevraagde helderheid verschaffen. Dit gebeurt in goede afstemming met alle van belang zijnde partijen, waaronder de gemeente Den Helder en de Rijksdienst voor het Cultureel Erfgoed (RCE).</text:p>
      <text:p text:style-name="ifm_p_mt.3.76mm_ifm">Vraag 4</text:p>
      <text:p text:style-name="ifm_p_ifm">Deelt u de opvatting dat uiterlijk aan het einde van dit kalenderjaar de verschillende mogelijke oplossingsrichtingen duidelijk moeten zijn zodat besluitvorming over de toekomst van de vuurtoren nog dit kalenderjaar kan plaatsvinden? Zo nee, waarom niet?</text:p>
      <text:p text:style-name="ifm_p_mt.3.76mm_ifm">Antwoord 4</text:p>
      <text:p text:style-name="ifm_p_ifm">Ik deel in zoverre deze opvatting dat er zo spoedig mogelijk duidelijkheid dient te komen over de mogelijke oplossingsrichtingen. Hierbij hecht ik waarde dat de zorgvuldigheid niet in het geding komt door de gewenste snelheid. Verder verwijs ik naar het antwoord op vraag 3 over mijn verwachting ten aanzien van de helderheid over de toekomst van de vuurtoren Lange Jaa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rul over duidelijkheid over de toekomst van vuurtoren Lange Jaap</dc:title>
    <meta:user-defined meta:name="OVERHEIDop.ParlID/DC.identifier">ah-tk-20222023-1786</meta:user-defined>
    <meta:user-defined meta:name="OVERHEIDop.configuratie">https://repository.officiele-overheidspublicaties.nl/MasterConfiguraties/MC-OEP-KamervragenAanhangsel-Web/1.3/xml/MC-OEP-KamervragenAanhangsel-Web.xml</meta:user-defined>
    <meta:user-defined meta:name="OVERHEIDop.vraagnummer">2023Z02351</meta:user-defined>
    <meta:user-defined meta:name="OVERHEIDop.aanhangselNummer">1786</meta:user-defined>
    <meta:user-defined meta:name="OVERHEIDop.ontvanger">M.G.J. Harbers</meta:user-defined>
    <meta:user-defined meta:name="DCTERMS.W3CDTF/OVERHEIDop.datumOntvangst">2023-03-08</meta:user-defined>
    <meta:user-defined meta:name="OVERHEIDop.AanhangselTypen/DC.type">Antwoord</meta:user-defined>
    <meta:user-defined meta:name="OVERHEIDop.indiener">H.M. Kru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08</meta:user-defined>
    <meta:user-defined meta:name="DC.title">Antwoord op vragen van het lid Krul over duidelijkheid over de toekomst van vuurtoren Lange Jaap</meta:user-defined>
    <meta:user-defined meta:name="DCTERMS.W3CDTF/DCTERMS.available">2023-03-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ater</meta:user-defined>
    <meta:user-defined meta:name="OVERHEID.TaxonomieBeleidsagenda/OVERHEID.category">Ruimte en infrastructuur | Organisatie en beleid</meta:user-defined>
    <meta:user-defined meta:name="OVERHEIDop.versieInformatie"/>
  </office:meta>
</office:document-meta>
</file>