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Podt</text:span> en <text:span text:style-name="ifm_span_font.bold_ifm">Van der Laan</text:span> (beiden D66) aan de Minister voor Armoedebeleid, Participatie en Pensioenen over <text:span text:style-name="ifm_span_font.italic_ifm">het bericht «Rechter: gemeente mag student niet uitsluiten van € 800 energietoeslag»</text:span> (ingezonden 23 augustus 2022).</text:p>
      <text:p text:style-name="ifm_p_font.roman_mt.3.76mm_ifm">Antwoord van Minister <text:span text:style-name="ifm_span_font.bold_ifm">Schouten</text:span> (Armoedebeleid, Participatie en Pensioenen) (ontvangen 5 oktober 2022).</text:p>
      <text:p text:style-name="ifm_p_mt.3.76mm_ifm">Vraag 1</text:p>
      <text:p text:style-name="ifm_p_ifm">Welke gevolgen heeft de uitspraak van de rechter in de casus van de Nijmeegse student voor de toekenning van de energietoeslag aan studenten?<text:note text:id="ID-2022Z15674-d37e52" text:note-class="footnote"><text:note-citation text:label="1 ">1</text:note-citation><text:note-body><text:p text:style-name="ifm_p_font.normal_size.6.93pt_mt..5mm_indent.-0.1161in_mleft.0.1161in_ifm">Telegraaf, 5 augustus 2022, «Rechter: gemeente mag student niet uitsluiten van € 800 energietoeslag», (Rechter: gemeente mag student niet uitsluiten van € 800 energietoeslag | Geld | Telegraaf.nl).</text:p></text:note-body></text:note></text:p>
      <text:p text:style-name="ifm_p_mt.3.76mm_ifm">Antwoord 1</text:p>
      <text:p text:style-name="ifm_p_ifm">Het kan gebeuren dat individuele studenten in de ernstige financiële problemen komen als gevolg van de stijgende energieprijzen. En ook studenten moeten in deze gevallen worden geholpen. Naar aanleiding van de uitspraak van de rechter heb ik, in overleg met de VNG en gemeenten, meer richting gegeven aan hoe gemeenten kunnen omgegaan met deze individuele gevallen.</text:p>
      <text:p text:style-name="ifm_p_ifm">Er bestaat naar mijn oordeel een gerechtvaardigde en in principe ook juridisch houdbare reden om studenten <text:span text:style-name="ifm_span_font.italic_ifm">als groep</text:span> uit te zonderen van de energietoeslag.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of een gedeelde energierekening.</text:p>
      <text:p text:style-name="ifm_p_ifm">Een groot deel van de studenten wordt daarmee niet of niet in dezelfde mate geraakt door de stijgende kosten. De generieke toeslag verstrekken zou eveneens betekenen dat alle studenten (vanaf 21 jaar) die binnen de doelgroep vallen de toeslag (van inmiddels 1.300 euro) ontvangen, dus ook thuiswonende studenten. Dit gaat aan het doel van de regeling voorbij, namelijk het ondersteunen van de laagste inkomens bij het betalen van de gestegen energierekening. Ik blijf daarom bij het advies aan gemeenten zoals opgenomen in de landelijke richtlijnen.</text:p>
      <text:p text:style-name="ifm_p_mt.3.76mm_ifm">Tegelijkertijd is duidelijk dat er ook studenten zijn met een eigen energiecontract die in de knel (dreigen te) komen door hoge energieprijzen. Studenten kunnen in die gevallen terecht bij de individuele bijzondere bijstand. Uit de uitspraak van de Rechtbank Gelderland<text:note text:id="ID-177-d37e87" text:note-class="footnote"><text:note-citation text:label="2 ">2</text:note-citation><text:note-body><text:p text:style-name="ifm_p_font.normal_size.6.93pt_mt..5mm_indent.-0.1161in_mleft.0.1161in_ifm">ECLI:NL:RBGEL:2022:4263.</text:p></text:note-body></text:note> volgt dat de individuele bijzondere bijstand dan een redelijk alternatief moet bieden voor de eenmalige energietoeslag. Aangezien de voorwaarden voor de energietoeslag per gemeente kunnen verschillen, is niet in het algemeen te stellen wat een redelijk alternatief is. Om richting te geven aan een redelijk alternatief, kan aansluiting worden gezocht bij de criteria die een gemeente hanteert voor de categoriale bijzondere bijstand voor de energietoeslag. Verschillen met deze criteria moeten onderbouwd kunnen worden. Gezien de diversiteit in woonsituatie, is het hebben van een energiecontract op naam een redelijke, aanvullende voorwaarde die gemeenten kunnen stellen. Hiermee wordt voorkomen dat studenten een beroep doen op de toeslag, terwijl ze niet onder de doelgroep vallen. Daarnaast gelden uiteraard de voorwaarden die inherent zijn aan het gekozen instrument van de bijzondere bijstand, zoals een inkomenstoets.</text:p>
      <text:p text:style-name="ifm_p_ifm">Graag breng ik hier in herinnering dat bij de totstandkoming van de energietoeslag een evenwicht moest worden gevonden tussen een regeling die enerzijds zo gericht mogelijk is en anderzijds een zo eenvoudig mogelijke uitvoering, waarbij een zo groot mogelijk deel van de doelgroep de toeslag zonder aanvraagprocedure kon ontvangen. Voor een regeling die meer maatwerk biedt, was en is de uitvoeringscapaciteit bij gemeenten of een andere uitvoerder niet aanwezig. Een zekere mate van over- en ondercompensatie is dus inherent aan deze regeling, zoals ik ook eerder heb aangegeven.</text:p>
      <text:p text:style-name="ifm_p_mt.3.76mm_ifm">Vraag 2</text:p>
      <text:p text:style-name="ifm_p_ifm">Welke consequenties heeft deze uitspraak voor de landelijke richtlijnen die nu adviseren studenten als groep uit te zonderen?</text:p>
      <text:p text:style-name="ifm_p_mt.3.76mm_ifm">Antwoord 2</text:p>
      <text:p text:style-name="ifm_p_ifm">De landelijke richtlijnen zullen worden aangevuld met een uitgebreidere motivering voor het niet categoriaal verstrekken van de eenmalige energietoeslag aan studenten. Daarbij zal er ook aandacht voor zijn dat, voor studenten in dezelfde omstandigheden als niet-studenten met aanspraak op een energietoeslag, de individuele bijzondere bijstand een redelijk alternatief moet vormen.</text:p>
      <text:p text:style-name="ifm_p_mt.3.76mm_ifm">Vraag 3</text:p>
      <text:p text:style-name="ifm_p_ifm">Bent u nog steeds van mening (zoals in de eerdere beantwoording op onze Kamervragen van 15 juni 2022) dat «het gerechtvaardigd ook juridisch houdbaar [...] is om studenten uit te sluiten van het recht op een eenmalige energietoeslag»?</text:p>
      <text:p text:style-name="ifm_p_mt.3.76mm_ifm">Antwoord 3</text:p>
      <text:p text:style-name="ifm_p_ifm">Ik blijf van mening dat de categoriale bijzondere bijstand voor de energietoeslag niet bedoeld is voor studenten als categorie. Individuele studenten die in financiële problemen komen, kunnen aanspraak maken op individuele bijzondere bijstand. Zie ook het antwoord op vraag 1 en 2.</text:p>
      <text:p text:style-name="ifm_p_mt.3.76mm_ifm">Vraag 4</text:p>
      <text:p text:style-name="ifm_p_ifm">Zien gemeenten al gevolgen van de uitspraak in de vorm van andere beroepszaken, meer aanvragen door studenten, etc.?</text:p>
      <text:p text:style-name="ifm_p_mt.3.76mm_ifm">Antwoord 4</text:p>
      <text:p text:style-name="ifm_p_ifm">Ik hoor in mijn gesprekken met sommige studentensteden dat zij te maken hebben met relatief veel aanvragen van studenten. Ook geven zij aan dat er sprake is van bezwaar en beroep.</text:p>
      <text:p text:style-name="ifm_p_mt.3.76mm_ifm">Vraag 5</text:p>
      <text:p text:style-name="ifm_p_ifm">Bent u bereid op korte termijn in gesprek te gaan met gemeenten over deze gevolgen en hoe kijkt u naar de mogelijke extra kosten die gemeenten moeten maken als gevolg van deze uitspraak?</text:p>
      <text:p text:style-name="ifm_p_mt.3.76mm_ifm">Antwoord 5</text:p>
      <text:p text:style-name="ifm_p_ifm">Ik ben continu in gesprek met de VNG en verschillende gemeenten. Ik waardeer de constructieve houding van gemeenten in deze gesprekken. Voor de studenten die in ernstige financiële problemen komen als gevolg van de stijgende energieprijzen, heb ik extra middelen beschikbaar gesteld (€ 35 miljoen in 2022) aan gemeenten. Over de wijze van toekenning en de verdeling van de middelen is het kabinet in overleg met gemeenten.<text:note text:id="ID-177-d37e148" text:note-class="footnote"><text:note-citation text:label="3 ">3</text:note-citation><text:note-body><text:p text:style-name="ifm_p_font.normal_size.6.93pt_mt..5mm_indent.-0.1161in_mleft.0.1161in_ifm">Zie ook de Kamerbrief aanvullende maatregelen energierekening d.d. 20 september 2022.</text:p></text:note-body></text:note> Uw Kamer wordt over de uitkomst hiervan geïnformeerd.</text:p>
      <text:h text:style-name="ifm_p_font.bold_mt.5.08mm_page.keep-with-next_ifm" text:outline-level="2">Toelichting:</text:h>
      <text:p text:style-name="ifm_p_mt.4.23mm_ifm">Deze vragen dienen ter aanvulling op eerdere vragen terzake van het lid Kathmann (PvdA), ingezonden 18 augustus 2022 (vraagnummer 2022Z15603) en het lid Maatoug (GroenLinks), ingezonden 18 augustus 2022 (vraagnummer 2022Z156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der Laan over het bericht 'Rechter: gemeente mag student niet uitsluiten van € 800 energietoeslag'</dc:title>
    <meta:user-defined meta:name="OVERHEIDop.ParlID/DC.identifier">ah-tk-20222023-177</meta:user-defined>
    <meta:user-defined meta:name="OVERHEIDop.configuratie">https://repository.officiele-overheidspublicaties.nl/MasterConfiguraties/MC-OEP-KamervragenAanhangsel-Web/1.3/xml/MC-OEP-KamervragenAanhangsel-Web.xml</meta:user-defined>
    <meta:user-defined meta:name="OVERHEIDop.vraagnummer">2022Z15674</meta:user-defined>
    <meta:user-defined meta:name="OVERHEIDop.aanhangselNummer">177</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J.M.P. van der Laan</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de leden Podt en Van der Laan over het bericht 'Rechter: gemeente mag student niet uitsluiten van € 800 energietoeslag'</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Gemeenten</meta:user-defined>
    <meta:user-defined meta:name="OVERHEIDop.versieInformatie"/>
  </office:meta>
</office:document-meta>
</file>