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7</text:p>
      <text:p text:style-name="ifm_p_font.roman_mt.3.76mm_ifm">Vragen van het lid <text:span text:style-name="ifm_span_font.bold_ifm">Wuite</text:span> (D66) aan Minister van Justitie en Veiligheid en de Staatssecretaris van Onderwijs, Cultuur en Wetenschap over <text:span text:style-name="ifm_span_font.italic_ifm">de bedreigingen van schrijver Pim Lammers</text:span> (ingezonden 7 februari 2023).</text:p>
      <text:p text:style-name="ifm_p_font.roman_mt.3.76mm_ifm">Mededeling van Minister <text:span text:style-name="ifm_span_font.bold_ifm">Yeşilgöz-Zegerius</text:span> (Justitie en Veiligheid), mede namens de Staatssecretaris van Onderwijs, Cultuur en Wetenschap (ontvangen 28 februari 2023).</text:p>
      <text:p text:style-name="ifm_p_mt.3.76mm_ifm">Vraag 1</text:p>
      <text:p text:style-name="ifm_p_ifm">Bent u bekend met het bericht «Dichter Kinderboekenweek Pim Lammers trekt zich terug na doodsbedreigingen<text:note text:id="n1v1" text:note-class="footnote"><text:note-citation text:label="1 ">1</text:note-citation><text:note-body><text:p text:style-name="ifm_p_font.normal_size.6.93pt_mt..5mm_indent.-0.1161in_mleft.0.1161in_ifm">NRC, 4 februari 2023, Dichter Kinderboekenweek Pim Lammers trekt zich terug na doodsbedreigingen (www.nrc.nl/nieuws/2023/02/04/dichter-kinderboekenweek-pim-lammers-trekt-zich-terug-na-doodsbedreigingen-a4156198).</text:p></text:note-body></text:note>» en «Jacques Vriens en andere schrijvers die Pim Lammers verdedigen worden bedreigd»<text:note text:id="n2v1" text:note-class="footnote"><text:note-citation text:label="2 ">2</text:note-citation><text:note-body><text:p text:style-name="ifm_p_font.normal_size.6.93pt_mt..5mm_indent.-0.1161in_mleft.0.1161in_ifm">AD, 6 februari 2023, Jacques Vriens en andere schrijvers die Pim Lammers verdedigen worden bedreigd (www.ad.nl/show/jacques-vriens-en-andere-schrijvers-die-pim-lammers-verdedigen-worden-bedreigd~aa13b14c/).</text:p></text:note-body></text:note>?</text:p>
      <text:p text:style-name="ifm_p_mt.3.76mm_ifm">Vraag 2</text:p>
      <text:p text:style-name="ifm_p_ifm">Vindt u het ook zorgwekkend dat naast het toenemende aantal bedreigingen gericht aan journalisten en ambtsdragers, nu ook de artistieke vrijheid van kunstenaars onder druk komt te staan? Deelt u de mening dat kunstenaars in staat moeten zijn op het scherp van de snede maatschappijkritisch werk te kunnen maken, en dat artistieke vrijheid daarmee raakt aan de kern van onze democratie?</text:p>
      <text:p text:style-name="ifm_p_mt.3.76mm_ifm">Vraag 3</text:p>
      <text:p text:style-name="ifm_p_ifm">Is er onderzoek gedaan naar en zijn meer gevallen bekend van kunstenaars of schrijvers die naar aanleiding van bedreigingen opdrachten hebben geweigerd of zich teruggetrokken hebben uit reeds aangenomen opdrachten?</text:p>
      <text:p text:style-name="ifm_p_mt.3.76mm_ifm">Vraag 4</text:p>
      <text:p text:style-name="ifm_p_ifm">Wat wordt er op dit moment ondernomen om schrijvers en kunstenaars te beschermen tegen bedreigingen en intimidatie?</text:p>
      <text:p text:style-name="ifm_p_mt.3.76mm_ifm">Vraag 5</text:p>
      <text:p text:style-name="ifm_p_ifm">Hoe staat u tegenover een platform naar blauwdruk van PersVeilig waar kunstenaars agressie, geweld en bedreigingen kunnen melden, waar gemonitord wordt en waar kunstenaars deel kunnen nemen aan weerbaarheidstrainingen? Denkt u dat de sector baat zou hebben bij een Kunstveilig platform, juist omdat kunst mag schuren en kunstenaars die ons een scherpe spiegel voorhouden onze bescherming verdienen?</text:p>
      <text:p text:style-name="ifm_p_mt.3.76mm_ifm">Vraag 6</text:p>
      <text:p text:style-name="ifm_p_ifm">Bent u bereid om gezamenlijk in overleg te treden en te onderzoeken of u een dergelijk platform voor kunstenaars en schrijvers in het leven kunt roepen en wilt u de Kamer hierover informeren?</text:p>
      <text:h text:style-name="ifm_p_font.bold_mt.5.08mm_page.keep-with-next_ifm" text:outline-level="2">Mededeling</text:h>
      <text:p text:style-name="ifm_p_mt.4.23mm_ifm">Hierbij deel ik u, mede namens de Staatssecretaris van Onderwijs, Cultuur en Wetenschap, mede dat de schriftelijke vragen van het lid Wuite (D66), van uw Kamer aan de Minister van Justitie en Veiligheid over de bedreigingen van schrijver Pim Lammers (ingezonden 7 febr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uite over de bedreigingen van schrijver Pim Lammers</dc:title>
    <meta:user-defined meta:name="OVERHEIDop.ParlID/DC.identifier">ah-tk-20222023-1727</meta:user-defined>
    <meta:user-defined meta:name="OVERHEIDop.configuratie">https://repository.officiele-overheidspublicaties.nl/MasterConfiguraties/MC-OEP-KamervragenAanhangsel-Web/1.3/xml/MC-OEP-KamervragenAanhangsel-Web.xml</meta:user-defined>
    <meta:user-defined meta:name="OVERHEIDop.vraagnummer">2023Z02003</meta:user-defined>
    <meta:user-defined meta:name="OVERHEIDop.aanhangselNummer">1727</meta:user-defined>
    <meta:user-defined meta:name="OVERHEIDop.ontvanger">D. Yesilgöz-Zegerius</meta:user-defined>
    <meta:user-defined meta:name="DCTERMS.W3CDTF/OVERHEIDop.datumOntvangst">2023-02-28</meta:user-defined>
    <meta:user-defined meta:name="OVERHEIDop.AanhangselTypen/DC.type">Mededeling</meta:user-defined>
    <meta:user-defined meta:name="OVERHEIDop.indiener">J. Wuit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8</meta:user-defined>
    <meta:user-defined meta:name="DC.title">Uitstel beantwoording vragen van het lid Wuite over de bedreigingen van schrijver Pim Lammers</meta:user-defined>
    <meta:user-defined meta:name="DCTERMS.W3CDTF/DCTERMS.available">2023-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