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2</text:p>
      <text:p text:style-name="ifm_p_font.roman_mt.3.76mm_ifm">Vragen van het lid <text:span text:style-name="ifm_span_font.bold_ifm">Bontenbal</text:span> (CDA) aan de Minister voor Klimaat en Energie over <text:span text:style-name="ifm_span_font.italic_ifm">de gevolgen van de inframarginale prijscap op biogasproducenten met een warmtekrachtkoppeling (WKK)</text:span> (ingezonden 16 december 2022).</text:p>
      <text:p text:style-name="ifm_p_font.roman_mt.3.76mm_ifm">Antwoord van Minister <text:span text:style-name="ifm_span_font.bold_ifm">Jetten</text:span> (Klimaat en Energie) (ontvangen 21 februari 2023). Zie ook Aanhangsel Handelingen vergaderjaar 2022–2023, nr. 1309.</text:p>
      <text:p text:style-name="ifm_p_mt.3.76mm_ifm">Vraag 1</text:p>
      <text:p text:style-name="ifm_p_ifm">Hoe kijkt u, gezien het belang van het stimuleren van mestvergisting en het opschalen van de productie van groen gas, naar het risico dat ruim 50 bedrijven met een biogas-WKK installatie door forse prijsstijgingen van biogrondstoffen en als gevolg van de inframarginale prijscap mogelijk failliet zullen gaan?</text:p>
      <text:p text:style-name="ifm_p_mt.3.76mm_ifm">Antwoord 1</text:p>
      <text:p text:style-name="ifm_p_ifm">Als een bedrijf failliet gaat, komt dit vaak door een combinatie van factoren. Een risico is bijvoorbeeld het niet kunnen doorberekenen van prijsstijgingen van biogrondstoffen door contractuele afspraken over vaste verkoopprijzen. Ik vind het onwenselijk als bedrijven failliet gaan als direct gevolg van de inframarginale prijscap.</text:p>
      <text:p text:style-name="ifm_p_mt.3.76mm_ifm">Vraag 2</text:p>
      <text:p text:style-name="ifm_p_ifm">Deelt u de mening dat het ombouwen van deze biogas-WKK installaties naar groen gas productie een belangrijk onderdeel kan zijn van het uitbreiden van de groen gas productie en dat daarom moet worden voorkomen dat deze installaties voorgoed uit bedrijf gaan?</text:p>
      <text:p text:style-name="ifm_p_mt.3.76mm_ifm">Antwoord 2</text:p>
      <text:p text:style-name="ifm_p_ifm">Ik deel de mening dat het ombouwen van biogas-WKK installaties naar productie van groen gas een belangrijk onderdeel is van het uitbreiden van de productie van groen gas in het algemeen. Ik vind het onwenselijk als installaties uit bedrijf gaan maar dit voorkomen is geen doel op zich, er kunnen immers vele redenen zijn voor een eventueel faillissement.</text:p>
      <text:p text:style-name="ifm_p_mt.3.76mm_ifm">Vraag 3</text:p>
      <text:p text:style-name="ifm_p_ifm">Klopt het dat de inframarginale prijscap erop gericht is om overwinsten tegen te gaan, maar dat deze maatregel en de hoogte van het prijsplafond 240 euro er bij ondernemers met een biogas-WKK installatie juist voor zorgt dat zij geen winst maken of zelfs verlies zullen draaien, omdat hun kosten vaak hoger liggen dat het prijsplafond?</text:p>
      <text:p text:style-name="ifm_p_mt.3.76mm_ifm">Antwoord 3</text:p>
      <text:p text:style-name="ifm_p_ifm">Het is ingewikkeld om te bepalen wat een passend niveau is voor biogas-WKK installaties. Er worden veel verschillende soorten biomassa ingezet, waarvan de kosten niet transparant zijn zoals prijzen van elektriciteit of kolen op een beurs dat wel zijn. Met het hogere plafond van 240 euro/MWh voor biomassabrandstoffen was beoogd alleen overwinsten af te romen. Dit niveau is gebaseerd op kosten van houtige biogrondstoffen. Ik erken dat dit geen goede indicator is voor de kosten van andersoortige biogrondstoffen. Ik heb signalen ontvangen dat een Duitse analyse van de kosten voor biogrondstoffen voor biogas-WKK’s een betere indicator is. Om een passend plafond te kunnen bepalen voor dit soort installaties ga ik me daarom baseren op deze data. Wegens de internationale markt voor grondstoffen voor vergisting acht ik deze kosten ook representatief voor de Nederlandse markt. Op basis van de Duitse analyse zal ik de hoogte van het prijsplafond voor biogas-WKK installaties aanpassen naar 285 euro/MWh, om zo ook voor deze categorie alleen overwinsten af te romen.</text:p>
      <text:p text:style-name="ifm_p_mt.3.76mm_ifm">Vraag 4</text:p>
      <text:p text:style-name="ifm_p_ifm">Is het juist dat voor groene stroom op basis van groen gas een prijsplafond geldt van 365 euro per MWh, terwijl het plafond voor groene stroom op basis van Biogas-WKK op 240 euro per MWh ligt? Zo ja, in hoeverre vindt u het rechtvaardig dat een groen gas producent geen last heeft van een prijsplafond en de groen stroom producent wél?</text:p>
      <text:p text:style-name="ifm_p_mt.3.76mm_ifm">Antwoord 4</text:p>
      <text:p text:style-name="ifm_p_ifm">Nee dit is niet juist. Voor groen gas geldt de heffing niet, net zo min als voor biobrandstoffen. Er is alleen gedurende 7 maanden een heffing voor marktinkomsten van elektriciteitsproductie uit biomassabrandstoffen hoger dan een bepaald plafond, net als voor de meeste andere elektriciteitsproductie, uitgezonderd die uit aardgas. De Verordening beoogt overwinsten bij elektriciteitsproductie af te romen als gevolg van de hoge elektriciteitsprijzen door de hoge gasprijzen, en met dat geld o.a. huishoudens te compenseren voor de hoge energieprijzen.</text:p>
      <text:p text:style-name="ifm_p_mt.3.76mm_ifm">Vraag 5</text:p>
      <text:p text:style-name="ifm_p_ifm">Klopt het tevens dat Duitsland een hoger prijsplafond van 285 euro per MWh hanteert? Zo ja, in hoeverre wordt daarmee het risico genomen dat duurzame biogrondstoffen uit Nederland naar Duitsland verdwijnen en dat ook kostprijs van biogrondstoffen in Nederland nog verder zal stijgen?</text:p>
      <text:p text:style-name="ifm_p_mt.3.76mm_ifm">Antwoord 5</text:p>
      <text:p text:style-name="ifm_p_ifm">Duitsland gaat uit van een ander systeem voor de heffing en kijkt ook niet naar daadwerkelijke marktinkomsten. Elke installatie kan in Duitsland ook een ander plafond hebben, als gevolg van een andere subsidiehoogte onder de EEG (Erneuerbare-Energien-Gesetz; wet op hernieuwbare energie). Er kunnen biogas-WKK-installaties zijn die door de combinatie van EEG en een opslag die gehanteerd wordt een plafond op marktinkomsten van 285 euro per MWh hebben. Door ons, bij de bepaling van de hoogte van het nieuwe plafond, te baseren op de Duitse data over biogrondstoffen prijzen, wordt het risico van weglek van duurzame biogrondstoffen naar Duitsland weggenomen.</text:p>
      <text:p text:style-name="ifm_p_mt.3.76mm_ifm">Vraag 6</text:p>
      <text:p text:style-name="ifm_p_ifm">Bent u gezien het bovenstaande bereid om het prijsplafond voor Nederlandse biogas-WKK installaties gelijk te stellen aan het in Duitsland gehanteerde plafond van 285 euro per MWh, zodat de biogas-WKK installaties ook hier in bedrijf kunnen blijven en in de toekomst kunnen worden benut voor groen gas productie?</text:p>
      <text:p text:style-name="ifm_p_mt.3.76mm_ifm">Antwoord 6</text:p>
      <text:p text:style-name="ifm_p_ifm">Ik ben bereid, om bovengenoemde redenen, om specifiek voor biogas-WKK installaties een hoger plafond in te stellen, van 285 euro/MWh. Hiermee wordt beoogd om alleen overwinsten af te romen, zodat biogas-WKK installaties in bedrijf kunnen blijven.</text:p>
      <text:p text:style-name="ifm_p_mt.3.76mm_ifm">Vraag 7</text:p>
      <text:p text:style-name="ifm_p_ifm">In hoeverre bent u bereid om gezien de fluctuerende prijzen van biogrondstoffen waar biogas-WKK ondernemers mee te maken hebben het prijsplafond voor deze sector te baseren op een gemiddelde over de zeven maanden waarin het plafond geldt in plaats van een maandelijkse afrekening?</text:p>
      <text:p text:style-name="ifm_p_mt.3.76mm_ifm">Antwoord 7</text:p>
      <text:p text:style-name="ifm_p_ifm">Hiertoe ben ik niet bereid. Ik geef bij deze tijdelijke heffing veel aandacht aan de uitvoerbaarheid, bijvoorbeeld door installaties, waaronder ook biogas-WKK’s kleiner dan 1 MW, uit te zonderen van de heffing. Ik heb al een uitzondering gemaakt met een hoger plafond voor deze installaties, wat de uitvoering compliceert. Ik heb gekozen om aan te sluiten bij de maandelijkse boekhouding. Om complexiteit bij de uitvoering te voorkomen wil ik niet meer uitzonderingen introduceren. Voor alle elektriciteitsproductie wordt gekeken naar de maandelijkse marktinkomsten.</text:p>
      <text:p text:style-name="ifm_p_mt.3.76mm_ifm">Vraag 8</text:p>
      <text:p text:style-name="ifm_p_ifm">Bent u bereid op korte termijn de zorgen die er zijn bij de bedrijven met een biogas-WKK installatie te adresseren en een passende oplossing te bieden, zodat bedrijven die te goeder trouw hebben geïnvesteerd in duurzame projecten niet zo zwaar benadeeld worden? Zo nee, waarom niet?</text:p>
      <text:p text:style-name="ifm_p_mt.3.76mm_ifm">Antwoord 8</text:p>
      <text:p text:style-name="ifm_p_ifm">Met het hogere plafond voor biogas-WKK installaties van 285 euro/MWh ben ik van mening dat een passende oplossing is geboden voor deze instal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gevolgen van de inframarginale prijscap op biogasproducenten met een warmtekrachtkoppeling (WKK)</dc:title>
    <meta:user-defined meta:name="OVERHEIDop.ParlID/DC.identifier">ah-tk-20222023-1632</meta:user-defined>
    <meta:user-defined meta:name="OVERHEIDop.configuratie">https://repository.officiele-overheidspublicaties.nl/MasterConfiguraties/MC-OEP-KamervragenAanhangsel-Web/1.3/xml/MC-OEP-KamervragenAanhangsel-Web.xml</meta:user-defined>
    <meta:user-defined meta:name="OVERHEIDop.vraagnummer">2022Z25440</meta:user-defined>
    <meta:user-defined meta:name="OVERHEIDop.aanhangselNummer">1632</meta:user-defined>
    <meta:user-defined meta:name="OVERHEIDop.ontvanger">R.A.A. Jetten</meta:user-defined>
    <meta:user-defined meta:name="DCTERMS.W3CDTF/OVERHEIDop.datumOntvangst">2023-02-21</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1</meta:user-defined>
    <meta:user-defined meta:name="DC.title">Antwoord op vragen van het lid Bontenbal over de gevolgen van de inframarginale prijscap op biogasproducenten met een warmtekrachtkoppeling (WKK)</meta:user-defined>
    <meta:user-defined meta:name="DCTERMS.W3CDTF/DCTERMS.available">2023-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