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Vestering</text:span> (PvdD) aan de Ministers voor Natuur en Stikstof en van Infrastructuur en Waterstaat over <text:span text:style-name="ifm_span_font.italic_ifm">ecoducten</text:span> (ingezonden 30 november 2022).</text:p>
      <text:p text:style-name="ifm_p_font.roman_mt.3.76mm_ifm">Antwoord van Minister <text:span text:style-name="ifm_span_font.bold_ifm">Van der Wal-Zeggelink</text:span> (Natuur en Stikstof), mede namens de Minister van Infrastructuur en Waterstaat (ontvangen 21 februari 2023). Zie ook Aanhangsel Handelingen, vergaderjaar 2022–2023, nr.  1024.</text:p>
      <text:p text:style-name="ifm_p_mt.3.76mm_ifm">Vraag 1</text:p>
      <text:p text:style-name="ifm_p_ifm">Klopt het dat Nationaal Park De Hoge Veluwe het ecoduct bij Oud Reemst met een hek dat diep in de grond is ingegraven heeft afgesloten, afgezet met prikkeldraad en voorzien van fijnmazig gaas en camera’s, waardoor dieren onmogelijk de oversteek kunnen maken? Zo ja, wat dacht u toen u hier van hoorde?</text:p>
      <text:p text:style-name="ifm_p_mt.3.76mm_ifm">Antwoord 1</text:p>
      <text:p text:style-name="ifm_p_ifm">Dat klopt. Ecoducten zijn belangrijke verbindingspunten voor de Nederlandse natuur, en zouden wat mij betreft alleen afgesloten mogen worden wanneer er dwingende redenen zijn om dit te doen.</text:p>
      <text:p text:style-name="ifm_p_mt.3.76mm_ifm">Vraag 2</text:p>
      <text:p text:style-name="ifm_p_ifm">Deelt u de mening dat ecoducten als voornaamste functie hebben bestaande natuur beter te verbinden en het natuurlijk trekgedrag van dieren te bevorderen en faciliteren op een voor die dieren veilige wijze? Zo nee, waarom niet?</text:p>
      <text:p text:style-name="ifm_p_mt.3.76mm_ifm">Antwoord 2</text:p>
      <text:p text:style-name="ifm_p_ifm">Ja, die mening deel ik. Daarnaast dragen ecoducten en andere faunavoorzieningen bij aan het vergroten van het leefgebied van soorten en het robuuster maken van onze natuur. Ze zorgen ervoor dat soortgenoten in gescheiden gebieden veilig met elkaar in verbinding kunnen staan, wat zorgt voor gezonde en duurzame populaties met meer genetische variëteit.</text:p>
      <text:p text:style-name="ifm_p_mt.3.76mm_ifm">Vraag 3</text:p>
      <text:p text:style-name="ifm_p_ifm">Kunt u aangeven of er nog meer ecoducten en/of faunapassages met een hek zijn afgesloten? Zo ja, hoeveel en waar?</text:p>
      <text:p text:style-name="ifm_p_mt.3.76mm_ifm">Antwoord 3</text:p>
      <text:p text:style-name="ifm_p_ifm">Vanwege de decentralisatie van het natuurbeleid in 2011 kan ik niet een overzicht geven voor het hele land van hoeveel en welke ecoducten en/of faunapassages zijn afgesloten. De provincie Gelderland laat weten dat de ecoducten en faunapassages aan de randen van de leefgebieden voor het wild zwijn op de Veluwe zijn afgesloten met een wildzwijnkerend hek (circa 1 meter hoog). De hekken rondom park de Hoge Veluwe zijn destijds geplaatst om eventuele verspreiding van Afrikaanse varkenspest te voorkomen. De hekken op de overige delen van de Veluwe zijn eerder al geplaatst om het leefgebied van de zwijnen te begrenzen. Verder heeft park de Hoge Veluwe in 2019 de provincie Gelderland laten weten het noodzakelijk te achten om de rasters bij ecoducten op te hogen om zowel de overmatige inloop van edelherten als de vestiging van de wolf te voorkomen. Het gaat dus in ieder geval om twee ecoducten en meerdere overige faunapassages.</text:p>
      <text:p text:style-name="ifm_p_mt.3.76mm_ifm">Vraag 4, 8 en 9</text:p>
      <text:p text:style-name="ifm_p_ifm">Kunt u aangeven hoe de uitwisseling van dieren wordt gewaarborgd? Zo nee, wat gaat u ondernemen om het trekgedrag van (beschermde) dieren te waarborgen?</text:p>
      <text:p text:style-name="ifm_p_ifm">Klopt het dat het Ministerie van Landbouw, Natuur en Voedselkwaliteit de ecoductplannen, bedoeld om de knelpunten als gevolg van Rijksinfrastructuur die bestaande natuurgebieden doorsnijdt op te lossen, niet heeft afgerond?</text:p>
      <text:p text:style-name="ifm_p_ifm">Kunt u een overzicht geven van alle in het oorspronkelijke Meerjarenplan Ontsnippering (MJPO) geplande ecoducten en/of faunapassages, waarbij wordt verduidelijkt wie deze ecoducten zou gaan realiseren? Kunt u hierbij ook aangeven welke ecoducten alsnog in de planning staan en welke knelpunten na deze bouw nog overblijven in het land?</text:p>
      <text:p text:style-name="ifm_p_mt.3.76mm_ifm">Antwoord 4, 8 en 9</text:p>
      <text:p text:style-name="ifm_p_ifm">De verantwoordelijkheid voor de bescherming en uitwisseling van wilde dieren ligt bij de provincies. Zij hebben hiervoor de beleidsmatige en financiële instrumenten. In 2004 is de rijksoverheid samen met de provincies het Meerjarenprogramma Ontsnippering (MJPO) gestart, waarbij 208 ecologische knelpunten zijn geïdentificeerd.<text:note text:id="ID-1627-d37e108" text:note-class="footnote"><text:note-citation text:label="1 ">1</text:note-citation><text:note-body><text:p text:style-name="ifm_p_font.normal_size.6.93pt_mt..5mm_indent.-0.1161in_mleft.0.1161in_ifm">https://ontsnippering.nl/publish/pages/182038/mjpo-2004.pdf</text:p></text:note-body></text:note> Door de decentralisatie van het natuurbeleid en het als gevolg daarvan wegvallen van de financiering door het Rijk is een deel van de oorspronkelijk geplande maatregelen vervallen. Het oorspronkelijke aantal van 208 op te lossen knelpunten is daarom in 2015 bijgesteld naar 176 op te lossen knelpunten.</text:p>
      <text:p text:style-name="ifm_p_ifm">Toen het MJPO in 2018 afgerond werd waren 126 knelpunten geheel opgelost en 40 knelpunten gedeeltelijk. Een deel van de maatregelen was gekoppeld aan grotere infrastructuurprojecten, waardoor deze pas later doorgevoerd konden worden. Momenteel resteren er nog 12 knelpunten uit het MJPO, waarvoor soms meerdere maatregelen nodig zijn.</text:p>
      <text:p text:style-name="ifm_p_ifm">Voor Rijkswaterstaat staat alleen nog ecoduct Notterveld in de planning (knelpunt OV16, N35). De realisatie hiervan ligt momenteel stil vanwege de onzekerheden rondom stikstof. Door ProRail zijn alle ecoducten gerealiseerd. Verder resteren er voor Rijkswaterstaat nog 29 andere maatregelen (waaronder kleinere faunapassages) welke veelal in samenhang met andere werkzaamheden worden uitgevoerd. De laatste werkzaamheden zijn gepland in 2024/2025, maar enige vertraging wordt verwacht vanwege de onzekerheden rondom stikstof. Voor meer informatie verwijs ik u naar de eindrapportage van het MJPO «Natuur verbonden».<text:note text:id="ID-1627-d37e124" text:note-class="footnote"><text:note-citation text:label="2 ">2</text:note-citation><text:note-body><text:p text:style-name="ifm_p_font.normal_size.6.93pt_mt..5mm_indent.-0.1161in_mleft.0.1161in_ifm">Bijlage bij Kamerstuk 35 570-A, nr. 45</text:p></text:note-body></text:note></text:p>
      <text:p text:style-name="ifm_p_ifm">Het MJPO betrof een inhaalslag, waarmee de belangrijkste knelpunten tussen bestaande infrastructuur en natuur zijn opgelost. Ten aanzien van nieuw aan te leggen infrastructuur is het uitgangspunt dat ontsnipperende maatregelen al bij het ontwerp van de infrastructuur worden meegenomen, zoals vastgelegd in de Wet natuurbescherming.</text:p>
      <text:p text:style-name="ifm_p_mt.3.76mm_ifm">Vraag 5</text:p>
      <text:p text:style-name="ifm_p_ifm">Deelt u de mening dat met gemiddeld 8 miljoen euro gemeenschapsgeld aangelegde ecoducten niet zouden mogen worden gesloten, waardoor hun functie onder druk komt te staan? Zo nee, waarom niet?</text:p>
      <text:p text:style-name="ifm_p_mt.3.76mm_ifm">Antwoord 5</text:p>
      <text:p text:style-name="ifm_p_ifm">Vanwege het grote ecologische belang van het verbinden van natuurgebieden ben ik van mening dat deze alleen onder zwaarwegende omstandigheden afgesloten zouden mogen worden. Mocht het toch noodzakelijk zijn om een ecoduct af te sluiten zou de situatie nauwlettend in de gaten gehouden moeten worden en de eerde gemaakte keuze regelmatig opnieuw beoordeeld moeten worden.</text:p>
      <text:p text:style-name="ifm_p_mt.3.76mm_ifm">Vraag 6</text:p>
      <text:p text:style-name="ifm_p_ifm">Kunt u aangeven hoeveel het Rijk heeft bijgedragen aan het ecoduct bij Oud Reemst?</text:p>
      <text:p text:style-name="ifm_p_mt.3.76mm_ifm">Antwoord 6</text:p>
      <text:p text:style-name="ifm_p_ifm">Er is geen rijksgeld gemoeid met de aanleg van dit ecoduct. Het ecoduct is betaald met provinciale middelen.</text:p>
      <text:p text:style-name="ifm_p_mt.3.76mm_ifm">Vraag 7</text:p>
      <text:p text:style-name="ifm_p_ifm">Bent u bereid om met de provincie Gelderland en Nationaal Park De Hoge Veluwe in gesprek te gaan om ervoor te zorgen dat het ecoduct bij Oud Reemst niet voor niets is aangelegd en het hek wordt verwijderd? Zo nee, waarom niet? Zo ja, per wanneer?</text:p>
      <text:p text:style-name="ifm_p_mt.3.76mm_ifm">Antwoord 7</text:p>
      <text:p text:style-name="ifm_p_ifm">Omdat het een ecoduct is dat met provinciaal geld is betaald en gelet op de beleidsmatige verantwoordelijkheid van provincies voor het natuurbeleid, is het in de eerste plaats aan de provincie Gelderland om een gesprek te voeren over het ecoduct bij Oud Reemst. Wel ben ik bereid om met de provincie Gelderland in gesprek te gaan over het belang van ecoducten als verbindingspunten voor de Nederlandse natuur.</text:p>
      <text:p text:style-name="ifm_p_mt.3.76mm_ifm">Vraag 10</text:p>
      <text:p text:style-name="ifm_p_ifm">Kunt u aangeven wat de stand van zaken is met betrekking tot het plaatsen van een ecoduct over de A1, om de Utrechtse Heuvelrug en de Veluwe te verbinden?</text:p>
      <text:p text:style-name="ifm_p_mt.3.76mm_ifm">Antwoord 10</text:p>
      <text:p text:style-name="ifm_p_ifm">Deze informatie kan ik u niet verschaffen omdat dit valt onder de bevoegdheid van de provincies Gelderland en Utrecht.</text:p>
      <text:p text:style-name="ifm_p_mt.3.76mm_ifm">Vraag 11</text:p>
      <text:p text:style-name="ifm_p_ifm">Kunt u aangeven hoe het staat met het oorspronkelijke plan om de Oostvaardersplassen te verbinden met de Veluwe, het Gelderse Rivierengebied en het Duitse achterland? Wat vindt u van het idee om samen met Duitsland te kijken naar het aansluiten van het Duitse Biotopverbund op het Nederlandse NatuurNetwerk? Bent u bereid om dit bij Duitsland aan te kaarten?</text:p>
      <text:p text:style-name="ifm_p_mt.3.76mm_ifm">Antwoord 11</text:p>
      <text:p text:style-name="ifm_p_ifm">De verbinding waar in deze vraag op wordt gedoeld was een van de robuuste verbindingen in het kader van de Ecologische Hoofdstructuur (EHS). Na de decentralisatie van het natuurbeleid en de herijking van de EHS, is het aan provincies om in het kader van het gedecentraliseerde natuurbeleid al dan niet in gezamenlijkheid te besluiten welke ecologische verbindingen zij willen realiseren. Zij kunnen hiervoor onder andere de middelen uit het Natuurpact (2013) aanwenden.</text:p>
      <text:p text:style-name="ifm_p_mt.3.76mm_ifm">Vraag 12</text:p>
      <text:p text:style-name="ifm_p_ifm">Bent u bereid om beleid op het gebied van Landbouw, Natuur en Voedselkwaliteit voor het oplossen van ecologische knelpunten opnieuw te in te stellen, aangezien dit dringend nodig is om de effecten van klimaat- en biodiversiteitscrises te temperen? Zo nee, waarom niet? Zo ja, per wanneer?</text:p>
      <text:p text:style-name="ifm_p_mt.3.76mm_ifm">Antwoord 12</text:p>
      <text:p text:style-name="ifm_p_ifm">De uitvoering van de resterende opgave van het Natuurnetwerk Nederland is een verantwoordelijkheid van provincies. Zij hebben hiervoor de beleidsmatige en financiële instrumenten in handen, zoals overeengekomen met de provincies in het Natuurpact in 2013 (Kamerstuk 33 576, nr. 6). Het Natuurnetwerk Nederland moet volgens de afspraken in Natuurpact in 2027 afgerond zijn. Het wegnemen van belemmeringen tussen natuurgebieden en bestaande infrastructuur is belangrijk voor een goed functionerend ecologisch netwerk. Ik zal met provincies in gesprek gaan en hen vragen om een inventarisatie te maken van wat er door hen gedaan is op het gebied van het verbinden van natuurgebieden en het opheffen van ecologische knelpunten. Vervolgens zou gekeken kunnen worden welke opgave er nog ligt en wat daar voor nodig is. Hierover ga ik graag met de provincies in gesprek.</text:p>
      <text:p text:style-name="ifm_p_mt.3.76mm_ifm">Vraag 13</text:p>
      <text:p text:style-name="ifm_p_ifm">Heeft u een overzicht van de top tien van wegen waarop de meeste aanrijdingen met wilde zoogdieren, zoals de otter, plaatsvinden? Zo nee, waarom niet?</text:p>
      <text:p text:style-name="ifm_p_mt.3.76mm_ifm">Antwoord 13</text:p>
      <text:p text:style-name="ifm_p_ifm">Ik beschik niet over gegevens waarmee een dergelijke top tien van aanrijdingen is op te stellen. Specifiek voor de otter is er wel een top tien te geven aan de hand van het jaarlijkse rapport over de otterpopulatie, waaronder het aantal verkeersslachtoffers en verkeersknelpunten. Dit rapport is te vinden op de website van Wageningen Environmental Research<text:note text:id="ID-1627-d37e219" text:note-class="footnote"><text:note-citation text:label="3 ">3</text:note-citation><text:note-body><text:p text:style-name="ifm_p_font.normal_size.6.93pt_mt..5mm_indent.-0.1161in_mleft.0.1161in_ifm">https://www.wur.nl/nl/onderzoek-resultaten/onderzoeksprojecten-lnv/expertisegebieden/kennisonline/onderzoek-naar-duurzame-otterpopulaties.htm</text:p></text:note-body></text:note>.</text:p>
      <text:p text:style-name="ifm_p_mt.3.76mm_ifm">Vraag 14</text:p>
      <text:p text:style-name="ifm_p_ifm">Kunt u aangeven hoe u invulling geeft aan uw eindverantwoordelijkheid voor de staat van de natuur, wanneer u geen overzicht heeft van ecologische knel- en gevaarpunten? Bent u bereid om dit overzicht jaarlijks toe te voegen aan de voortgangsrapportage Natuur? Zo nee, waarom niet?</text:p>
      <text:p text:style-name="ifm_p_mt.3.76mm_ifm">Antwoord 14</text:p>
      <text:p text:style-name="ifm_p_ifm">In hoofdstuk 4.3 van de Achtste Voortgangsrapportage Natuur<text:note text:id="ID-1627-d37e239" text:note-class="footnote"><text:note-citation text:label="4 ">4</text:note-citation><text:note-body><text:p text:style-name="ifm_p_font.normal_size.6.93pt_mt..5mm_indent.-0.1161in_mleft.0.1161in_ifm">Bijlage bij Kamerstuk 33 576, nr. 326</text:p></text:note-body></text:note> rapporteren Rijk en provincies over de realisatie van de knelpunten uit het Meerjarenprogramma Ontsnippering. Dit overzicht zal ook in de volgende voortgangsrapportage opgenom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ecoducten</dc:title>
    <meta:user-defined meta:name="OVERHEIDop.ParlID/DC.identifier">ah-tk-20222023-1627</meta:user-defined>
    <meta:user-defined meta:name="OVERHEIDop.configuratie">https://repository.officiele-overheidspublicaties.nl/MasterConfiguraties/MC-OEP-KamervragenAanhangsel-Web/1.3/xml/MC-OEP-KamervragenAanhangsel-Web.xml</meta:user-defined>
    <meta:user-defined meta:name="OVERHEIDop.vraagnummer">2022Z23582</meta:user-defined>
    <meta:user-defined meta:name="OVERHEIDop.aanhangselNummer">1627</meta:user-defined>
    <meta:user-defined meta:name="OVERHEIDop.ontvanger">Ch. van der Wal-Zeggelink</meta:user-defined>
    <meta:user-defined meta:name="DCTERMS.W3CDTF/OVERHEIDop.datumOntvangst">2023-02-21</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Vestering over ecoducten</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eg</meta:user-defined>
    <meta:user-defined meta:name="OVERHEIDop.versieInformatie"/>
  </office:meta>
</office:document-meta>
</file>