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De Hoop</text:span> (PvdA) aan de Minister van Infrastructuur en Waterstaat over <text:span text:style-name="ifm_span_font.italic_ifm">het bericht «Transportsector is blij, dorpen rond A7 zijn niet overtuigd van afname verkeer na opening Prinses Margriettunnel. «Rijgedrag niet te voorspellen»»</text:span> (ingezonden 26 januari 2023).</text:p>
      <text:p text:style-name="ifm_p_font.roman_mt.3.76mm_ifm">Antwoord van Minister <text:span text:style-name="ifm_span_font.bold_ifm">Harbers</text:span> (Infrastructuur en Waterstaat) (ontvangen 17 februari 2023).</text:p>
      <text:p text:style-name="ifm_p_mt.3.76mm_ifm">Vraag 1</text:p>
      <text:p text:style-name="ifm_p_ifm">Bent u bekend met het bericht: «Transportsector is blij, dorpen rond A7 zijn niet overtuigd van afname verkeer na opening Prinses Margriettunnel. «Rijgedrag is niet te voorspellen»»?<text:note text:id="ID-2023Z01155-d37e52" text:note-class="footnote"><text:note-citation text:label="1 ">1</text:note-citation><text:note-body><text:p text:style-name="ifm_p_font.normal_size.6.93pt_mt..5mm_indent.-0.1161in_mleft.0.1161in_ifm">Leeuwarder Courant, 24 januari 2023, https://lc.nl/friesland/fryske_marren/Transportsector-blij-met-open-tunnel-dorpen-wachten-af-28199491.html</text:p></text:note-body></text:note></text:p>
      <text:p text:style-name="ifm_p_mt.3.76mm_ifm">Antwoord 1</text:p>
      <text:p text:style-name="ifm_p_ifm">Ja.</text:p>
      <text:p text:style-name="ifm_p_mt.3.76mm_ifm">Vraag 2</text:p>
      <text:p text:style-name="ifm_p_ifm">Hoe staat het met de voortgang van het onderzoek van Rijkswaterstaat naar de oorzaak van de schade en de benodigde herstelmaatregelen?</text:p>
      <text:p text:style-name="ifm_p_mt.3.76mm_ifm">Antwoord 2</text:p>
      <text:p text:style-name="ifm_p_ifm">Direct na de calamiteit is Rijkswaterstaat gestart met een onderzoek naar de wijze waarop er op een veilige manier weer verkeer door de tunnel<text:note text:id="ID-1585-d37e90" text:note-class="footnote"><text:note-citation text:label="2 ">2</text:note-citation><text:note-body><text:p text:style-name="ifm_p_font.normal_size.6.93pt_mt..5mm_indent.-0.1161in_mleft.0.1161in_ifm">Feitelijk gaat het niet om een tunnel want deze is korter dan 250 m. Technisch is het een aquaduct, maar vanwege het ingeburgerde gebruik wordt de term «tunnel» gehandhaafd.</text:p></text:note-body></text:note> zou kunnen rijden en er ook werkruimte voor vervolgonderzoek gerealiseerd kan worden. Op maandag 23 januari jl. is Rijkswaterstaat gestart met de werkzaamheden daarvoor, te weten het vervangen van een gedeelte van de bigbags met zand door stalen rijplaten en betonblokken. Deze werkzaamheden zijn inmiddels afgerond en de tunnel is maandag 6 februari gedeeltelijk opengesteld voor verkeer. Ook is er werkruimte gecreëerd om onderzoek te verrichten aan de fundering (trekstangen en ankers) van de tunnel. Het onderzoek naar de bodemgesteldheid en de grondwaterstanden is al gestart en loopt op dit moment nog. Gelijktijdig met de uitvoering van de onderzoeken naar de fundering en de bodem, onderzoekt Rijkswaterstaat verschillende herstelmethodes. Medio maart 2023 verwacht Rijkswaterstaat aan de hand van deze drie onderzoeken het herstelplan af te kunnen ronden en een keuze te kunnen maken voor een herstelmethode.</text:p>
      <text:p text:style-name="ifm_p_mt.3.76mm_ifm">Vraag 3</text:p>
      <text:p text:style-name="ifm_p_ifm">Het omhoog gekomen wegdek is door het gewicht van de bigbags weer teruggezakt, in hoeverre durft u met zekerheid te stellen dat de weg niet opnieuw omhoog komt als de Prinses Margriettunnel weer geopend wordt?</text:p>
      <text:p text:style-name="ifm_p_mt.3.76mm_ifm">Antwoord 3</text:p>
      <text:p text:style-name="ifm_p_ifm">Op basis van een uitgebreide stabiliteitsberekening zijn de bigbags met zand in de omhooggekomen tunnelmoot vervangen door stalen rijplaten en betonblokken. De opwaartse druk van het grondwater wordt hiermee gecompenseerd zodat de tunnelmoot op zijn plaats blijft. Deze stabiliteitsberekening is conform de geldende ontwerp en veiligheidsrichtlijnen uitgevoerd. Op alle andere moten is preventief ballast geplaatst om de bestaande fundering te ontlasten en het risico te verkleinen dat er meer moten in beweging komen. De situatie wordt via een 24/7 monitoringssysteem in de gaten gehouden. Indien nodig kan dan snel worden ingegrepen.</text:p>
      <text:p text:style-name="ifm_p_mt.3.76mm_ifm">Vraag 4</text:p>
      <text:p text:style-name="ifm_p_ifm">Het niet overschrijden van de maximumsnelheid is essentieel, waarom wordt er niet direct gekozen voor een snelheidscontrole?</text:p>
      <text:p text:style-name="ifm_p_mt.3.76mm_ifm">Antwoord 4</text:p>
      <text:p text:style-name="ifm_p_ifm">Het verkeer wordt vanaf de A7 in beide richtingen van twee naar één rijstrook teruggebracht, wat al een snelheidsbeperkende werking heeft. De toegestane maximumsnelheid wordt duidelijk aangegeven op verkeersborden. Er is in deze situatie, in verband met zowel de veiligheid van de weggebruiker als die van de wegwerker, bewust gekozen voor het terugbrengen van de snelheid tot 50 km/uur. In de eerste periode na de openstelling wordt het verkeer gemonitord op snelheid door Rijkswaterstaat. Mocht het nodig blijken, dan gaat Rijkswaterstaat over tot een verzoek aan het Openbaar Ministerie om een mobiele snelheidscontrole in/nabij de tunnel te plaatsen. Handhaving op snelheid en het wel of niet overgaan tot een snelheidscontrole ter plaatse is namelijk een besluit dat niet door Rijkswaterstaat, maar door het Openbaar Ministerie genomen moet worden. Ook op andere locaties op het hoofdwegennet in Nederland wordt dit zo gedaan. Daarbij is het uiteraard wel nodig dat er voldoende capaciteit beschikbaar is aan de zijde van de politie die de handhaving moet uitvoeren.</text:p>
      <text:p text:style-name="ifm_p_mt.3.76mm_ifm">Vraag 5</text:p>
      <text:p text:style-name="ifm_p_ifm">Hoe is de huidige status van de omliggende bruggen, gezien het feit dat de huidige omleidingsroutes voorlopig blijven bestaan om het verkeer te spreiden?</text:p>
      <text:p text:style-name="ifm_p_mt.3.76mm_ifm">Antwoord 5</text:p>
      <text:p text:style-name="ifm_p_ifm">Voor de twee Rijksbruggen, Spannenburg en Uitwellingerga, geldt dat er begin 2023 inspecties en kleine onderhoudsmaatregelen zijn uitgevoerd. Daaruit bleek dat beide bruggen groot onderhoud nodig hebben. Uitvoering daarvan kan wachten tot de omleidingsroutes zijn opgeheven. Het groot onderhoud wordt zo spoedig mogelijk daarna ingepland. Voor de brug bij Uitwellingerga geldt daarbij wel als voorwaarde dat het verkeerslicht ter plekke moet blijven staan totdat het groot onderhoud is uitgevoerd. Hierdoor gaat het wegverkeer gedoseerd en langzaam over de brug om zo het beweegbare deel van de brug zoveel mogelijk te ontzien. Rijkswaterstaat blijft beide bruggen nauwgezet monitoren zodat snel kan worden ingegrepen, mocht dat nodig zijn.</text:p>
      <text:p text:style-name="ifm_p_mt.3.76mm_ifm">Vraag 6</text:p>
      <text:p text:style-name="ifm_p_ifm">Bent u, ook bij gedeeltelijke heropening van de Prinses Margriettunnel, nog steeds bereid om de staat van de omliggende bruggen sneller aan te pakken?</text:p>
      <text:p text:style-name="ifm_p_mt.3.76mm_ifm">Antwoord 6</text:p>
      <text:p text:style-name="ifm_p_ifm">Zoals ik ook in de brief aan de Kamer van 13 januari jl.<text:note text:id="ID-1585-d37e146" text:note-class="footnote"><text:note-citation text:label="3 ">3</text:note-citation><text:note-body><text:p text:style-name="ifm_p_font.normal_size.6.93pt_mt..5mm_indent.-0.1161in_mleft.0.1161in_ifm">Kamerstuk 29 296, nr. 45.</text:p></text:note-body></text:note> verwoordde, wordt door de calamiteit bij de Prinses Margriettunnel de kwetsbaarheid van de infrastructuur in Friesland zichtbaar. Dat is reden om voortvarend aan de slag te gaan met de aanpak van de Friese bruggen over de Hoofdvaarweg Lemmer-Delfzijl. Hierbij onderzoekt Rijkswaterstaat mogelijkheden om te versnellen of om bruggen tijdelijk te versterken. De gedeeltelijke heropening van de tunnel doet niets af aan deze situatie.</text:p>
      <text:p text:style-name="ifm_p_mt.3.76mm_ifm">Vraag 7</text:p>
      <text:p text:style-name="ifm_p_ifm">In hoeverre zorgt de heropening van de Prinses Margriettunnel medio februari voor ontlasting van de verkeersbewegingen in de omliggende dorpen?</text:p>
      <text:p text:style-name="ifm_p_mt.3.76mm_ifm">Antwoord 7</text:p>
      <text:p text:style-name="ifm_p_ifm">Zoals ook in de brief van 23 januari jl.<text:note text:id="ID-1585-d37e166" text:note-class="footnote"><text:note-citation text:label="4 ">4</text:note-citation><text:note-body><text:p text:style-name="ifm_p_font.normal_size.6.93pt_mt..5mm_indent.-0.1161in_mleft.0.1161in_ifm">Kamerstuk 29 296, nr. 46.</text:p></text:note-body></text:note> aan de Kamer is aangegeven, is de verwachting dat door de gedeeltelijke opening van de A7 tussen Sneek en Joure de druk op de lokale wegen zal verminderen. De huidige omleidingsroutes blijven voorlopig bestaan om het verkeer zoveel mogelijk te spreiden. Op dit moment is niet in te schatten in hoeverre de verkeersbewegingen op de omliggende wegen exact zullen afnemen. Provincie Fryslân, gemeente Súdwest Fryslân, gemeente De Fryske Marren en Rijkswaterstaat blijven de verkeersstromen monitoren om zo te kunnen bepalen of er ingrepen nodig zijn en of omleidingsroutes al dan niet in stand moeten blijven.</text:p>
      <text:p text:style-name="ifm_p_mt.3.76mm_ifm">Vraag 8</text:p>
      <text:p text:style-name="ifm_p_ifm">Sinds de afsluiting van de A7 vinden er meer verkeersongelukken plaats op de omleidingswegen, wat voor maatregelen neemt u samen met de decentrale overheden om dit zoveel mogelijk te voorkomen?</text:p>
      <text:p text:style-name="ifm_p_mt.3.76mm_ifm">Antwoord 8</text:p>
      <text:p text:style-name="ifm_p_ifm">Rijkswaterstaat staat in nauw contact met provincie Fryslân, gemeente Súdwest Fryslân, gemeente De Fryske Marren en de regionale hulpdiensten. Op basis van verkeersgegevens van deze partijen is het aantal ongevallen niet significant hoger dan anders en is er geen direct verband met de afsluiting van de Prinses Margriettunnel aantoonbaar. Partijen blijven de verkeersstromen monitoren om zo in te kunnen grijpen wanneer dat vanuit veiligheid nodig is of om omleidingsroutes te kunnen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Transportsector is blij, dorpen rond A7 zijn niet overtuigd van afname verkeer na opening Prinses Margriettunnel. 'Rijgedrag niet te voorspellen’'</dc:title>
    <meta:user-defined meta:name="OVERHEIDop.ParlID/DC.identifier">ah-tk-20222023-1585</meta:user-defined>
    <meta:user-defined meta:name="OVERHEIDop.configuratie">https://repository.officiele-overheidspublicaties.nl/MasterConfiguraties/MC-OEP-KamervragenAanhangsel-Web/1.3/xml/MC-OEP-KamervragenAanhangsel-Web.xml</meta:user-defined>
    <meta:user-defined meta:name="OVERHEIDop.vraagnummer">2023Z01155</meta:user-defined>
    <meta:user-defined meta:name="OVERHEIDop.aanhangselNummer">1585</meta:user-defined>
    <meta:user-defined meta:name="OVERHEIDop.ontvanger">M.G.J. Harbers</meta:user-defined>
    <meta:user-defined meta:name="DCTERMS.W3CDTF/OVERHEIDop.datumOntvangst">2023-02-17</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De Hoop over het bericht ‘Transportsector is blij, dorpen rond A7 zijn niet overtuigd van afname verkeer na opening Prinses Margriettunnel. 'Rijgedrag niet te voorspell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