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56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61</text:p>
      <text:p text:style-name="ifm_p_font.roman_mt.3.76mm_ifm">Vragen van de leden <text:span text:style-name="ifm_span_font.bold_ifm">Boucke</text:span> en <text:span text:style-name="ifm_span_font.bold_ifm">Tjeerd de Groot</text:span> (beiden D66) aan de Ministers van Infrastructuur en Waterstaat en voor Natuur en Stikstof over <text:span text:style-name="ifm_span_font.italic_ifm">het bericht «Schiphol Group heeft boeren uitgekocht voor extra stikstofruimte Schiphol en Lelystad Airport»</text:span> (ingezonden 7 december 2022).</text:p>
      <text:p text:style-name="ifm_p_font.roman_mt.3.76mm_ifm">Antwoord van Minister <text:span text:style-name="ifm_span_font.bold_ifm">Van der Wal-Zeggelink</text:span> (Natuur en Stikstof), mede namens de Minister van Infrastructuur en Waterstaat (ontvangen 15 februari 2023). Zie ook Aanhangsel Handelingen, vergaderjaar 2022–2023, nr. 1144.</text:p>
      <text:p text:style-name="ifm_p_mt.3.76mm_ifm">Vraag 1</text:p>
      <text:p text:style-name="ifm_p_ifm">Bent u bekend met het bericht «Schiphol Group heeft boeren uitgekocht voor extra stikstofruimte Schiphol en Lelystad Airport»?<text:note text:id="ID-2022Z24337-d37e51" text:note-class="footnote"><text:note-citation text:label="1 ">1</text:note-citation><text:note-body><text:p text:style-name="ifm_p_font.normal_size.6.93pt_mt..5mm_indent.-0.1161in_mleft.0.1161in_ifm">NRC, 5 december 2022</text:p></text:note-body></text:note></text:p>
      <text:p text:style-name="ifm_p_mt.3.76mm_ifm">Antwoord 1</text:p>
      <text:p text:style-name="ifm_p_ifm">Ja.</text:p>
      <text:p text:style-name="ifm_p_mt.3.76mm_ifm">Vraag 2</text:p>
      <text:p text:style-name="ifm_p_ifm">Kunt u uiteenzetten hoeveel uitgekochte agrarische bedrijven dit voor respectievelijk Schiphol en Lelystad Airport betreft?</text:p>
      <text:p text:style-name="ifm_p_mt.3.76mm_ifm">Antwoord 2</text:p>
      <text:p text:style-name="ifm_p_ifm">Schiphol treft mitigerende maatregelen in de vorm van de (gedeeltelijke) aankoop van agrarische bedrijven.</text:p>
      <text:p text:style-name="ifm_p_ifm">Voor Schiphol betreft het de (gedeeltelijke) aankoop van 9 agrarische bedrijven.</text:p>
      <text:p text:style-name="ifm_p_ifm">Voor Lelystad Airport betreft het de (gedeeltelijke) aankoop van 3 agrarische bedrijven.</text:p>
      <text:p text:style-name="ifm_p_ifm">Op basis van indicatieve berekeningen gaat Schiphol ervan uit dat er als gevolg van deze transacties bij de door haar aangevraagde activiteiten voor de luchthaven Schiphol geen toename is van stikstofdepositie. Op het moment dat de door Schiphol uitgevraagde validatie op deze berekeningen is afgerond, kan definitief worden vastgesteld of de volledige opgave is gemitigeerd of dat er nog aanvullende externe maatregelen nodig zijn. Uiteraard zal ik dat als bevoegd gezag, nadat de passende beoordeling op dit punt is aangevuld, ook toetsen.</text:p>
      <text:p text:style-name="ifm_p_mt.3.76mm_ifm">Vraag 3</text:p>
      <text:p text:style-name="ifm_p_ifm">Hoeveel stikstofruimte is hierbij vrijgekomen?</text:p>
      <text:p text:style-name="ifm_p_mt.3.76mm_ifm">Antwoord 3</text:p>
      <text:p text:style-name="ifm_p_ifm">De definitieve passende beoordeling zal mede met het oog op het treffen van deze mitigerende maatregelen nog worden aangevuld.</text:p>
      <text:p text:style-name="ifm_p_mt.3.76mm_ifm">Vraag 4</text:p>
      <text:p text:style-name="ifm_p_ifm">Wat is de stand van zaken omtrent de natuurvergunning van Schiphol?</text:p>
      <text:p text:style-name="ifm_p_mt.3.76mm_ifm">Antwoord 4</text:p>
      <text:p text:style-name="ifm_p_ifm">In februari 2021 heeft een ontwerpbesluit ter inzage gelegen voor inspraak. Mede naar aanleiding van de zienswijzen zijn de uitgangspunten met betrekking tot de referentiesituatie en bestaande rechten aangepast en is Schiphol in februari 2022 gevraagd de aanvraag en de passende beoordeling aan te passen. Deze stukken zijn in augustus 2022 ontvangen. Hierin is ook rekening gehouden met de impact van het voorgenomen besluit over de reductie van de capaciteit van Schiphol tot 440.000 vliegtuigbewegingen (Kamerbrief van 24 juni 2022).</text:p>
      <text:p text:style-name="ifm_p_ifm">Het is van belang dat Schiphol zo spoedig mogelijk over de vereiste natuurvergunning beschikt. Echter, ik hecht als bevoegd gezag ook aan een zorgvuldig proces om tot vergunningverlening te komen.</text:p>
      <text:p text:style-name="ifm_p_mt.3.76mm_ifm">Vraag 5</text:p>
      <text:p text:style-name="ifm_p_ifm">Hoeveel stikstofruimte is er nodig voor 440.000 vliegbewegingen, waarvan 29.000 ’s nachts?</text:p>
      <text:p text:style-name="ifm_p_mt.3.76mm_ifm">Antwoord 5</text:p>
      <text:p text:style-name="ifm_p_ifm">Uit de passende beoordeling zoals deze op dit moment op onderdelen nog wordt aangevuld, zal moeten blijken wat de verwachte omvang is van de stikstofdepositie als gevolg van de aangevraagde activiteit.</text:p>
      <text:p text:style-name="ifm_p_mt.3.76mm_ifm">Vraag 6</text:p>
      <text:p text:style-name="ifm_p_ifm">Hoe verhoudt het uitkopen van agrarische bedrijven zich tot de opgave die er ligt om de vijfde baan te mitigeren? Wat is hiervan de exacte omvang?</text:p>
      <text:p text:style-name="ifm_p_mt.3.76mm_ifm">Antwoord 6</text:p>
      <text:p text:style-name="ifm_p_ifm">Uit informatie tot dusver blijkt een opgave om stikstofdepositie te mitigeren teneinde te voorkomen dat in de aangevraagde situatie een toename van stikstofdepositie plaatsvindt ten opzichte van de referentiesituatie. Die mitigatie- opgave wordt overigens niet alleen door het gebruik van de vijfde baan veroorzaakt. Ook op andere punten verschilt het baangebruik bij de voorgenomen activiteit ten opzichte van de referentiesituatie.</text:p>
      <text:p text:style-name="ifm_p_mt.3.76mm_ifm">Vraag 7</text:p>
      <text:p text:style-name="ifm_p_ifm">Is Schiphol op dit moment op zoek naar stikstofruimte voor de bouw van terminal Zuid en verbouwing van de C-pier?</text:p>
      <text:p text:style-name="ifm_p_mt.3.76mm_ifm">Antwoord 7</text:p>
      <text:p text:style-name="ifm_p_ifm">Dat is mij niet bekend.</text:p>
      <text:p text:style-name="ifm_p_mt.3.76mm_ifm">Vraag 8</text:p>
      <text:p text:style-name="ifm_p_ifm">Tracht Lelystad Airport stikstofruimte te verkrijgen voor het uitvoeren van 45.000 vliegbewegingen? Zo ja, hoe correspondeert dit met de ontwerpvergunning van het Ministerie van Landbouw, Natuur en Visserij voor 10.000 vliegbewegingen, in verband met de Wet op natuurbescherming?</text:p>
      <text:p text:style-name="ifm_p_mt.3.76mm_ifm">Antwoord 8</text:p>
      <text:p text:style-name="ifm_p_ifm">Na het negatief verifiëren van de PAS-melding van Lelystad Airport is, zoals ook gemeld in mijn brief aan uw Kamer van 7 maart 2022 over de verificatie van de PAS-meldingen, geconstateerd dat de luchthaven de lopende aanvraag om een Wnb-vergunning voor 10.000 vliegtuigbewegingen handelsverkeer zal moeten aanpassen en zelf mitigerende maatregelen zal moeten nemen om een vergunning te kunnen verkrijgen. Lelystad Airport heeft aangegeven het niet eens te zijn met de negatieve verificatie van de PAS-melding voor 45.000 vliegbewegingen.</text:p>
      <text:p text:style-name="ifm_p_ifm">De luchthaven werkt momenteel aan het opstellen van een gewijzigde aanvraag. Het is aan de aanvrager om vorm te geven aan de vereiste mitigerende maatregelen. Ik heb van de luchthaven begrepen dat daarbij ook extern zal worden gesaldeerd.</text:p>
      <text:p text:style-name="ifm_p_ifm">In de Kamerbrief van 25 november jl. heeft het kabinet stappen aangekondigd ten behoeve van regie op extern salderen. Zo zet het kabinet in op het aanscherpen van de interbestuurlijke afspraken over extern salderen en het registreren van alle vrijkomende en vrijvallende ruimte. Daarnaast wil het kabinet het mogelijk maken om in gebiedsprocessen met voorrang te sturen op de gebruiksmogelijkheden van emissieruimte en de wettelijke mogelijkheden uitwerken om een voorkeursrecht te kunnen leggen op grond met een agrarische functie. Tot het moment dat de regels en afspraken zijn aangepast, is de huidige praktijk van extern salderen van toepassing.</text:p>
      <text:p text:style-name="ifm_p_mt.3.76mm_ifm">Vraag 9</text:p>
      <text:p text:style-name="ifm_p_ifm">Vanaf wanneer kan de rijksoverheid het voorkeursrecht uitoefenen?</text:p>
      <text:p text:style-name="ifm_p_mt.3.76mm_ifm">Antwoord 9</text:p>
      <text:p text:style-name="ifm_p_ifm">Zoals aangegeven in mijn antwoord op vraag 8 heeft het kabinet in de Kamerbrief van 25 november jl. stappen aangekondigd om de wettelijke mogelijkheden te verkennen om een voorkeursrecht te kunnen leggen op grond met een agrarische functie. Ik verwacht de uitwerking hiervan dit voorjaar met de Kamer te delen.</text:p>
      <text:p text:style-name="ifm_p_mt.3.76mm_ifm">Vraag 10</text:p>
      <text:p text:style-name="ifm_p_ifm">Wat is hierbij concreet de tijdlijn?</text:p>
      <text:p text:style-name="ifm_p_mt.3.76mm_ifm">Antwoord 10</text:p>
      <text:p text:style-name="ifm_p_ifm">De inzet is om het beoogde wetsvoorstel per 1 januari 2024 in werking te laten treden.</text:p>
      <text:p text:style-name="ifm_p_mt.3.76mm_ifm">Vraag 11</text:p>
      <text:p text:style-name="ifm_p_ifm">Bent u het ermee eens dat de inzet van voorkeursrecht snel inzetbaar moet zijn?</text:p>
      <text:p text:style-name="ifm_p_mt.3.76mm_ifm">Antwoord 11</text:p>
      <text:p text:style-name="ifm_p_ifm">Ja.</text:p>
      <text:h text:style-name="ifm_p_font.bold_mt.5.08mm_page.keep-with-next_ifm" text:outline-level="2">Toelichting:</text:h>
      <text:p text:style-name="ifm_p_mt.4.23mm_ifm">Deze vragen dienen ter aanvulling op eerdere vragen terzake van de leden</text:p>
      <text:p text:style-name="ifm_p_ifm">Van der Molen, Boswijk en Inge van Dijk (allen CDA), ingezonden 7 december 2022 (vraagnummer 2022Z2433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oucke en Tjeerd de Groot over het bericht “Schiphol Group heeft boeren uitgekocht voor extra stikstofruimte Schiphol en Lelystad Airport</dc:title>
    <meta:user-defined meta:name="OVERHEIDop.ParlID/DC.identifier">ah-tk-20222023-1561</meta:user-defined>
    <meta:user-defined meta:name="OVERHEIDop.configuratie">https://repository.officiele-overheidspublicaties.nl/MasterConfiguraties/MC-OEP-KamervragenAanhangsel-Web/1.3/xml/MC-OEP-KamervragenAanhangsel-Web.xml</meta:user-defined>
    <meta:user-defined meta:name="OVERHEIDop.vraagnummer">2022Z24337</meta:user-defined>
    <meta:user-defined meta:name="OVERHEIDop.aanhangselNummer">1561</meta:user-defined>
    <meta:user-defined meta:name="OVERHEIDop.ontvanger">Ch. van der Wal-Zeggelink</meta:user-defined>
    <meta:user-defined meta:name="DCTERMS.W3CDTF/OVERHEIDop.datumOntvangst">2023-02-15</meta:user-defined>
    <meta:user-defined meta:name="OVERHEIDop.AanhangselTypen/DC.type">Antwoord</meta:user-defined>
    <meta:user-defined meta:name="OVERHEIDop.indiener">T.C. (Tjeerd) de Groot</meta:user-defined>
    <meta:user-defined meta:name="OVERHEIDop.indiener">R.M. Bouck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15</meta:user-defined>
    <meta:user-defined meta:name="DC.title">Antwoord op vragen van de leden Boucke en Tjeerd de Groot over het bericht “Schiphol Group heeft boeren uitgekocht voor extra stikstofruimte Schiphol en Lelystad Airport</meta:user-defined>
    <meta:user-defined meta:name="DCTERMS.W3CDTF/DCTERMS.available">2023-02-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