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4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8</text:p>
      <text:p text:style-name="ifm_p_font.roman_mt.3.76mm_ifm">Vragen van het lid <text:span text:style-name="ifm_span_font.bold_ifm">Segers</text:span> (ChristenUnie) aan de Minister en de Staatssecretaris van Defensie over <text:span text:style-name="ifm_span_font.italic_ifm">het bericht «Luitenant-Kolonel Van Woensel: «De landmachtbrigades schieten op meerdere punten tekort»»</text:span> (ingezonden 23 december 2022).</text:p>
      <text:p text:style-name="ifm_p_font.roman_mt.3.76mm_ifm">Antwoord van Minister <text:span text:style-name="ifm_span_font.bold_ifm">Ollongren</text:span> (Defensie) en van Staatssecretaris <text:span text:style-name="ifm_span_font.bold_ifm">Van der Maat</text:span>   (Defensie) (ontvangen 7 februari 2023). Zie ook Aanhangsel Handelingen, vergaderjaar 2022–2023, nr. 1239</text:p>
      <text:p text:style-name="ifm_p_mt.3.76mm_ifm">Vraag 1</text:p>
      <text:p text:style-name="ifm_p_ifm">Heeft u kennisgenomen van het bericht «Luitenant-Kolonel Van Woensel: «De landmachtbrigades schieten op meerdere punten tekort»»?<text:note text:id="ID-2022Z26281-d37e51" text:note-class="footnote"><text:note-citation text:label="1 ">1</text:note-citation><text:note-body><text:p text:style-name="ifm_p_font.normal_size.6.93pt_mt..5mm_indent.-0.1161in_mleft.0.1161in_ifm">NRC, 22 november 2022, «Luitenant-Kolonel Van Woensel: «De landmachtbrigades schieten op meerdere punten tekort»» (https://www.nrc.nl/nieuws/2022/11/22/we-moeten-ons-versterken-met-tanks-en-grondtroepen-weet-de-luitenant-kolonel-a4149109).</text:p></text:note-body></text:note></text:p>
      <text:p text:style-name="ifm_p_mt.3.76mm_ifm">Antwoord 1</text:p>
      <text:p text:style-name="ifm_p_ifm">Ja.</text:p>
      <text:p text:style-name="ifm_p_mt.3.76mm_ifm">Vraag 2</text:p>
      <text:p text:style-name="ifm_p_ifm">Bent u het eens met de stelling van de voorzitter van de Nederlandse Officieren Vereniging (NOV) dat Nederland ervoor kiest de hoog-technologische dingen te doen en van de landen in Oost-Europa vraagt de lasten en risico’s van een grondoorlog te dragen?</text:p>
      <text:p text:style-name="ifm_p_mt.3.76mm_ifm">Antwoord 2</text:p>
      <text:p text:style-name="ifm_p_ifm">Nederland is voorstander van het verdelen van lasten en risico’s tussen de bondgenoten (risk- en burden-sharing) en levert daar ook een militaire bijdrage aan. De drie gevechtsbrigades van de Nederlandse krijgsmacht, te weten de 11 Luchtmobiele Brigade, 13 Lichte Brigade en 43 Gemechaniseerde Brigade, zijn door NAVO beoordeeld als geavanceerd, interoperabel en van hoge kwaliteit. Nederland levert met deze brigades een belangrijke bijdrage aan het gevecht dichtbij in het landdomein, als onderdeel van het NAVO-bondgenootschap. Zo stationeert Nederland militairen bij de vooruitgeschoven aanwezigheid in Litouwen en Roemenië en staan ook bijna 3.000 militairen in 2023 klaar voor de <text:span text:style-name="ifm_span_font.italic_ifm">NATO Response Force</text:span> (NRF). Naast dit grondoptreden staat Nederland in 2023 ook klaar in het lucht- en zeedomein, met de inzet van F-35»s voor <text:span text:style-name="ifm_span_font.italic_ifm">air policing</text:span> vanuit Polen en de bijdragen van schepen aan de <text:span text:style-name="ifm_span_font.italic_ifm">NATO Standing Naval Forces</text:span> (zie Kamerstuk 28 676, nr. 425, d.d. 22 december 2022).</text:p>
      <text:p text:style-name="ifm_p_ifm">Het kenmerk «hoog-technologisch» zegt niets over de taken of de rol van Nederland binnen het bondgenootschap, over in welk domein kan worden opgetreden, of over de risico’s die Nederland daarbij bereid is te accepteren. Het kenmerk «hoog-technologisch» betreft vooral het type middelen dat Nederland bij voorkeur kiest om bepaalde taken uit te voeren. De benadering om daarbij zoveel mogelijk gebruik te maken van hoog-technologische middelen in alle domeinen, bij alle krijgsmachtdelen, komt voort uit de ambitie onze mensen bij inzet te laten werken met de modernste middelen, zodat ze op het hoogste niveau en zo veilig mogelijk hun werk kunnen doen. Bij toekomstige internationale samenwerkingsafspraken en bij de toekomstige keuzes over de inrichting van de Nederlandse defensieorganisatie zijn het evenredig delen van de risico’s en de lasten met de bondgenoten essentiële uitgangspunten voor Nederland.</text:p>
      <text:p text:style-name="ifm_p_mt.3.76mm_ifm">Vraag 3</text:p>
      <text:p text:style-name="ifm_p_ifm">Is de keuze voor de hoog-technologische inzet afgestemd met bondgenoten binnen NAVO en EU? Zo ja, hoe is die afweging gemaakt?</text:p>
      <text:p text:style-name="ifm_p_mt.3.76mm_ifm">Antwoord 3</text:p>
      <text:p text:style-name="ifm_p_ifm">Nederland spreekt met bondgenoten over (internationale) capaciteiten, bijvoorbeeld via het <text:span text:style-name="ifm_span_font.italic_ifm">NATO Defence Planning Process</text:span> (NDPP) van de NAVO en de <text:span text:style-name="ifm_span_font.italic_ifm">Coordinated Annual Review on Defence</text:span>(CARD) van de EU. Bondgenoten (NAVO) en lidstaten (EU) spreken uitvoerig met elkaar over hoe de capaciteiten die landen (gezamenlijk) hebben of opbouwen zo effectief en efficiënt mogelijk kunnen worden ingezet. Hierbij is ook het technologische aspect onderwerp van gesprek. In de Defensienota 2022 zijn keuzes gemaakt binnen het beschikbare budget, waarbij Nederland ook inzet op versterking van de internationale samenwerking.</text:p>
      <text:p text:style-name="ifm_p_mt.3.76mm_ifm">Vraag 4</text:p>
      <text:p text:style-name="ifm_p_ifm">Bent u bereid om de door de NAVO geïdentificeerde ernstige tekortkomingen zonder verbeteringsplannen alsnog te voorzien van een verbeteringsplan?</text:p>
      <text:p text:style-name="ifm_p_mt.3.76mm_ifm">Antwoord 4</text:p>
      <text:p text:style-name="ifm_p_ifm">Met de huidige investeringen zet Defensie forse stappen in het herstellen, moderniseren en versterken van de organisatie. Hierbij zijn keuzes gemaakt. Dit betekent dus dat niet alle tekortkomingen die de NAVO constateert kunnen worden geadresseerd. Zo is er bijvoorbeeld in de Defensienota 2022 gekozen om onder meer de <text:span text:style-name="ifm_span_font.italic_ifm">Combat Support</text:span> en <text:span text:style-name="ifm_span_font.italic_ifm">Combat Service Support</text:span> van de prioriteitsdoelstelling zware en medium infanteriebrigade te versterken, maar andere delen van deze doelstelling niet in te vullen. Hiermee brengt Defensie de basis op orde.</text:p>
      <text:p text:style-name="ifm_p_ifm">Voor de volgende vierjarige NDPP-cyclus, die in 2023 start, onderzoeken Nederland en Duitsland hoe zij, in lijn met de motie-Boswijk (Kamerstuk 36 200-X, nr. 37, d.d. 17 november 2022), de capaciteitendoelstellingen van beide landen in het landdomein gezamenlijk kunnen invullen. In de komende cyclus zet Nederland in op meer Europese en multinationale samenwerking binnen de NAVO-defensieplanning. Wij informeren uw Kamer in de loop van dit jaar over de voortgang en inzet voor het NDPP.</text:p>
      <text:p text:style-name="ifm_p_mt.3.76mm_ifm">Vraag 5</text:p>
      <text:p text:style-name="ifm_p_ifm">Hoe reageert u op de stelling van de voorzitter van de NOV dat de samenwerking in het gezamenlijke Duits-Nederlandse tankbataljon in de praktijk nog niet echt goed is?</text:p>
      <text:p text:style-name="ifm_p_mt.3.76mm_ifm">Antwoord 5</text:p>
      <text:p text:style-name="ifm_p_ifm">Deze stelling herkennen wij niet. De nauwe en bijzondere samenwerking met Duitsland op strategisch en operationeel niveau wordt als goed ervaren en er wordt voortdurend gewerkt aan verdere verdieping en verbetering hiervan. De landmachtsamenwerking met Duitsland is ook onderwerp van een beleidsdoorlichting die is aangekondigd in de Strategische Evaluatie Agenda (Kamerstuk 35 925-X, nr. 2, tabel<text:note text:id="ID-1478-d37e145" text:note-class="footnote"><text:note-citation text:label="2 ">2</text:note-citation><text:note-body><text:p text:style-name="ifm_p_font.normal_size.6.93pt_mt..5mm_indent.-0.1161in_mleft.0.1161in_ifm">NRC, 22 november 2022, «Luitenant-Kolonel Van Woensel: «De landmachtbrigades schieten op meerdere punten tekort»» (https://www.nrc.nl/nieuws/2022/11/22/we-moeten-ons-versterken-met-tanks-en-grondtroepen-weet-de-luitenant-kolonel-a4149109)</text:p></text:note-body></text:note>.</text:p>
      <text:p text:style-name="ifm_p_mt.3.76mm_ifm">Vraag 6</text:p>
      <text:p text:style-name="ifm_p_ifm">Klopt het dat de Nederlandse eenheid nauwelijks oefent met de Duitsers?</text:p>
      <text:p text:style-name="ifm_p_mt.3.76mm_ifm">Antwoord 6</text:p>
      <text:p text:style-name="ifm_p_ifm">Nee. De Nederlandse eenheid maakt integraal onderdeel uit van het Duits-Nederlandse 414 Tankbataljon. Deze eenheid is in 2021 ingezet in Litouwen als onderdeel van <text:span text:style-name="ifm_span_font.italic_ifm">Enhanced Forward Presence</text:span> (eFP). Bij de voorbereiding en uitvoering van die inzet is intensief met elkaar geoefend, zowel in Duitsland als in Litouwen.</text:p>
      <text:p text:style-name="ifm_p_mt.3.76mm_ifm">Vraag 7</text:p>
      <text:p text:style-name="ifm_p_ifm">Klopt het dat de inzetbaarheid van de voertuigen vaak schrikbarend laag is?</text:p>
      <text:p text:style-name="ifm_p_mt.3.76mm_ifm">Antwoord 7</text:p>
      <text:p text:style-name="ifm_p_ifm">Nee. De huidige uitdaging bij 414 Tankbataljon is niet zozeer de inzetgereedheid van de systemen, maar betreft momenteel de fysieke beschikbaarheid van de tanks. Het bataljon heeft zowel de Leopard 2a6Ma2 als 2a6Ma3 in zijn bestand. De Leopard 2a6ma2 ondergaat een <text:span text:style-name="ifm_span_font.italic_ifm">Midlife Update</text:span> naar de 2a6Ma3, waardoor dit type systeem enige tijd niet beschikbaar is voor opleiding en training. Het bataljon prioriteert de toewijzing van deze middelen op basis van de opdracht. Daarbij maakt de nationaliteit niet uit. De inzetbaarheid van de Leopard 2a6Ma3 in gebruik bij dit bataljon is voldoende om de opdracht uit te voeren.</text:p>
      <text:p text:style-name="ifm_p_mt.3.76mm_ifm">Vraag 8</text:p>
      <text:p text:style-name="ifm_p_ifm">Bent u bereid de Kamer in een brief te informeren over de manier waarop de samenwerking in de praktijk vorm krijgt en daarbij in te gaan op de bovengenoemde punten?</text:p>
      <text:p text:style-name="ifm_p_mt.3.76mm_ifm">Antwoord 8</text:p>
      <text:p text:style-name="ifm_p_ifm">Ja. Conform motie Boswijk (Kamerstuk 36 124, nr. 23, d.d. 22 december 2022) zullen wij de Kamer informeren over de verdere integratie van de Nederlandse en Duitse landmachten in het licht van de ontwikkeling van de nieuwe capaciteitsdoelstellingen van de NAVO.</text:p>
      <text:p text:style-name="ifm_p_mt.3.76mm_ifm">Vraag 9</text:p>
      <text:p text:style-name="ifm_p_ifm">Vindt u het noodzakelijk om te streven naar tanks in eigen beheer? Zo nee, waarom niet?</text:p>
      <text:p text:style-name="ifm_p_mt.3.76mm_ifm">Antwoord 9</text:p>
      <text:p text:style-name="ifm_p_ifm">Voor Defensie is het belangrijk om over wapensystemen te beschikken wanneer deze voor inzet of gereedstelling nodig zijn.</text:p>
      <text:p text:style-name="ifm_p_ifm">Als onderdeel van 43 Gemechaniseerde Brigade (de <text:span text:style-name="ifm_span_font.italic_ifm">Heavy Infantry Brigade</text:span>) in Havelte beschikken Nederland en Duitsland op dit moment over een gezamenlijke tankeenheid, namelijk 414 Tankbataljon. Duitsland is eigenaar van de gevechtstanks en stelt deze voor het binationale bataljon beschikbaar, ook voor het Nederlandse eskadron. Wanneer deze eenheid wordt ingezet, autonoom of als onderdeel van de NAVO, is het belangrijk dat de wapensystemen hiervoor beschikbaar zijn.</text:p>
      <text:p text:style-name="ifm_p_ifm">Voor wat betreft de huidige tankcapaciteit heeft Defensie dat in 2008 in een zogenaamde <text:span text:style-name="ifm_span_font.italic_ifm">Technical Arrangement</text:span> (TA) vastgelegd (Kamerstuk 33 279, nr. 28, d.d. 13 december 2018). Indien Nederland het Nederlandse tankeskadron autonoom wil inzetten, dus zonder Duitsland, is in deze overeenkomst een mogelijkheid opgenomen om de gevechtstanks – die in Duits eigendom zijn – daartoe te leasen. Daarmee zijn de tanks bij Nederlandse inzet in eigen beheer, maar zijn ze niet in eigen bezit.</text:p>
      <text:p text:style-name="ifm_p_mt.3.76mm_ifm">Vraag 10</text:p>
      <text:p text:style-name="ifm_p_ifm">Hoe beoordeelt u zelf de militaire samenwerking met Duitsland op dit gebied?</text:p>
      <text:p text:style-name="ifm_p_mt.3.76mm_ifm">Antwoord 10</text:p>
      <text:p text:style-name="ifm_p_ifm">Duitsland is een zeer belangrijke strategische partner. De integratie met Duitsland wordt als goed ervaren, zoals gesteld in vraag 5. Door de geïntegreerde samenwerking in 414 Tankbataljon heeft Nederland kennis over en ervaring met het tankoptreden kunnen behouden. Ook kunnen we door deze integratie nauwer en beter samenwerken in NAVO-verband en geven we een impuls aan verdere Europese defensiesamenwerking. Zoals aangekondigd in de Strategische Evaluatie Agenda zal de samenwerking nader worden doorgelicht.</text:p>
      <text:p text:style-name="ifm_p_mt.3.76mm_ifm">Vraag 11</text:p>
      <text:p text:style-name="ifm_p_ifm">Op welke manier kunt u de militaire samenwerking met Duitsland verstevigen en praktisch uitvoerbaarder te maken?</text:p>
      <text:p text:style-name="ifm_p_mt.3.76mm_ifm">Antwoord 11</text:p>
      <text:p text:style-name="ifm_p_ifm">Over eerdere intenties en afspraken op politiek niveau met betrekking tot integratie van capaciteiten met Duitsland is uw Kamer reeds geïnformeerd (zie ook Kamerstuk 33 279, 36 124 nr. 34, d.d. 7 juli 2022). Op 28 november 2022 hebben de commandanten van de Duitse en Nederlandse landmacht een gezamenlijk visiedocument ondertekend over verdere integratie. Onderdeel daarvan is het voornemen de Nederlandse 13 Lichte Brigade te integreren in de Duitse 10e Pantserdivisie.</text:p>
      <text:p text:style-name="ifm_p_ifm">Andere belangrijke onderdelen zijn: de opbouw en inrichting van landeenheden verder op elkaar afstemmen; het versterken van de binationale commandostructuur met geharmoniseerde procedures en interoperabele systemen; het synchroniseren van kennis- en doctrineontwikkeling; het afstemmen van behoeftestellingen, nationale verwervingsprocessen en instandhouding en het herdefiniëren van de rol van het 1 Duits-Nederlands Legerkorps (1GNC) in lijn met het NAVO <text:span text:style-name="ifm_span_font.italic_ifm">New Force Model</text:span>.</text:p>
      <text:p text:style-name="ifm_p_mt.3.76mm_ifm">Vraag 12</text:p>
      <text:p text:style-name="ifm_p_ifm">Herkent u zich in de bewering dat de Nederlandse brigades onderling te verschillend zijn om elkaar af te wisselen in het gevecht? Zo ja, op welke manier zet u zich ervoor in om dit in de toekomst te voorkomen? Zo nee, waarom niet?</text:p>
      <text:p text:style-name="ifm_p_mt.3.76mm_ifm">Antwoord 12</text:p>
      <text:p text:style-name="ifm_p_ifm">De indeling in een <text:span text:style-name="ifm_span_font.italic_ifm">heavy</text:span>, een <text:span text:style-name="ifm_span_font.italic_ifm">medium</text:span> en een <text:span text:style-name="ifm_span_font.italic_ifm">light brigade</text:span> stelt Nederland in staat om diverse typen grondeenheden in te kunnen zetten en bovendien ook breed in het landdomein kennis op te bouwen en te behouden. Dit vergroot de mogelijkheden van Nederlandse inzet op het land nu en in de toekomst.</text:p>
      <text:p text:style-name="ifm_p_ifm">Twee van deze brigades zijn reeds ingebed in Duitse divisies. Ook Duitsland beschikt over een mix aan verschillende typen eenheden. De Duitse divisies waarin de Nederlandse brigades zijn ingebed, zijn tevens verschillend van aard, waardoor de Nederlandse eenheden hierin goed passen. De veelzijdigheid van Nederlandse landeenheden is dan ook vooral een kracht, die zowel de Nederlandse inzetmogelijkheden, als ook de internationale bijdrage van Nederland aan bijvoorbeeld de NAVO vergroot.</text:p>
      <text:p text:style-name="ifm_p_ifm">Bij inzet, zeker in het hogere geweldspectrum, zal veelal sprake zijn van een internationale constructie, voornamelijk in NAVO-verband. Dit maakt dat Nederlandse eenheden niet alleen op elkaar moeten kunnen aansluiten, maar vooral in het bredere NAVO-verband moeten passen.</text:p>
      <text:p text:style-name="ifm_p_mt.3.76mm_ifm">Vraag 13</text:p>
      <text:p text:style-name="ifm_p_ifm">Kunt u de vragen elk afzonderlijk beantwoorden?</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egers over het bericht ‘Luitenant-Kolonel van Woensel: 'De landmachtbrigades schieten op meerdere punten tekort'</dc:title>
    <meta:user-defined meta:name="OVERHEIDop.ParlID/DC.identifier">ah-tk-20222023-1478</meta:user-defined>
    <meta:user-defined meta:name="OVERHEIDop.configuratie">https://repository.officiele-overheidspublicaties.nl/MasterConfiguraties/MC-OEP-KamervragenAanhangsel-Web/1.3/xml/MC-OEP-KamervragenAanhangsel-Web.xml</meta:user-defined>
    <meta:user-defined meta:name="OVERHEIDop.vraagnummer">2022Z26281</meta:user-defined>
    <meta:user-defined meta:name="OVERHEIDop.aanhangselNummer">1478</meta:user-defined>
    <meta:user-defined meta:name="OVERHEIDop.ontvanger">C.A. van der Maat</meta:user-defined>
    <meta:user-defined meta:name="OVERHEIDop.ontvanger">K.H. Ollongren</meta:user-defined>
    <meta:user-defined meta:name="DCTERMS.W3CDTF/OVERHEIDop.datumOntvangst">2023-02-07</meta:user-defined>
    <meta:user-defined meta:name="OVERHEIDop.AanhangselTypen/DC.type">Antwoord</meta:user-defined>
    <meta:user-defined meta:name="OVERHEIDop.indiener">G.J.M. Seg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07</meta:user-defined>
    <meta:user-defined meta:name="DC.title">Antwoord op vragen van het lid Segers over het bericht ‘Luitenant-Kolonel van Woensel: 'De landmachtbrigades schieten op meerdere punten tekort'</meta:user-defined>
    <meta:user-defined meta:name="DCTERMS.W3CDTF/DCTERMS.available">2023-02-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