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Bevers</text:span> (VVD) aan de Minister van Volksgezondheid, Welzijn en Sport over <text:span text:style-name="ifm_span_font.italic_ifm">de reportage «Euthanasie én orgaandonatie: deze artsen maken het mogelijk»</text:span> (ingezonden 16 december 2022).</text:p>
      <text:p text:style-name="ifm_p_font.roman_mt.3.76mm_ifm">Antwoord van Minister <text:span text:style-name="ifm_span_font.bold_ifm">Kuipers</text:span> (Volksgezondheid, Welzijn en Sport) (ontvangen 13 januari 2023). Zie ook Aanhangsel Handelingen, vergaderjaar 2022–2023, nr. 1209.</text:p>
      <text:p text:style-name="ifm_p_mt.3.76mm_ifm">Vraag 1</text:p>
      <text:p text:style-name="ifm_p_ifm">Bent u bekend met de inhoud van de reportage «Euthanasie én orgaandonatie: deze artsen maken het mogelijk»?<text:note text:id="N1" text:note-class="footnote"><text:note-citation text:label="1 ">1</text:note-citation><text:note-body><text:p text:style-name="ifm_p_font.normal_size.6.93pt_mt..5mm_indent.-0.1161in_mleft.0.1161in_ifm">Nieuwsuur, 10 december 2023, «Euthanasie én orgaandonatie: deze artsen maken het mogelijk» (https://nos.nl/nieuwsuur/video/2455933-euthanasie-en-orgaandonatie-deze-artsen-maken-het-mogelijk).</text:p></text:note-body></text:note></text:p>
      <text:p text:style-name="ifm_p_mt.3.76mm_ifm">Antwoord 1</text:p>
      <text:p text:style-name="ifm_p_ifm">Ja.</text:p>
      <text:p text:style-name="ifm_p_mt.3.76mm_ifm">Vraag 2</text:p>
      <text:p text:style-name="ifm_p_ifm">Bent u het eens dat we ons tot het uiterste moeten inspannen om aan deze, vaak laatste, wens van mensen tegemoet te komen, gezien het feit dat in deze reportage, maar ook uit een reportage van EenVandaag uit 2017, blijkt dat het voor zowel ernstig zieke patiënten als hun nabestaanden erg belangrijk kan zijn om orgaandonor te zijn?<text:note text:id="N2" text:note-class="footnote"><text:note-citation text:label="2 ">2</text:note-citation><text:note-body><text:p text:style-name="ifm_p_font.normal_size.6.93pt_mt..5mm_indent.-0.1161in_mleft.0.1161in_ifm">EenVandaag, 8 april 2017, «ALS-patiënt doneert zijn organen na euthanasie» (https://eenvandaag.avrotros.nl/item/als-patient-doneert-zijn-organen-na-euthanasie/).</text:p></text:note-body></text:note></text:p>
      <text:p text:style-name="ifm_p_mt.3.76mm_ifm">Antwoord 2</text:p>
      <text:p text:style-name="ifm_p_ifm">Ik vind het een mooi gegeven dat mensen in hun laatste levensfase oog hebben voor de mogelijkheid andere patiënten te helpen. Daarom vind ik het een goede zaak dat het in Nederland sinds 2012 mogelijk is voor patiënten orgaandonor te worden na euthanasie. Hierbij moet steeds in ogenschouw worden genomen dat het gaat om een combinatie van twee complexe procedures, die beide zeer zorgvuldig uitgevoerd moeten worden.</text:p>
      <text:p text:style-name="ifm_p_mt.3.76mm_ifm">Vraag 3</text:p>
      <text:p text:style-name="ifm_p_ifm">Is de bewering in de reportage waarbij wordt aangegeven dat nog veel ziekenhuizen niet meewerken aan orgaandonatie na euthanasie (ODE) juist?</text:p>
      <text:p text:style-name="ifm_p_mt.3.76mm_ifm">Antwoord 3</text:p>
      <text:p text:style-name="ifm_p_ifm">Deze bewering herken ik niet. De mogelijkheid van orgaandonatie na euthanasie wordt in veel ziekenhuizen in Nederland gefaciliteerd. Sinds 2012 is deze procedure 98 keer uitgevoerd.</text:p>
      <text:p text:style-name="ifm_p_mt.3.76mm_ifm">Vraag 4</text:p>
      <text:p text:style-name="ifm_p_ifm">Wat is de oorzaak van het ontbreken van de bereidheid om mee te werken aan ODE?</text:p>
      <text:p text:style-name="ifm_p_mt.3.76mm_ifm">Antwoord 4</text:p>
      <text:p text:style-name="ifm_p_ifm">In individuele gevallen is het voorgekomen dat een ziekenhuis geen medewerking wilde verlenen aan een ODE procedure. Begin 2020 gebeurde dit bijvoorbeeld bij een patiënt met psychisch lijden. Er was toen nog weinig ervaring met ODE procedures bij deze groep patiënten. De richtlijn orgaandonatie na euthanasie zal binnenkort op dit punt aangepast worden. Deze zal uitgaan van de gedachte dat elke euthanasiepatiënt met een donatiewens gelijk behandeld wordt.</text:p>
      <text:p text:style-name="ifm_p_mt.3.76mm_ifm">Vraag 5</text:p>
      <text:p text:style-name="ifm_p_ifm">Op welke manier wordt de bekostiging voor ODE of orgaandonatie na euthanasie vanuit huis (ODEH) geregeld? Klopt het dat er voor de Nederlandse Transplantatie Stichting (NTS) geen apart tarief is voor ODE of ODEH?</text:p>
      <text:p text:style-name="ifm_p_mt.3.76mm_ifm">Antwoord 5</text:p>
      <text:p text:style-name="ifm_p_ifm">De bekostiging is geregeld via de reguliere financiering van respectievelijk euthanasie- en orgaandonatieprocedures. De NTS vergoedt donatie-gerelateerde kosten die een ziekenhuis maakt. Het klopt dat de NTS geen apart tarief heeft voor ODE(H), het ziekenhuis ontvangt een standaard tarief net zoals bij andere orgaandonatieprocedures. Ik heb geen aanwijzingen dat bekostiging een belemmering is geweest voor het doorgaan van een procedure.</text:p>
      <text:p text:style-name="ifm_p_mt.3.76mm_ifm">Vraag 6</text:p>
      <text:p text:style-name="ifm_p_ifm">Deelt u de mening dat het gegeven dat artsen in de reportage een protocol hebben ontwikkeld voor ODEH een goede handreiking is voor patiënten en artsen in deze specifieke situaties?</text:p>
      <text:p text:style-name="ifm_p_mt.3.76mm_ifm">Antwoord 6</text:p>
      <text:p text:style-name="ifm_p_ifm">Ik heb begrepen dat het gaat om een regionaal protocol dat nog niet is opgenomen in de landelijke richtlijn orgaandonatie na euthanasie, aangezien er nog te weinig ervaring bestaat met ODEH procedures (in totaal 4 procedures in Nederland tot nu toe). Er is een landelijke werkgroep van medische professionals actief voor het beheren en aanpassen van de richtlijn. Deze werkgroep zal ook een handreiking maken voor ODEH aan de hand van de tot nu toe opgedane ervaringen. Deze zal in het eerste kwartaal van 2023 gereed zijn.</text:p>
      <text:p text:style-name="ifm_p_mt.3.76mm_ifm">Vraag 7</text:p>
      <text:p text:style-name="ifm_p_ifm">Bent u bereid om kennis en expertise omtrent ODE en ODEH te bundelen en beter vindbaar te maken?</text:p>
      <text:p text:style-name="ifm_p_mt.3.76mm_ifm">Antwoord 7</text:p>
      <text:p text:style-name="ifm_p_ifm">Ik vind het belangrijk dat kennis en expertise beschikbaar zijn. Om die reden is de bestaande kennis en expertise omtrent ODE al gebundeld in de landelijke richtlijn. Deze is voor alle zorgprofessionals toegankelijk gemaakt<text:note text:id="ID-1261-d37e143" text:note-class="footnote"><text:note-citation text:label="3 ">3</text:note-citation><text:note-body><text:p text:style-name="ifm_p_font.normal_size.6.93pt_mt..5mm_indent.-0.1161in_mleft.0.1161in_ifm">https://www.transplantatiestichting.nl/medisch-professionals/donatie-na-euthanasie</text:p></text:note-body></text:note>. De werkgroep achter de richtlijn zal tevens op korte termijn met een handreiking komen voor ODEH (zie antwoord 6).</text:p>
      <text:p text:style-name="ifm_p_mt.3.76mm_ifm">Vraag 8</text:p>
      <text:p text:style-name="ifm_p_ifm">Bent u het eens dat, gezien het tekort aan orgaandonoren, deze mogelijkheid voor orgaandonatie na euthanasie (zowel in het ziekenhuis als vanuit de thuissituatie) een aanvulling kan zijn op de andere mogelijkheden voor donatie?</text:p>
      <text:p text:style-name="ifm_p_mt.3.76mm_ifm">Antwoord 8</text:p>
      <text:p text:style-name="ifm_p_ifm">Ik vind het ten eerste belangrijk dat de donatie-wens van een patiënt zorgvuldig besproken en uitgevoerd wordt, waarbij het uitgangspunt is dat beide trajecten onafhankelijk zijn van elkaar (geen euthanasie omwille van donatie). Als dit zorgvuldige proces vervolgens leidt tot de mogelijkheid meer patiënten te helpen met een transplantatie, is dat vanzelfsprekend een mooi gegeven.</text:p>
      <text:p text:style-name="ifm_p_mt.3.76mm_ifm">Vraag 9</text:p>
      <text:p text:style-name="ifm_p_ifm">Bent u bereid om via de geëigende kanalen (websites et cetera) de mogelijkheden voor ODE veel nadrukkelijker onder de aandacht te brengen en als optie te vermelden?</text:p>
      <text:p text:style-name="ifm_p_mt.3.76mm_ifm">Antwoord 9</text:p>
      <text:p text:style-name="ifm_p_ifm">Omdat het gaat om een kleine groep patiënten die in aanmerking komt voor ODE(H), is het effectiever om informatie te verspreiden via hun patiëntverenigingen. In mei 2020 is een brochure gemaakt over de mogelijkheid van ODE en hoe het proces eruit ziet. Deze is verspreid via de MS Vereniging Nederland, Spierziekten Nederland, en ALS Patients Connect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de reportage ‘Euthanasie én orgaandonatie: deze artsen maken het mogelijk’</dc:title>
    <meta:user-defined meta:name="OVERHEIDop.ParlID/DC.identifier">ah-tk-20222023-1261</meta:user-defined>
    <meta:user-defined meta:name="OVERHEIDop.configuratie">https://repository.officiele-overheidspublicaties.nl/MasterConfiguraties/MC-OEP-KamervragenAanhangsel-Web/1.3/xml/MC-OEP-KamervragenAanhangsel-Web.xml</meta:user-defined>
    <meta:user-defined meta:name="OVERHEIDop.vraagnummer">2022Z25436</meta:user-defined>
    <meta:user-defined meta:name="OVERHEIDop.aanhangselNummer">1261</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Bevers over de reportage ‘Euthanasie én orgaandonatie: deze artsen maken het mogelijk’</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