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Rudmer Heerema</text:span> (VVD) aan de Minister voor Langdurige Zorg en Sport en de Staatssecretaris van Volksgezondheid, Welzijn en Sport over <text:span text:style-name="ifm_span_font.italic_ifm">het artikel «Thijs Zonneveld: «Alleen een topsporter voor de klas is niet genoeg»»</text:span> (ingezonden 22 december 2022).</text:p>
      <text:p text:style-name="ifm_p_font.roman_mt.3.76mm_ifm">Mededeling van Minister <text:span text:style-name="ifm_span_font.bold_ifm">Helder</text:span> (Langdurige Zorg en Sport) (ontvangen 10 januari 2023).</text:p>
      <text:p text:style-name="ifm_p_mt.3.76mm_ifm">Vraag 1</text:p>
      <text:p text:style-name="ifm_p_ifm">Bent u bekend met het artikel «Thijs Zonneveld: «Alleen een topsporter voor de klas is niet genoeg»»?<text:note text:id="ID-2022Z26119-d37e51" text:note-class="footnote"><text:note-citation text:label="1 ">1</text:note-citation><text:note-body><text:p text:style-name="ifm_p_font.normal_size.6.93pt_mt..5mm_indent.-0.1161in_mleft.0.1161in_ifm">Sport&amp;Strategie, 20 december 2022, «Thijs Zonneveld: «Alleen een topsporter voor de klas is niet genoeg»» (https://www.sportenstrategie.nl/sport-gezondheid/thijs-zonneveld-alleen-een-topsporter-voor-de-klas-is-niet-genoeg/).</text:p></text:note-body></text:note></text:p>
      <text:p text:style-name="ifm_p_mt.3.76mm_ifm">Vraag 2</text:p>
      <text:p text:style-name="ifm_p_ifm">Bent u bekend met de business case «Sporthelden op School» en afgeronde pilot van Thijs Zonneveld in samenwerking met het Sportbedrijf Rotterdam, waarbij de samenwerking tussen topsporters, sportverenigingen, gemeenten en het onderwijs wordt gestimuleerd?</text:p>
      <text:p text:style-name="ifm_p_mt.3.76mm_ifm">Vraag 3</text:p>
      <text:p text:style-name="ifm_p_ifm">Bent u het eens dat een verbinding tussen onderwijs, sportverenigingen en gemeenten een positief effect kan hebben op het aantal kinderen dat in aanraking komt met sport en dat met name kinderen in kwetsbare posities juist via het onderwijs bereikt kunnen worden?</text:p>
      <text:p text:style-name="ifm_p_mt.3.76mm_ifm">Vraag 4</text:p>
      <text:p text:style-name="ifm_p_ifm">Bent u het eens dat een buurtsportcoach vanuit de sportvereniging het contact met het onderwijs een belangrijke rol kan spelen in het betrekken van niet alleen kwetsbare kinderen bij de sportvereniging, maar een rol heeft om alle kinderen in contact te brengen met verschillende takken van sport?</text:p>
      <text:p text:style-name="ifm_p_mt.3.76mm_ifm">Vraag 5</text:p>
      <text:p text:style-name="ifm_p_ifm">Op welke wijze kunt u de businesscase «Sporthelden op School» betrekken bij het opzetten van de pilots van de Ministeries van Volksgezondheid, Welzijn en Sport en Onderwijs, Cultuur en Wetenschap, zoals toegezegd door de Minister voor Langdurige Zorg en Sport en de Staatssecretaris van Volksgezondheid, Welzijn en Sport tijdens respectievelijk het wetgevingsoverleg Sport en Bewegen (28 november jl.) en het commissiedebat Leefstijlpreventie (14 december jl.), om de infrastructuur van het onderwijs dichter bij de infrastructuur van de sportsector te brengen?</text:p>
      <text:p text:style-name="ifm_p_mt.3.76mm_ifm">Vraag 6</text:p>
      <text:p text:style-name="ifm_p_ifm">Kunt u het voorbeeld van de businesscase «Sporthelden op School», die een maatschappelijke inzet van topsporters aan de sportsector vraagt om deze sterker en krachtiger te maken, betrekken bij de herijking van de stipendiumregeling om te zorgen dat onze Nederlandse topsporters voor deze maatschappelijke inzet gewaardeerd worden?</text:p>
      <text:h text:style-name="ifm_p_font.bold_mt.5.08mm_page.keep-with-next_ifm" text:outline-level="2">Mededeling</text:h>
      <text:p text:style-name="ifm_p_mt.4.23mm_ifm">De vragen van het lid Heerema (VVD) over het artikel Thijs Zonneveld: «Alleen een topsporter voor de klas is niet genoeg» (2022Z261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artikel Thijs Zonneveld: "Alleen een topsporter voor de klas is niet genoeg"</dc:title>
    <meta:user-defined meta:name="OVERHEIDop.ParlID/DC.identifier">ah-tk-20222023-1222</meta:user-defined>
    <meta:user-defined meta:name="OVERHEIDop.configuratie">https://repository.officiele-overheidspublicaties.nl/MasterConfiguraties/MC-OEP-KamervragenAanhangsel-Web/1.3/xml/MC-OEP-KamervragenAanhangsel-Web.xml</meta:user-defined>
    <meta:user-defined meta:name="OVERHEIDop.vraagnummer">2022Z26119</meta:user-defined>
    <meta:user-defined meta:name="OVERHEIDop.aanhangselNummer">1222</meta:user-defined>
    <meta:user-defined meta:name="OVERHEIDop.ontvanger">C. Helder</meta:user-defined>
    <meta:user-defined meta:name="DCTERMS.W3CDTF/OVERHEIDop.datumOntvangst">2023-01-10</meta:user-defined>
    <meta:user-defined meta:name="OVERHEIDop.AanhangselTypen/DC.type">Mededeling</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het lid Rudmer Heerema over het artikel Thijs Zonneveld: "Alleen een topsporter voor de klas is niet genoeg"</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Basisonderwijs</meta:user-defined>
    <meta:user-defined meta:name="OVERHEIDop.versieInformatie"/>
  </office:meta>
</office:document-meta>
</file>