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12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11</text:p>
      <text:p text:style-name="ifm_p_font.roman_mt.3.76mm_ifm">Vragen van het lid <text:span text:style-name="ifm_span_font.bold_ifm">Agema</text:span> (PVV) aan de Minister voor Langdurige Zorg en Sport over <text:span text:style-name="ifm_span_font.italic_ifm">het bericht dat van de bijna 22.000 hoogbejaarde wachtenden, 4.734 urgent wachten, wat een stijging van 70% is</text:span> (ingezonden 16 december 2022).</text:p>
      <text:p text:style-name="ifm_p_font.roman_mt.3.76mm_ifm">Mededeling van Minister <text:span text:style-name="ifm_span_font.bold_ifm">Helder</text:span> (Langdurige Zorg en Sport) (ontvangen 6 januari 2023).</text:p>
      <text:p text:style-name="ifm_p_mt.3.76mm_ifm">Vraag 1</text:p>
      <text:p text:style-name="ifm_p_ifm">Wat is uw reactie op het bericht dat 4.734 hoogbejaarde ouderen die wachten op een verpleeghuisplek urgent wachtenden zijn?<text:note text:id="ID-2022Z25444-d37e52" text:note-class="footnote"><text:note-citation text:label="1 ">1</text:note-citation><text:note-body><text:p text:style-name="ifm_p_font.normal_size.6.93pt_mt..5mm_indent.-0.1161in_mleft.0.1161in_ifm">NOS.nl, 15 december 2022, «Duizenden ouderen hebben acuut verpleeghuisbed nodig, tekort groeit snel» (https://nos.nl/l/2456521).</text:p></text:note-body></text:note></text:p>
      <text:p text:style-name="ifm_p_mt.3.76mm_ifm">Vraag 2</text:p>
      <text:p text:style-name="ifm_p_ifm">Per wanneer heeft u het groeien van de lijst met wachtenden op een verpleeghuisplek gestuit?</text:p>
      <text:p text:style-name="ifm_p_mt.3.76mm_ifm">Vraag 3</text:p>
      <text:p text:style-name="ifm_p_ifm">Per wanneer hebben de 4.734 actief wachtende hoogbejaarden, met wie het zelfstandig urgent niet meer gaat, een verpleeghuisplek?</text:p>
      <text:p text:style-name="ifm_p_mt.3.76mm_ifm">Vraag 4</text:p>
      <text:p text:style-name="ifm_p_ifm">Per wanneer hebben alle bijna 22.000 wachtende hoogbejaarden, met wie het zelfstandig niet meer gaat, een verpleeghuisplek?</text:p>
      <text:p text:style-name="ifm_p_mt.3.76mm_ifm">Vraag 5</text:p>
      <text:p text:style-name="ifm_p_ifm">Hoeveel van deze bijna 22.000 wachtenden op een verpleeghuisplek zijn geïndiceerd met zorgzwaartepakket 4, respectievelijk 5, 6 en hoger?</text:p>
      <text:h text:style-name="ifm_p_font.bold_mt.5.08mm_page.keep-with-next_ifm" text:outline-level="2">Mededeling</text:h>
      <text:p text:style-name="ifm_p_mt.4.23mm_ifm">De vragen van het lid Agema (PVV) over het bericht dat van de bijna 22.000 hoogbejaarde wachtenden, 4.734 urgent wachten, wat een stijging van 70% is (2022Z25444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Agema over het bericht dat van de bijna 22.000 hoogbejaarde wachtenden, 4.734 urgent wachten, wat een stijging van 70% is</dc:title>
    <meta:user-defined meta:name="OVERHEIDop.ParlID/DC.identifier">ah-tk-20222023-1211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25444</meta:user-defined>
    <meta:user-defined meta:name="OVERHEIDop.aanhangselNummer">1211</meta:user-defined>
    <meta:user-defined meta:name="OVERHEIDop.ontvanger">C. Helder</meta:user-defined>
    <meta:user-defined meta:name="DCTERMS.W3CDTF/OVERHEIDop.datumOntvangst">2023-01-06</meta:user-defined>
    <meta:user-defined meta:name="OVERHEIDop.AanhangselTypen/DC.type">Mededeling</meta:user-defined>
    <meta:user-defined meta:name="OVERHEIDop.indiener">M. Age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1-06</meta:user-defined>
    <meta:user-defined meta:name="DC.title">Uitstel beantwoording vragen van het lid Agema over het bericht dat van de bijna 22.000 hoogbejaarde wachtenden, 4.734 urgent wachten, wat een stijging van 70% is</meta:user-defined>
    <meta:user-defined meta:name="DCTERMS.W3CDTF/DCTERMS.available">2023-01-0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