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Wassenberg</text:span> (PvdD) aan de Minister van Landbouw, Natuur en Voedselkwaliteit over <text:span text:style-name="ifm_span_font.italic_ifm">de voorgenomen verkoop van dolfijnen aan een Chinees pretpark, waar doflijnenshows plaatsvinden, die verboden zijn volgens de Nederlandse wet</text:span> (ingezonden 24 augustus 2022).</text:p>
      <text:p text:style-name="ifm_p_font.roman_mt.3.76mm_ifm">Mededeling van Minister <text:span text:style-name="ifm_span_font.bold_ifm">Schouten</text:span> (Landbouw, Natuur en Voedselkwaliteit) (ontvangen 21 september 2022).</text:p>
      <text:p text:style-name="ifm_p_mt.3.76mm_ifm">Vraag 1</text:p>
      <text:p text:style-name="ifm_p_ifm">Kent u de beelden afkomstig van Hainan Ocean Paradise waarin dolfijnenshows te zien zijn?</text:p>
      <text:p text:style-name="ifm_p_mt.3.76mm_ifm">Vraag 2</text:p>
      <text:p text:style-name="ifm_p_ifm">Deelt u de mening dat de beelden van de show in Hainan Ocean Paradise aantonen dat daar shows plaatsvinden die onder Nederlandse wetgeving en met het Dolfinarium gemaakte afspraken niet zouden mogen plaatsvinden, zoals het vanaf de neus lanceren van een trainer?<text:note text:id="ID-2022Z15732-d37e56" text:note-class="footnote"><text:note-citation text:label="1 ">1</text:note-citation><text:note-body><text:p text:style-name="ifm_p_font.normal_size.6.93pt_mt..5mm_indent.-0.1161in_mleft.0.1161in_ifm">Video onderhands meegestuurd.</text:p></text:note-body></text:note></text:p>
      <text:p text:style-name="ifm_p_mt.3.76mm_ifm">Vraag 3</text:p>
      <text:p text:style-name="ifm_p_ifm">Herinnert u zich de uitspraak van uw ambtsvoorganger: «Daarom is in Artikel 4.11 van het Besluit houders van dieren vastgelegd dat een dierentuin zich ervan moet verzekeren dat de dieren op een plek terecht komen waar wordt voldaan aan de normen voor dierenwelzijn die ook voor Nederlandse dierentuinen gelden, bijvoorbeeld op het gebied van huisvesting en verzorging. Dierentuindieren mogen enkel verhuizen wanneer het welzijn op de locatie van bestemming gewaarborgd is.»? Staat u nog achter deze uitspraak?<text:note text:id="ID-2022Z15732-d37e70" text:note-class="footnote"><text:note-citation text:label="2 ">2</text:note-citation><text:note-body><text:p text:style-name="ifm_p_font.normal_size.6.93pt_mt..5mm_indent.-0.1161in_mleft.0.1161in_ifm">Aanhangsel Handelingen II, vergaderjaar 2020–2021, nr. 2770.</text:p></text:note-body></text:note></text:p>
      <text:p text:style-name="ifm_p_mt.3.76mm_ifm">Vraag 4</text:p>
      <text:p text:style-name="ifm_p_ifm">Hoe oordeelt u over het feit dat tuimelaars afkomstig uit Spanje op 13 juni 2022 getraind werden om deel te nemen aan shows?<text:note text:id="ID-2022Z15732-d37e84" text:note-class="footnote"><text:note-citation text:label="3 ">3</text:note-citation><text:note-body><text:p text:style-name="ifm_p_font.normal_size.6.93pt_mt..5mm_indent.-0.1161in_mleft.0.1161in_ifm">https://www.themeparx.com/hainan-ocean-paradise/.</text:p></text:note-body></text:note> Is het u bekend dat deze dieren daar deel zouden uitmaken van voorlichtingsprogramma’s en onderzoek?<text:note text:id="ID-2022Z15732-d37e93" text:note-class="footnote"><text:note-citation text:label="4 ">4</text:note-citation><text:note-body><text:p text:style-name="ifm_p_font.normal_size.6.93pt_mt..5mm_indent.-0.1161in_mleft.0.1161in_ifm">Looopings, 24 mei 2022, Spaans waterpark doet na 21 jaar afstand van dolfijnen (https://www.looopings.nl/weblog/19836/Spaans-waterpark-doet-na-21-jaar-afstand-van-dolfijnen.html).</text:p></text:note-body></text:note> Deelt u de mening dat het voor de hand ligt dat de uit het Dolfinarium afkomstige dieren op een vergelijkbare manier getraind gaan worden voor shows in het Chinese pretpark en dat de toezeggingen die gedaan zijn door het pretpark in Hainan weinig waard zijn?</text:p>
      <text:p text:style-name="ifm_p_mt.3.76mm_ifm">Vraag 5</text:p>
      <text:p text:style-name="ifm_p_ifm">Bent u bereid om de verkoop van zeven dolfijnen (van de oorspronkelijke acht is bij één dolfijn inmiddels door de rechter vastgesteld dat deze niet verkocht mag worden), twee walrussen en twee zeeleeuwen tegen te houden, aangezien het op basis van deze beelden laakbaar is om een vergunning af te geven, en te zoeken naar een opvang voor deze dieren?</text:p>
      <text:p text:style-name="ifm_p_mt.3.76mm_ifm">Vraag 6</text:p>
      <text:p text:style-name="ifm_p_ifm">Is het u bekend of het Dolfinarium gaat proberen om de achtste dolfijn, die niet verkocht mag worden van de rechter, te vervangen door een andere dolfijn?</text:p>
      <text:p text:style-name="ifm_p_mt.3.76mm_ifm">Vraag 7</text:p>
      <text:p text:style-name="ifm_p_ifm">Heeft het Dolfinarium het projectplan met tijdspad voor het verbeteren van de verblijven dat zij voor 1 maart 2022 zou indienen bij de Rijksdienst voor Ondernemend Nederland (RVO) reeds ingediend? Zo ja, kunt u dit met de Kamer delen? Indien dit nog niet is ingediend, hoe kijkt u aan tegen nog een gebroken belofte?</text:p>
      <text:p text:style-name="ifm_p_mt.3.76mm_ifm">Vraag 8</text:p>
      <text:p text:style-name="ifm_p_ifm">Hoe staat het momenteel met de uitvoering van de met het Dolfinarium gemaakte afspraken over de aanpassingen aan de dierenverblijven? Kunt u de Kamer hier halfjaarlijks over informeren, inclusief gemaakte afspraken, vergunningen en voortgangsschema’s?</text:p>
      <text:h text:style-name="ifm_p_font.bold_mt.5.08mm_page.keep-with-next_ifm" text:outline-level="2">Mededeling</text:h>
      <text:p text:style-name="ifm_p_mt.4.23mm_ifm">De schriftelijke vragen van het lid Wassenberg (PvdD) over de voorgenomen verkoop van dolfijnen aan een Chinees pretpark, waar doflijnenshows plaatsvinden, die verboden zijn volgens de Nederlandse wet (ingezonden op 24 augustus 2022, kenmerk 2022Z15732)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voorgenomen verkoop van dolfijnen aan een Chinees pretpark, waar doflijnenshows plaatsvinden, die verboden zijn volgens de Nederlandse wet</dc:title>
    <meta:user-defined meta:name="OVERHEIDop.ParlID/DC.identifier">ah-tk-20222023-12</meta:user-defined>
    <meta:user-defined meta:name="OVERHEIDop.configuratie">https://repository.officiele-overheidspublicaties.nl/MasterConfiguraties/MC-OEP-KamervragenAanhangsel-Web/1.3/xml/MC-OEP-KamervragenAanhangsel-Web.xml</meta:user-defined>
    <meta:user-defined meta:name="OVERHEIDop.vraagnummer">2022Z15732</meta:user-defined>
    <meta:user-defined meta:name="OVERHEIDop.aanhangselNummer">12</meta:user-defined>
    <meta:user-defined meta:name="OVERHEIDop.ontvanger">C.J. Schouten</meta:user-defined>
    <meta:user-defined meta:name="DCTERMS.W3CDTF/OVERHEIDop.datumOntvangst">2022-09-21</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1</meta:user-defined>
    <meta:user-defined meta:name="DC.title">Uitstel beantwoording vragen van het lid Wassenberg over de voorgenomen verkoop van dolfijnen aan een Chinees pretpark, waar doflijnenshows plaatsvinden, die verboden zijn volgens de Nederlandse wet</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