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4</text:p>
      <text:p text:style-name="ifm_p_font.roman_mt.3.76mm_ifm">Kamervragen van het lid <text:span text:style-name="ifm_span_font.bold_ifm">Tjeerd de Groot</text:span> (D66) aan de Minister van Landbouw, Natuur en Voedselkwaliteit over <text:span text:style-name="ifm_span_font.italic_ifm">het vangen van kippen</text:span> (ingezonden 1 december 2022).</text:p>
      <text:p text:style-name="ifm_p_font.roman_mt.3.76mm_ifm">Mededeling van Minister <text:span text:style-name="ifm_span_font.bold_ifm">Adema</text:span> (Landbouw, Natuur en Voedselkwaliteit) (ontvangen 13 december 2022).</text:p>
      <text:p text:style-name="ifm_p_mt.3.76mm_ifm">Vraag 1</text:p>
      <text:p text:style-name="ifm_p_ifm">Bent u op de hoogte van de uitspraak van de rechter die stelde dat de Nederlandse Voedsel en Warenautoriteit (NVWA) «moet handhaven op de manier waarop kippen worden gevangen»?<text:note text:id="ID-2022Z23735-d37e53" text:note-class="footnote"><text:note-citation text:label="1 ">1</text:note-citation><text:note-body><text:p text:style-name="ifm_p_font.normal_size.6.93pt_mt..5mm_indent.-0.1161in_mleft.0.1161in_ifm">Rechtbank Rotterdam, 24 november 2022, ECLI:NL:RBROT:2022:10109 https://www.rechtspraak.nl/Organisatie-en-contact/Organisatie/Rechtbanken/Rechtbank-Rotterdam/Nieuws/Paginas/NVWA-moet-handhavend-optreden-tegen-de-manier-waarop-kippen-worden-gevangen-.aspx.</text:p></text:note-body></text:note></text:p>
      <text:p text:style-name="ifm_p_mt.3.76mm_ifm">Vraag 2</text:p>
      <text:p text:style-name="ifm_p_ifm">Wat vindt u ervan dat de rechter aangeeft dat bij het huidige (gedoog)beleid van de NVWA rond kippenvangen geen sprake is van «een consistent en doordacht bestuursbeleid»?</text:p>
      <text:p text:style-name="ifm_p_mt.3.76mm_ifm">Vraag 3</text:p>
      <text:p text:style-name="ifm_p_ifm">Wat vindt u ervan dat de rechter aangeeft dat wetsovertredingen slechts in uitzonderlijke gevallen mogen worden gedoogd indien er concreet zicht is op legalisatie en indien handhaving onevenredig zou zijn, maar dat daar bij het vangen van kippen aan de poten geen sprake van is?</text:p>
      <text:p text:style-name="ifm_p_mt.3.76mm_ifm">Vraag 4</text:p>
      <text:p text:style-name="ifm_p_ifm">Wat vindt u ervan dat, in tegenstelling tot uw antwoorden op Kamervragen, er volgens de rechter «geen duidelijke aanwijzing is dat de Uniewetgever bij de totstandkoming van de Transportverordening de uitzondering op dat verbod voor pluimvee heeft willen handhaven»?<text:note text:id="ID-2022Z23735-d37e78" text:note-class="footnote"><text:note-citation text:label="2 ">2</text:note-citation><text:note-body><text:p text:style-name="ifm_p_font.normal_size.6.93pt_mt..5mm_indent.-0.1161in_mleft.0.1161in_ifm">Handelingen II, vergaderjaar 2021–2022, nr. 342.</text:p></text:note-body></text:note></text:p>
      <text:p text:style-name="ifm_p_mt.3.76mm_ifm">Vraag 5</text:p>
      <text:p text:style-name="ifm_p_ifm">Hoe reflecteert u op de uitspraak van de rechter over de eenduidigheid van het European Food Safety Authority (EFSA)-advies dat «uit het advies volgt dat uitgangspunt is dat pluimvee in rechtopstaande positie met de vleugels tegen het lichaam wordt gedragen en bij het vangen niet ondersteboven wordt gehouden.»?</text:p>
      <text:p text:style-name="ifm_p_mt.3.76mm_ifm">Vraag 6</text:p>
      <text:p text:style-name="ifm_p_ifm">Hoe gaat u invulling geven aan de opdracht die de rechter u meegaf om te komen tot een «doeltreffende, afschrikwekkende en evenredige handhaving» van het verbod om kippen aan de poten te vangen?</text:p>
      <text:p text:style-name="ifm_p_mt.3.76mm_ifm">Vraag 7</text:p>
      <text:p text:style-name="ifm_p_ifm">Past het vangen van kippen aan de poten bij uw definitie van een «dierwaardige veehouderij» mede met het oog op het feit dat de NVWA heeft aangegeven dat hier vaak ernstig vangletsel bij optreedt leidend tot onder meer ernstig letsel, open botbreuken, dieren die tegen containers slaan, hevig lijden en langzaam stikken?<text:note text:id="ID-2022Z23735-d37e104" text:note-class="footnote"><text:note-citation text:label="3 ">3</text:note-citation><text:note-body><text:p text:style-name="ifm_p_font.normal_size.6.93pt_mt..5mm_indent.-0.1161in_mleft.0.1161in_ifm">NVWA, 3 maart 2021 Inspectieresultaten dierenwelzijn vangletsel bij pluimvee 2019 | Inspectieresultaat | NVWA.</text:p></text:note-body></text:note></text:p>
      <text:p text:style-name="ifm_p_mt.3.76mm_ifm">Vraag 8</text:p>
      <text:p text:style-name="ifm_p_ifm">Wat is uw inzet op Europees niveau met betrekking tot dit verbod op het vangen van kippen aan de poten bij de herziening van de Transportrichtlijn, die over enkele jaren is voorzien?</text:p>
      <text:h text:style-name="ifm_p_font.bold_mt.5.08mm_page.keep-with-next_ifm" text:outline-level="2">Mededeling</text:h>
      <text:p text:style-name="ifm_p_mt.4.23mm_ifm">Op 1 december 2022 heeft het lid Tjeerd de Groot (D66) schriftelijke vragen gesteld over het vangen van kippen (kenmerk 2022Z23735). Het verzamelen van de informatie vergt enige tijd, om deze reden kunnen de vragen niet binnen de gebruikelijke tijd van 3 weken beantwoord worden. Ik streef ernaar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het vangen van kippen</dc:title>
    <meta:user-defined meta:name="OVERHEIDop.ParlID/DC.identifier">ah-tk-20222023-1014</meta:user-defined>
    <meta:user-defined meta:name="OVERHEIDop.configuratie">https://repository.officiele-overheidspublicaties.nl/MasterConfiguraties/MC-OEP-KamervragenAanhangsel-Web/1.3/xml/MC-OEP-KamervragenAanhangsel-Web.xml</meta:user-defined>
    <meta:user-defined meta:name="OVERHEIDop.vraagnummer">2022Z23735</meta:user-defined>
    <meta:user-defined meta:name="OVERHEIDop.aanhangselNummer">1014</meta:user-defined>
    <meta:user-defined meta:name="OVERHEIDop.ontvanger">P. Adema</meta:user-defined>
    <meta:user-defined meta:name="DCTERMS.W3CDTF/OVERHEIDop.datumOntvangst">2022-12-13</meta:user-defined>
    <meta:user-defined meta:name="OVERHEIDop.AanhangselTypen/DC.type">Mededeling</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Uitstel beantwoording vragen van het lid Tjeerd de Groot over het vangen van kippen</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