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het lid <text:span text:style-name="ifm_span_font.bold_ifm">Hammelburg</text:span> (D66) aan de Minister voor Buitenlandse Handel en Ontwikkelingssamenwerking en de Staatssecretaris van Financiën over <text:span text:style-name="ifm_span_font.italic_ifm">de COP26-verklaring over het in lijn brengen van internationale overheidssteun met de groene energietransitie</text:span> (ingezonden 18 november 2021).</text:p>
      <text:p text:style-name="ifm_p_font.roman_mt.3.76mm_ifm">Antwoord van Staatssecretaris <text:span text:style-name="ifm_span_font.bold_ifm">Vijlbrief</text:span> (Financiën – Fiscaliteit en Belastingdienst), mede namens de Minister voor Buitenlandse Handel en Ontwikkelingssamenwerking (ontvangen 25 november 2021).</text:p>
      <text:p text:style-name="ifm_p_mt.3.76mm_ifm">Vraag 1</text:p>
      <text:p text:style-name="ifm_p_ifm">Bent u bekend met de verklaring<text:note text:id="ID-2021Z20793-d37e47" text:note-class="footnote"><text:note-citation text:label="1 ">1</text:note-citation><text:note-body><text:p text:style-name="ifm_p_font.normal_size.6.93pt_mt..5mm_indent.-0.1161in_mleft.0.1161in_ifm">https://ukcop26.org/statement-on-international-public-support-for-the-clean-energy-transition/</text:p></text:note-body></text:note> zoals die is ondertekend door Nederland<text:note text:id="ID-2021Z20793-d37e55" text:note-class="footnote"><text:note-citation text:label="2 ">2</text:note-citation><text:note-body><text:p text:style-name="ifm_p_font.normal_size.6.93pt_mt..5mm_indent.-0.1161in_mleft.0.1161in_ifm">Kamerstukken II, vergaderjaar 2021–2022, 31 793, nr. 202.</text:p></text:note-body></text:note> tijdens de COP26-bijeenkomst in Glasgow over het in lijn brengen van internationale overheidssteun met de groene energietransitie?</text:p>
      <text:p text:style-name="ifm_p_mt.3.76mm_ifm">Antwoord 1</text:p>
      <text:p text:style-name="ifm_p_ifm">Ja.</text:p>
      <text:p text:style-name="ifm_p_mt.3.76mm_ifm">Vraag 2</text:p>
      <text:p text:style-name="ifm_p_ifm">Wat wordt de inzet van Nederland op de bijeenkomst van de Export Finance for Future (E3F)-landen in Nederland op 24 november 2021, nu alle deelnemende landen van deze coalitie zich hebben aangesloten bij de verklaring over overheidssteun van de COP26-conferentie in Glasgow?</text:p>
      <text:p text:style-name="ifm_p_mt.3.76mm_ifm">Antwoord 2</text:p>
      <text:p text:style-name="ifm_p_ifm">In de E3F coalitie was reeds afgesproken te onderzoeken hoe steun voor fossiele transacties in de exportkredietverzekering (ekv) het beste uitgefaseerd kan worden.<text:note text:id="ID-825-d37e92" text:note-class="footnote"><text:note-citation text:label="3 ">3</text:note-citation><text:note-body><text:p text:style-name="ifm_p_font.normal_size.6.93pt_mt..5mm_indent.-0.1161in_mleft.0.1161in_ifm">E3F Statement of Principles</text:p></text:note-body></text:note> Verschillende landen uit de coalitie hadden op dit punt al verdere stappen gezet. Nu alle landen van E3F coalitie de COP26 verklaring hebben getekend, is het de inzet van het kabinet om E3F mede te benutten als forum voor de implementatie van deze verklaring voor zover het de ekv-gerelateerde aspecten ervan betreft. Daarnaast werkt de E3F coalitie aan het stimuleren van groene transacties (incentives), gezamenlijke reporting (transparantie) en inzet in internationale fora. Verder spant Nederland zich in om meer landen bij de E3F coalitie te betrekken met het oog op een gelijk speelveld.<text:note text:id="ID-825-d37e103" text:note-class="footnote"><text:note-citation text:label="4 ">4</text:note-citation><text:note-body><text:p text:style-name="ifm_p_font.normal_size.6.93pt_mt..5mm_indent.-0.1161in_mleft.0.1161in_ifm">Uitkomst van de Summit: E3F summit statement 24.11.21 | Convenant | Rijksoverheid.nl</text:p></text:note-body></text:note></text:p>
      <text:p text:style-name="ifm_p_mt.3.76mm_ifm">Vraag 3</text:p>
      <text:p text:style-name="ifm_p_ifm">Kunt u uiterlijk begin 2022 een strategie naar de Kamer sturen over de stappen die Nederland zet om concreet invulling te geven aan de verklaring die is ondertekend in Glasgow? Kunt u daarin ook terugkomen op de vraag hoe ervoor wordt gezorgd dat het gebruik van fossiele brandstoffen wordt uitgefaseerd om zo de opwarming van de aarde te beperken tot maximaal 1,5 graad en zodat Nederland klimaatkoploper kan gaan worden?</text:p>
      <text:p text:style-name="ifm_p_mt.3.76mm_ifm">Antwoord 3</text:p>
      <text:p text:style-name="ifm_p_ifm">Zoals in de Kamerbrief aangegeven zal het kabinet in 2022 werken aan nieuw beleid voor het beëindigen van internationale overheidssteun aan de fossiele energiesector, in het bijzonder voor wat betreft de exportkredietverzekering. De inzet is om dit beleid voor eind 2022 te implementeren. Het komende jaar zal benut worden om met de betrokken sectoren tot een zorgvuldige implementatie te komen. De gesprekken hierover zijn, gezien de ambitieuze deadline van eind 2022, reeds gestart en zullen zo snel mogelijk worden verdiept en voortgezet. De Kamer zal over de uitkomsten hiervan worden geïnformeerd.</text:p>
      <text:p text:style-name="ifm_p_ifm">Het kabinet zal conform de aangenomen motie van de leden Hammelburg c.s. begin 2022 rapporteren over het streven om in internationaal verband afspraken te maken om vervuilende activiteiten in de ekv uit te faseren.<text:note text:id="ID-825-d37e127" text:note-class="footnote"><text:note-citation text:label="5 ">5</text:note-citation><text:note-body><text:p text:style-name="ifm_p_font.normal_size.6.93pt_mt..5mm_indent.-0.1161in_mleft.0.1161in_ifm">Motie Hammelburg c.s. 35925 87, ingediend op 7 oktober 2021</text:p></text:note-body></text:note> Hierin zal ook ingegaan worden op de voortgang rond de implementatie van de verklaring.</text:p>
      <text:p text:style-name="ifm_p_mt.3.76mm_ifm">Vraag 4</text:p>
      <text:p text:style-name="ifm_p_ifm">Kunt u deze vragen uiterlijk 23 november 2021, voor de E3F-bijeenkomst op 24 november 2021,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de COP26-verklaring over het in lijn brengen van internationale overheidssteun met de groene energietransitie</dc:title>
    <meta:user-defined meta:name="OVERHEIDop.ParlID/DC.identifier">ah-tk-20212022-825</meta:user-defined>
    <meta:user-defined meta:name="OVERHEIDop.vraagnummer">2021Z20793</meta:user-defined>
    <meta:user-defined meta:name="OVERHEIDop.aanhangselNummer">825</meta:user-defined>
    <meta:user-defined meta:name="OVERHEIDop.ontvanger">J.A. Vijlbrief</meta:user-defined>
    <meta:user-defined meta:name="DCTERMS.W3CDTF/OVERHEIDop.datumOntvangst">2021-11-25</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Antwoord op vragen van het lid Hammelburg over de COP26-verklaring over het in lijn brengen van internationale overheidssteun met de groene energietransitie</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