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Idsinga</text:span> (VVD) aan de Staatssecretaris van Financiën over <text:span text:style-name="ifm_span_font.italic_ifm">de berichten «Hulp blijkt moeilijk: Stad krijgt niet alle gegevens toeslagenslachtoffers» en «Rechter deelt tik uit aan Belastingdienst»</text:span> (ingezonden 29 oktober 2021).</text:p>
      <text:p text:style-name="ifm_p_font.roman_mt.3.76mm_ifm">Antwoord van Staatssecretaris <text:span text:style-name="ifm_span_font.bold_ifm">Van Huffelen</text:span> (Financiën) (ontvangen 19 november 2021).</text:p>
      <text:p text:style-name="ifm_p_mt.3.76mm_ifm">Vraag 1</text:p>
      <text:p text:style-name="ifm_p_ifm">Bent u bekend met het bericht «Hulp blijkt moeilijk: Stad krijgt niet alle gegevens toeslagenslachtoffers»<text:note text:id="ID-2021Z18969-d37e46" text:note-class="footnote"><text:note-citation text:label="1 ">1</text:note-citation><text:note-body><text:p text:style-name="ifm_p_font.normal_size.6.93pt_mt..5mm_indent.-0.1161in_mleft.0.1161in_ifm">Telegraaf, 28 oktober 2021, «Hulp blijft moeilijk; Stad krijgt niet alle gegevens toeslagenslachtoffers»</text:p></text:note-body></text:note>?</text:p>
      <text:p text:style-name="ifm_p_mt.3.76mm_ifm">Antwoord 1</text:p>
      <text:p text:style-name="ifm_p_ifm">Ja.</text:p>
      <text:p text:style-name="ifm_p_mt.3.76mm_ifm">Vraag 2</text:p>
      <text:p text:style-name="ifm_p_ifm">Bent u op de hoogte van het feit dat de gemeente Rotterdam is gehinderd in haar werk om slachtoffers van de Toeslagenaffaire te kunnen helpen doordat zij niet over de juiste gegevens beschikken?</text:p>
      <text:p text:style-name="ifm_p_mt.3.76mm_ifm">Antwoord 2</text:p>
      <text:p text:style-name="ifm_p_ifm">Alle beschikbare gegevens die doorgegeven mogen worden, deelt UHT ook met gemeenten. Dat betekent niet dat alle geleverde informatie ook 100% compleet en correct is. Soms ontbreekt bepaalde informatie ook bij UHT. Sinds 1 september geven ouders tijdens het aanmeldproces bij UHT aan of hun gegevens doorgegeven mogen worden aan de gemeente waar de ouder woont om gemeentelijke ondersteuning aan te kunnen bieden. Indien ouders daarvoor toestemming geven, deelt UHT de beschikbare gegevens met de gemeente, zodat gemeenten het contact kunnen leggen. De Autoriteit Persoonsgegevens heeft deze aanpassing geadviseerd. Deze werkwijze is conform artikel 49h Awir. Dit wetsartikel komt voort uit het amendement Lodders c.s. dat met algemene stemmen is aangenomen.<text:note text:id="ID-818-d37e86" text:note-class="footnote"><text:note-citation text:label="2 ">2</text:note-citation><text:note-body><text:p text:style-name="ifm_p_font.normal_size.6.93pt_mt..5mm_indent.-0.1161in_mleft.0.1161in_ifm">Kamerstuk 35 574, nr. 19.</text:p></text:note-body></text:note></text:p>
      <text:p text:style-name="ifm_p_ifm">De aangepaste werkwijze heeft twee belangrijke voordelen: ten eerste geven ouders altijd expliciet toestemming voor het delen van hun gegevens, en ten tweede kunnen gemeenten vanuit hun eigen rol en taken contact opnemen met de ouder. Dit stelt gemeenten in de gelegenheid om direct een integrale intake en breed hulpaanbod te doen. Dat laatste is een belangrijke verbetering ten opzichte van de situatie van voor 1 september. Gemeenten benaderden tot 1 september ouders op basis van het machtigingsbesluit, omdat een zelfstandige gegevensoverdracht niet conform AVG kon plaatsvinden.<text:note text:id="ID-818-d37e95" text:note-class="footnote"><text:note-citation text:label="3 ">3</text:note-citation><text:note-body><text:p text:style-name="ifm_p_font.normal_size.6.93pt_mt..5mm_indent.-0.1161in_mleft.0.1161in_ifm">De tijdelijke werkwijze was een uitvloeisel was van de motie Lodders/Van Weyenberg (Kamerstuk 31 066, nr. 726) om alle creatieve mogelijkheden te onderzoeken om gegevensuitwisseling voor (mogelijk) gedupeerde ouders mogelijk te maken zodat er direct gehandeld kon worden</text:p></text:note-body></text:note> Gemeenten legden namens UHT contact met de ouders, om hen te wijzen op de mogelijkheden voor ondersteuning. Pas na toestemming van de ouder, kon de gemeente overgaan tot een integrale intake en het bieden van hulp op de vijf leefgebieden.</text:p>
      <text:p text:style-name="ifm_p_ifm">Gemeenten ontvangen om de twee weken de contactgegevens van nieuwe aanmeldingen. Het kan voorkomen dat er in deze lijsten gegevens ontbreken of niet kloppen. Soms kiezen ouders ervoor om niet alle (contact)gegevens door te geven of hebben zij per ongeluk foutieve gegevens doorgegeven. In andere gevallen willen ouders niet benaderd worden door hun gemeente. In een enkel geval zal ook sprake zijn van fouten bij het registreren van gegevens. Dit laatste kwam met name voor in de oude situatie waarbij gewerkt werd op basis van het machtigingsbesluit. Wij onderkennen dat het daardoor voor gemeenten in sommige gevallen moeilijker wordt om gedupeerde ouders daadwerkelijk te bereiken. Gemeenten kunnen de aangeleverde gegevens naast de BRP-administratie houden, zodat ouders op diverse manieren – bijvoorbeeld schriftelijk – benaderd kunnen worden voor hulp. Ouders kunnen op ieder moment hun besluit om wel of geen gebruik te maken van het brede ondersteuningsaanbod wijzigen.</text:p>
      <text:p text:style-name="ifm_p_mt.3.76mm_ifm">Vraag 3</text:p>
      <text:p text:style-name="ifm_p_ifm">Kunt u aangeven of meer gemeenten binnen Nederland bij dit proces hiervan hinder ondervinden? Zo nee, gaat u dit nader onderzoeken en wanneer?</text:p>
      <text:p text:style-name="ifm_p_mt.3.76mm_ifm">Antwoord 3</text:p>
      <text:p text:style-name="ifm_p_ifm">Zowel Toeslagen als de VNG hebben de afgelopen tijd signalen ontvangen dat er soms foutieve of ontbrekende data worden geleverd. Echter niet op grote schaal. Er is uitgezocht wat hier de oorzaak van is. Er zijn daarbij geen structurele fouten gevonden. Er worden alleen gegevens doorgegeven van ouders die in het systeem «ja» hebben staan voor toestemming gegevensdeling gemeenten. Dit sluit niet uit dat er soms menselijke fouten kunnen optreden bij de registratie. Daarnaast kan het voorkomen dat een deel van de ouders tijdens een gesprek ja zegt, terwijl ze niet goed beseffen waarop ze ja zeggen. Bijvoorbeeld vanwege alle informatie die ze te verwerken krijgen en vanwege de spanning die een gesprek met zich meebrengt. We gaan hier tijdens het eerste contact extra aandacht aan geven.</text:p>
      <text:p text:style-name="ifm_p_ifm">Gemeenten kunnen met vragen over de gegevenslevering altijd contact opnemen met Toeslagen, en doen dat ook regelmatig. Er wordt dan gekeken hoe het komt dat er gegevens ontbreken of onjuist zijn. Deze signalen worden zeer serieus genomen en verder uitgezocht, wat er vaak voor zorgt dat problemen ook kunnen worden opgelost.</text:p>
      <text:p text:style-name="ifm_p_mt.3.76mm_ifm">Vraag 4</text:p>
      <text:p text:style-name="ifm_p_ifm">Bent u ook van mening dat een snelle en goede ondersteuning van de gedupeerden prioriteit zou moeten zijn? En dat hierbij een goede vertrouwensband met de gedupeerden voorop staat?</text:p>
      <text:p text:style-name="ifm_p_mt.3.76mm_ifm">Antwoord 4</text:p>
      <text:p text:style-name="ifm_p_ifm">Ja. Mede hierom is ook gekozen om te werken met persoonlijke zaakbehandelaren die intensief contact onderhouden met gedupeerde ouders. Dat contact is belangrijk om een vertrouwensband op te bouwen en gedurende het gehele proces van compensatie samen op te kunnen trekken. Het blijkt dat veel ouders deze werkwijze prettig vinden en positief waarderen. Daarnaast kunnen ouders ook altijd terecht bij het Service Team. Gemeenten staan in nauw contact met gedupeerde ouders en spelen een belangrijke rol bij het herstel van vertrouwen in de overheid. Ik werk nauw samen met gemeenten en de VNG. Gezamenlijk hebben wij de ambitie om gedupeerde ouders snel, maar ook zo goed mogelijk te helpen.</text:p>
      <text:p text:style-name="ifm_p_mt.3.76mm_ifm">Vraag 5</text:p>
      <text:p text:style-name="ifm_p_ifm">Kunt u toelichten hoe u de werkwijze gaat vormgeven of veranderen om de gemeente, via hun speciale informatiepunt in staat te stellen de gedupeerden zo snel mogelijk hulp te kunnen bieden?</text:p>
      <text:p text:style-name="ifm_p_mt.3.76mm_ifm">Antwoord 5</text:p>
      <text:p text:style-name="ifm_p_ifm">De nieuwe werkwijze bestaat sinds 1 september en is conform 49h Awir. Zoals in het antwoord op vraag 2 aangegeven is de werkwijze aangepast op aandringen van de Autoriteit Persoonsgegevens zodat de gegevensuitwisseling in lijn is met geldende privacywetgeving. Deze aanpassing is gedaan mede in het belang van gedupeerde ouders. Bij de nieuwe systematiek heeft de ouder zelf de regie. De ouder bepaalt of UHT zijn of haar contactgegevens aan de gemeente verstrekt, zodat de gemeente een hulpaanbod kan doen. De kwaliteit van de data is een ander punt. Het is niet te voorkomen dat er soms informatie ontbreekt of dat invoerfouten leiden tot het verstrekken van foutieve informatie. Het blijft uiteindelijk mensenwerk. Zoals aangegeven wordt bij meldingen hierover altijd bekeken wat daar de oorzaak van is. En als een medewerker van UHT ziet dat iemand met een ander nummer belt, wordt standaard gevraagd of het nummer dat geregistreerd staat nog klopt.</text:p>
      <text:p text:style-name="ifm_p_ifm">Om het proces verder te verbeteren zullen medewerkers van het Serviceteam aan de telefoon nog meer verduidelijken dat de gemeente contact op zal nemen met de ouder, als die toestemming geeft voor gegevensuitwisseling. Aan gemeenten gaat worden gevraagd of zij in hun gesprek met ouders nog duidelijker dan heden al gebeurt willen aangeven dat ze contact opnemen omdat de ouder bij het UHT heeft aangegeven met de gemeente te willen spreken over mogelijke ondersteuning. Daar is al vanaf maart 2021 aandacht voor in de handreiking die gemeenten gebruiken bij het eerste contact met ouders. Daarnaast gaat het UHT controleren of de reeds getroffen maatregelen voldoen om te voorkomen dat gemeenten een gegevenslevering voor brede ondersteuning dubbel ontvangen.</text:p>
      <text:p text:style-name="ifm_p_ifm">Tenslotte wil ik benadrukken dat ouders zich op welk moment dan ook kunnen melden wanneer zij toch ondersteuning nodig hebben. Een ouder kan zich zowel bij UHT als bij de gemeente melden. Gemeenten bieden ondersteuning aan alle ouders die zich gemeld hebben. Dus ook aan ouders die nog niet door het beoordelingsproces heen zijn. Mochten ouders na integrale beoordeling niet gedupeerd blijken, kunnen zij reguliere ondersteuning krijgen vanuit de gemeente, op basis van geldende decentrale (wettelijke) kaders bijvoorbeeld in het sociaal domein.</text:p>
      <text:p text:style-name="ifm_p_mt.3.76mm_ifm">Vraag 6</text:p>
      <text:p text:style-name="ifm_p_ifm">Bent u bekend met het bericht «Rechter deelt tik uit aan Belastingdienst»<text:note text:id="ID-2021Z18969-d37e80" text:note-class="footnote"><text:note-citation text:label="4 ">4</text:note-citation><text:note-body><text:p text:style-name="ifm_p_font.normal_size.6.93pt_mt..5mm_indent.-0.1161in_mleft.0.1161in_ifm">Trouw, 28 oktober 2021, «Rechter deelt tik uit aan Belastingdienst»</text:p></text:note-body></text:note>?</text:p>
      <text:p text:style-name="ifm_p_mt.3.76mm_ifm">Antwoord 6</text:p>
      <text:p text:style-name="ifm_p_ifm">Ja.</text:p>
      <text:p text:style-name="ifm_p_mt.3.76mm_ifm">Vraag 7</text:p>
      <text:p text:style-name="ifm_p_ifm">Klopt het dat door de oplopende wachttijden bij de Commissie Werkelijke Schade (CWS) de gedupeerde ouder niet tijdig kon worden geholpen en gecompenseerd, waardoor deze ouder wegens een huurachterstand uit huis zou worden gezet als deze gedupeerde niet deze rechtszaak had aangespannen?</text:p>
      <text:p text:style-name="ifm_p_mt.3.76mm_ifm">Antwoord 7</text:p>
      <text:p text:style-name="ifm_p_ifm">In algemene zin kan ik niet met uw Kamer in gesprek over individuele ouders. Omdat in het openbare vonnis reeds specifieke informatie bekend is geworden, kan ik hier in deze specifieke situatie wel enkele opmerkingen over maken.<text:note text:id="ID-818-d37e173" text:note-class="footnote"><text:note-citation text:label="5 ">5</text:note-citation><text:note-body><text:p text:style-name="ifm_p_font.normal_size.6.93pt_mt..5mm_indent.-0.1161in_mleft.0.1161in_ifm">ECLI:NL:RBOBR:2021:5642.</text:p></text:note-body></text:note></text:p>
      <text:p text:style-name="ifm_p_ifm">Wachttijden van de CWS vormden niet als zodanig de aanleiding voor de rechtszaak. Zoals elke ouder die een beroep kan doen op CWS heeft de ouder in deze casus al zowel de lichte toets op grond van de Catshuisregeling als de integrale beoordeling doorlopen. Deze ouder heeft op grond daarvan in april in totaal een bedrag van circa € 47.000 ontvangen, zo blijkt ook uit de betreffende uitspraak van de rechter. Deze ouder heeft zich vervolgens met urgentie bij de CWS en UHT gemeld met een verzoek om zeer spoedige betaling van een voorschot op de vergoeding van werkelijke schade. UHT heeft de urgentie beoordeeld en vervolgens, na een desgevraagd spoedadvies over een voorschot van de CWS en op basis van de op dat moment beschikbare stukken die de werkelijke schade zouden moeten onderbouwen, een voorschot van € 5.000 betaald. Vervolgens heeft de CWS het dossier met voorrang opgepakt. Bij het afgeven van de beslissing over het voorschot is aan de gemachtigde van de ouder gevraagd om, in het geval er een hoger voorschot nodig is, een nadere onderbouwing te geven van het verzoek zodat UHT het verzoek om een voorschot opnieuw kon bekijken. Daar heeft de gemachtigde niet op gereageerd.</text:p>
      <text:p text:style-name="ifm_p_ifm">Ik wil hierbij verduidelijken dat een voorschot niet het enige instrument is waarmee UHT gedupeerde ouders in een acute situatie kan helpen. Als ouders dat willen en daar toestemming voor geven, dan zoekt het Brede Hulp Team samen met gedupeerde ouders naar een oplossing, zoals contact met gemeenten, verhuurders of andere schuldeisers, om bijvoorbeeld een huisuitzetting te voorkomen.</text:p>
      <text:p text:style-name="ifm_p_mt.3.76mm_ifm">Vraag 8</text:p>
      <text:p text:style-name="ifm_p_ifm">Klopt het dat de Belastingdienst aanvankelijk weigerde het gevraagde voorschot te betalen, omdat de Belastingdienst het advies van de CWS wilde afwachten?</text:p>
      <text:p text:style-name="ifm_p_mt.3.76mm_ifm">Antwoord 8</text:p>
      <text:p text:style-name="ifm_p_ifm">Op grond van de compensatieregelingen vergoedt UHT op verzoek van een ouder in voorkomende gevallen bovenop de compensatie ook «werkelijke schade» en wordt over een verzoek daartoe advies gevraagd aan de CWS. UHT hecht, in verband met de daarvoor benodigde expertise en de onafhankelijke positie, ook zeer aan een dergelijk advies alvorens tot betaling van werkelijke schade over te gaan.</text:p>
      <text:p text:style-name="ifm_p_ifm">UHT heeft in de onderhavige casus halverwege september een voorschot van € 5.000 betaald op basis van een daartoe strekkend spoedadvies van de CWS. CWS heeft dat advies gebaseerd op de op dat moment beschikbare stukken en vooruitlopend op de verdere behandeling van het verzoek van de ouder. UHT heeft daarbij ook aangegeven dat de ouder recht kan hebben op een hoger voorschot indien er een nadere onderbouwing van de werkelijke schade komt. Immers om tot (een voorschot op de) vergoeding van werkelijke schade te kunnen komen moet het bestaan en de omvang van de schade ten minste aannemelijk worden gemaakt. De ouder heeft vervolgens bij de rechtbank een verzoek om een voorlopige voorziening aanhangig gemaakt en kort voor de zitting de nadere onderbouwing verstrekt. Mede op basis van die nadere onderbouwing heeft de rechter vervolgens geoordeeld dat een aanvullend voorschot kon worden verstrekt.</text:p>
      <text:p text:style-name="ifm_p_mt.3.76mm_ifm">Vraag 9</text:p>
      <text:p text:style-name="ifm_p_ifm">Kunt u toelichten waarom de Belastingdienst uiteindelijk heeft besloten om te wachten op het advies van de CWS?</text:p>
      <text:p text:style-name="ifm_p_mt.3.76mm_ifm">Antwoord 9</text:p>
      <text:p text:style-name="ifm_p_ifm">Ik verwijs hiervoor naar mijn antwoord op vraag 8.</text:p>
      <text:p text:style-name="ifm_p_mt.3.76mm_ifm">Vraag 10</text:p>
      <text:p text:style-name="ifm_p_ifm">Kunt u toelichten wat de vervolgstappen zullen zijn om de (oplopende) wachttijden bij de CWS aan te pakken?</text:p>
      <text:p text:style-name="ifm_p_mt.3.76mm_ifm">Antwoord 10</text:p>
      <text:p text:style-name="ifm_p_ifm">De huidige wachttijd bij de CWS is 6 tot 9 maanden, deze loopt niet verder op. De CWS streeft naar een wachttijd van 3 tot 6 maanden. De CWS wil dit bewerkstellingen door verdere opschaling. In de 9e Voortgangsrapportage geeft CWS een nieuwe stand van zaken met een prognose over het verkorten van de wachttijd. Versnelling van de procedure is ook onderwerp van de herijking, waarover ik uw Kamer begin december zal informeren.</text:p>
      <text:p text:style-name="ifm_p_mt.3.76mm_ifm">Vraag 11</text:p>
      <text:p text:style-name="ifm_p_ifm">Kunt u toelichten op welke gronden een schade als voldoende of onvoldoende onderbouwd wordt gezien door de CWS?</text:p>
      <text:p text:style-name="ifm_p_mt.3.76mm_ifm">Antwoord 11</text:p>
      <text:p text:style-name="ifm_p_ifm">Zoals toegezegd naar aanleiding van de motie Grinwis c.s. zal, zodra er 50 representatieve adviezen zijn uitgebracht door de CWS, hierover in de eerstvolgende Voortgangsrapportage aan uw Kamer verslag worden uitgebracht.<text:note text:id="ID-818-d37e231" text:note-class="footnote"><text:note-citation text:label="6 ">6</text:note-citation><text:note-body><text:p text:style-name="ifm_p_font.normal_size.6.93pt_mt..5mm_indent.-0.1161in_mleft.0.1161in_ifm">Kamerstuk 31 066, nr. 833.</text:p></text:note-body></text:note> Ik heb in het debat over het Belastingplan 2022 aangegeven dat dit in de 9e Voortgangsrapportage zal worden gedaan.</text:p>
      <text:p text:style-name="ifm_p_ifm">De Compensatieregeling bepaalt dat de ouder de omvang van de werkelijke schade en het causaal verband met de terugvordering van de KOT aannemelijk dient te maken. Deze lat wordt door de CWS lager gelegd dan in een reguliere civiele procedure. De CWS is zich bewust van het tijdsverloop en de beperktere mogelijkheden van de ouder om de schadeposten aannemelijk te maken. De CWS vraagt dan ook niet om schriftelijk bewijs van alle geleden schade maar kijkt of door het opvragen van specifieke informatie bij de ouder, bijvoorbeeld in het hoorgesprek, en UHT tot een onderbouwing van de geleden schade kan worden gekomen.</text:p>
      <text:p text:style-name="ifm_p_mt.3.76mm_ifm">Vraag 12</text:p>
      <text:p text:style-name="ifm_p_ifm">Hoe wordt hierbij rekening gehouden met de wachttijden van het advies bij de CWS?</text:p>
      <text:p text:style-name="ifm_p_mt.3.76mm_ifm">Antwoord 12</text:p>
      <text:p text:style-name="ifm_p_ifm">De wachttijden zijn niet van invloed op de inhoudelijke beoordeling door de CWS. Ik lees deze vraag als de interactie tussen de vraag naar het aannemelijk maken van de schade door een gedupeerde ouder en het advies van CWS daarover. De CWS bekijkt alle opgegeven schadeposten en zal bij geval van twijfel of te weinig onderbouwing een verzoek doen bij de gedupeerde ouder voor een nadere toelichting of onderbouwing. Op een eventuele invloed van het tijdsverloop op de mogelijkheden van ouders ben ik in mijn antwoord op de voorgaande vraag al ingegaan. Daarnaast krijgen de gedupeerde ouders altijd ook de mogelijkheid een gesprek met de CWS te hebben om hun verzoek toe te lichten.</text:p>
      <text:p text:style-name="ifm_p_mt.3.76mm_ifm">Vraag 13</text:p>
      <text:p text:style-name="ifm_p_ifm">Hoe verhoudt zich het feit dat voor acute nood gedupeerden worden verwezen naar de Belastingdienst of de gemeente, maar vervolgens door deze instanties worden doorverwezen naar de CWS tot het feit dat bij de CWS de wachttijden al zijn opgelopen tot meer dan een half jaar?</text:p>
      <text:p text:style-name="ifm_p_mt.3.76mm_ifm">Antwoord 13</text:p>
      <text:p text:style-name="ifm_p_ifm">De CWS beoordeelt of de geleden schade door de ouder hoger is dan de reeds uitgekeerde compensatie en of er recht bestaat op een aanvullende vergoeding. Dit proces is niet bedoeld om acute financiële nood op te lossen. Een snellere beoordeling door de CWS zou dus niet nodig moeten zijn om noodsituaties te voorkomen. Aan de procedure bij de CWS gaat immers vooraf dat een compensatie van ten minste € 30.000 is uitgekeerd, schulden zijn gepauzeerd en worden kwijtgescholden of afbetaald. Als er niettemin sprake is van acute financiële nood kan het Brede Hulp Team van UHT vervolgens samen met de gemeenten naar oplossingen zoeken.</text:p>
      <text:p text:style-name="ifm_p_mt.3.76mm_ifm">Vraag 14</text:p>
      <text:p text:style-name="ifm_p_ifm">Klopt het dat de de Belastingdienst de bevoegdheid heeft om in deze gevallen een voorschot te verlenen, zonder advies in te winnen bij de CWS? Zo ja, bent u voornemens om deze bevoegdheid te gaan inzetten?</text:p>
      <text:p text:style-name="ifm_p_mt.3.76mm_ifm">Antwoord 14</text:p>
      <text:p text:style-name="ifm_p_ifm">Op grond van de compensatieregelingen vergoedt UHT op verzoek van een ouder in voorkomende gevallen bovenop de compensatie ook «werkelijke schade» en wordt over een verzoek daartoe advies gevraagd aan CWS. UHT hecht, in verband met de daarvoor benodigde expertise en de onafhankelijke positie, ook zeer aan een dergelijk advies, ook bij de beoordeling van een verzoek om het verlenen van een voorschot, alvorens tot betaling van werkelijke schade over te gaan.</text:p>
      <text:p text:style-name="ifm_p_ifm">In zeer uitzonderlijke situaties bestaat de mogelijkheid dat ouders door CWS met voorrang worden behandeld en een voorschot op de vergoeding van werkelijke schade kunnen ontvangen voordat de behandeling bij de Commissie volledig is afgerond. Hierover zijn afspraken gemaakt tussen de UHT en de CWS en een dergelijke procedure is dit jaar tot dusver vijf keer gevolgd. Zie ook het antwoord op vraag 9.</text:p>
      <text:p text:style-name="ifm_p_mt.3.76mm_ifm">Vraag 15</text:p>
      <text:p text:style-name="ifm_p_ifm">Kunt u toelichten wat uw plannen zijn voor de de samenwerking tussen de Belastingdienst en de CWS hierbij, om dit soort gevallen te voorkomen?</text:p>
      <text:p text:style-name="ifm_p_mt.3.76mm_ifm">Antwoord 15</text:p>
      <text:p text:style-name="ifm_p_ifm">In beantwoording van de overige vragen heb ik toegelicht wat de werkwijze van UHT en de CWS is, waaronder in acute situaties en in de genoemde casus. UHT en de CWS werken continu samen om vanuit hun rol ouders recht te kunnen doen.</text:p>
      <text:p text:style-name="ifm_p_ifm">In de herijking van de aanpak wordt het hele proces voor ouders tegen het licht gehouden, waaronder eventuele verbeteringen aan de werkwijze rondom werkelijke schade. Ik ga hierover graag met uw Kamer in gesprek in het eerstvolgende commissiedebat.</text:p>
      <text:p text:style-name="ifm_p_mt.3.76mm_ifm">Vraag 16</text:p>
      <text:p text:style-name="ifm_p_ifm">Kunt u d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berichten ‘Hulp blijkt moeilijk’: Stad krijgt niet alle gegevens toeslagenslachtoffers’ en ‘Rechter deelt tik uit aan Belastingdienst’</dc:title>
    <meta:user-defined meta:name="OVERHEIDop.ParlID/DC.identifier">ah-tk-20212022-818</meta:user-defined>
    <meta:user-defined meta:name="OVERHEIDop.vraagnummer">2021Z18969</meta:user-defined>
    <meta:user-defined meta:name="OVERHEIDop.aanhangselNummer">818</meta:user-defined>
    <meta:user-defined meta:name="OVERHEIDop.ontvanger">A.C. van Huffelen</meta:user-defined>
    <meta:user-defined meta:name="DCTERMS.W3CDTF/OVERHEIDop.datumOntvangst">2021-11-19</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Idsinga over de berichten ‘Hulp blijkt moeilijk’: Stad krijgt niet alle gegevens toeslagenslachtoffers’ en ‘Rechter deelt tik uit aan Belastingdiens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