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9</text:p>
      <text:p text:style-name="ifm_p_font.roman_mt.3.76mm_ifm">Vragen van de leden <text:span text:style-name="ifm_span_font.bold_ifm">Podt</text:span> en <text:span text:style-name="ifm_span_font.bold_ifm">Van Ginneken</text:span> (beiden D66) aan de Staatssecretaris van Justitie en Veiligheid over <text:span text:style-name="ifm_span_font.italic_ifm">het onderzoek «Transcript from the Margins»</text:span> (ingezonden 4 november 2021).</text:p>
      <text:p text:style-name="ifm_p_font.roman_mt.3.76mm_ifm">Mededeling van Staatssecretaris <text:span text:style-name="ifm_span_font.bold_ifm">Broekers-Knol</text:span> (Justitie en Veiligheid) (ontvangen 26 november 2021).</text:p>
      <text:p text:style-name="ifm_p_mt.3.76mm_ifm">Vraag 1</text:p>
      <text:p text:style-name="ifm_p_ifm">Heeft u kennisgenomen van het onderzoek Transcript from the Margins (Willemijn van Kempen, Alejandra Ortiz, Transgender Netwerk Nederland)?<text:note text:id="ID-2021Z19451-d37e59" text:note-class="footnote"><text:note-citation text:label="1 ">1</text:note-citation><text:note-body><text:p text:style-name="ifm_p_font.normal_size.6.93pt_mt..5mm_indent.-0.1161in_mleft.0.1161in_ifm">https://www.transgendernetwerk.nl/publicaties/transcript-from-the-margins/</text:p></text:note-body></text:note></text:p>
      <text:p text:style-name="ifm_p_mt.3.76mm_ifm">Vraag 2</text:p>
      <text:p text:style-name="ifm_p_ifm">Klopt het dat de Nederlandse asielprocedure wel (zo goed mogelijk) rekening houdt met de positie van lesbische, homoseksuele of biseksuele asielzoekers in hun land van herkomst, maar niet specifiek met die van transgender asielzoekers?</text:p>
      <text:p text:style-name="ifm_p_mt.3.76mm_ifm">Vraag 3</text:p>
      <text:p text:style-name="ifm_p_ifm">Op welke wijze wordt voor het maken van ambtsberichten informatie verzameld over de positie en omstandigheden van LHBTI+ en meer specifiek van transpersonen? Hoe wordt de kwaliteit van deze informatie gewaarborgd? Wordt standaard aandacht besteed aan het verschil tussen wetgeving en beleid op papier en hoe dit in de praktijk uitwerkt voor kwetsbare groepen (zoals transpersonen)? Bent u het met de indieners eens dat het belangrijk is dat voor alle specifiek bedreigde groepen binnen een land expliciet aandacht is in een ambtsbericht, dus ook transpersonen? Zo nee, waarom niet?</text:p>
      <text:p text:style-name="ifm_p_mt.3.76mm_ifm">Vraag 4</text:p>
      <text:p text:style-name="ifm_p_ifm">Wat is uw reactie op de onderzoeksresultaten die aangeven dat de IND vaak verkeerde conclusies trekt, die gebaseerd zijn op onvolledige, onjuiste, twijfelachtige of slecht onderbouwde informatie, als het gaat om beoordelingen van asielverzoeken van transpersonen en hun land van herkomst (p. 13)? Welke mogelijkheden ziet u om de informatievoorziening over de positie en situatie van transpersonen in landen van herkomst te verbeteren?</text:p>
      <text:p text:style-name="ifm_p_mt.3.76mm_ifm">Vraag 5</text:p>
      <text:p text:style-name="ifm_p_ifm">Wordt tijdens de beoordeling of iemand recht heeft op asiel in Nederland, in het geval van transpersonen, aandacht geschonken aan thema’s die specifiek of ingrijpender spelen voor transpersonen, zoals:</text:p>
      <text:p text:style-name="ifm_p_ifm">Het risico dat transpersonen in hun land van herkomst lopen op uitsluiting, discriminatie en (politie)geweld op basis van hun genderidentiteit of -expressie?</text:p>
      <text:p text:style-name="ifm_p_ifm">Het risico dat transpersonen lopen om in hun land van herkomst in de gevangenis opgesloten te worden op basis van hun geboortegeslacht (en de gevaren die dit met zich meebrengt)?</text:p>
      <text:p text:style-name="ifm_p_ifm">De (on)mogelijkheid voor transpersonen voor het ontvangen van genderbevestigende zorg in hun land van herkomst en de problemen die dit met zich meebrengt?</text:p>
      <text:p text:style-name="ifm_p_ifm">De juridische (on)mogelijkheid om juridische geslachtswijziging voor transpersonen in hun land van herkomst en de problemen waarmee transpersonen als gevolg hiervan te maken kunnen krijgen?</text:p>
      <text:p text:style-name="ifm_p_mt.3.76mm_ifm">Vraag 6</text:p>
      <text:p text:style-name="ifm_p_ifm">Houden medewerkers van de IND gedurende de asielprocedure in alle communicatie rekening met de preferente naam, geslacht en voornaamwoord van de asielzoeker, onafhankelijk van wat er op iemands paspoort staat? Zijn medewerkers van de IND hierin getraind, en/of zijn er richtlijnen voor een respectvolle omgang met transpersonen?</text:p>
      <text:p text:style-name="ifm_p_mt.3.76mm_ifm">Vraag 7</text:p>
      <text:p text:style-name="ifm_p_ifm">Zijn er in de laatste 5 jaar klachten ontvangen van transpersonen over de asielprocedure? Zo ja, om hoeveel klachten ging het en op welke wijze is hiervan geleerd voor de verbetering van de procedure?</text:p>
      <text:p text:style-name="ifm_p_mt.3.76mm_ifm">Vraag 8</text:p>
      <text:p text:style-name="ifm_p_ifm">Op welke wijze is de specifieke informatie over transpersonen in het landgebonden asielbeleid van Venezuela verzameld? Zijn er andere landen waar dit zo specifiek is gebeurd? Zo nee, hoe komt het dat in het landenbeleid van Venezuela hier wel expliciet aandacht voor is, en in ander landenbeleid niet? Wat kan er gedaan worden om deze werkwijze uit te breiden naar andere landen?</text:p>
      <text:h text:style-name="ifm_p_font.bold_mt.5.08mm_page.keep-with-next_ifm" text:outline-level="2">Mededeling</text:h>
      <text:p text:style-name="ifm_p_mt.4.23mm_ifm">Hierbij deel ik u mede dat de schriftelijke vragen van de leden Podt en Van Ginneken (beiden D66), van uw Kamer aan de Staatssecretaris van Justitie en Veiligheid over het onderzoek «Transcript from the Margins» (ingezonden 4 nov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dt en Van Ginneken over het onderzoek 'Transcript from the Margins'</dc:title>
    <meta:user-defined meta:name="OVERHEIDop.ParlID/DC.identifier">ah-tk-20212022-809</meta:user-defined>
    <meta:user-defined meta:name="OVERHEIDop.vraagnummer">2021Z19451</meta:user-defined>
    <meta:user-defined meta:name="OVERHEIDop.aanhangselNummer">809</meta:user-defined>
    <meta:user-defined meta:name="OVERHEIDop.ontvanger">A. Broekers-Knol</meta:user-defined>
    <meta:user-defined meta:name="DCTERMS.W3CDTF/OVERHEIDop.datumOntvangst">2021-11-26</meta:user-defined>
    <meta:user-defined meta:name="OVERHEIDop.AanhangselTypen/DC.type">Mededeling</meta:user-defined>
    <meta:user-defined meta:name="OVERHEIDop.indiener">L.M. van Ginneken</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Uitstel beantwoording vragen van de leden Podt en Van Ginneken over het onderzoek 'Transcript from the Margins'</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