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5</text:p>
      <text:p text:style-name="ifm_p_font.roman_mt.3.76mm_ifm">Vragen van het lid <text:span text:style-name="ifm_span_font.bold_ifm">Van Baarle</text:span> (DENK) aan de Minister van Onderwijs, Cultuur en Wetenschap over <text:span text:style-name="ifm_span_font.italic_ifm">het bericht dat de bank voortaan je studieschuld kan opzoeken</text:span> (ingezonden 13 oktober 2021).</text:p>
      <text:p text:style-name="ifm_p_font.roman_mt.3.76mm_ifm">Antwoord van Minister <text:span text:style-name="ifm_span_font.bold_ifm">Van Engelshoven</text:span> (Onderwijs, Cultuur en Wetenschap), mede namens de Ministers van Binnenlandse Zaken en Koninkrijksrelaties en van Financiën (ontvangen 12 november 2021).</text:p>
      <text:p text:style-name="ifm_p_mt.3.76mm_ifm">Vraag 1</text:p>
      <text:p text:style-name="ifm_p_ifm">Bent u bekend met het bericht «Hypotheek nodig? Bank kan voortaan je studieschuld opvragen»?<text:note text:id="ID-2021Z17853-d37e47" text:note-class="footnote"><text:note-citation text:label="1 ">1</text:note-citation><text:note-body><text:p text:style-name="ifm_p_font.normal_size.6.93pt_mt..5mm_indent.-0.1161in_mleft.0.1161in_ifm">De Telegraaf, 11 oktober 2021, https://www.telegraaf.nl/financieel/1043605465/hypotheek-nodig-bank-kan-voortaan-je-studieschuld-opzoeken</text:p></text:note-body></text:note></text:p>
      <text:p text:style-name="ifm_p_mt.3.76mm_ifm">Antwoord 1</text:p>
      <text:p text:style-name="ifm_p_ifm">Ja.</text:p>
      <text:p text:style-name="ifm_p_mt.3.76mm_ifm">Vraag 2</text:p>
      <text:p text:style-name="ifm_p_ifm">Is het waar dat banken in het kader van hypotheekaanvragen in de toekomst de mogelijkheid krijgen om, indien de klant daar toestemming voor geeft, gegevens over studieschulden op te vragen bij de Dienst Uitvoering Onderwijs (hierna: DUO)? Wat vindt u van deze ontwikkeling?</text:p>
      <text:p text:style-name="ifm_p_mt.3.76mm_ifm">Antwoord 2</text:p>
      <text:p text:style-name="ifm_p_ifm">Consumenten kunnen sinds enkele jaren een deel van de gegevens die nodig zijn voor het aanvragen van een hypotheek op een andere wijze aanleveren. Dit door toestemming te geven aan een app, zoals Ockto of iWize, om bepaalde gegevens op te halen en te delen met de hypotheekadviseur en kredietverstrekker. Deze optie was al beschikbaar voor gegevens van het UWV, Mijnpensioenoverzicht en MijnOverheid. Tot voor kort moesten (oud-)studenten de benodigde gegevens over hun studieschuld zelf via DUO opvragen en doorgeven aan de hypotheekverstrekker. Sinds 11 oktober jl. is het ook mogelijk voor de (oud-) student om de gegevens bij DUO via bovengenoemde apps bij de hypotheekverstrekker aan te leveren. Een dergelijk initiatief kan leiden tot meer gebruiksgemak. Dit initiatief verandert niets aan de rechten en plichten van (oud-) studenten en kredietverstrekkers, maar heeft alleen invloed in de wijze waarop aan die verplichting kan worden voldaan.</text:p>
      <text:p text:style-name="ifm_p_ifm">Burgers hebben op basis van de Algemene Verordening Gegevensbescherming (AVG) het recht om eigen persoonsgegevens bij de overheid digitaal in te zien. Zij hoeven niet nader te motiveren met welk doel ze de gegevens willen inzien. Burgers kunnen vervolgens zelf besluiten om deze gegevens te delen met derden, zoals in het geval van een hypotheekaanvraag. In eerdere beantwoording van Kamervragen<text:note text:id="ID-665-d37e92" text:note-class="footnote"><text:note-citation text:label="2 ">2</text:note-citation><text:note-body><text:p text:style-name="ifm_p_font.normal_size.6.93pt_mt..5mm_indent.-0.1161in_mleft.0.1161in_ifm">Kamervragen (Aanhangsel) 2019–2020, nr. 821 | Overheid.nl &gt; Officiële bekendmakingen (officielebekendmakingen.nl)</text:p></text:note-body></text:note> van het lid Futselaar ben ik al ingegaan op deze ontwikkeling.</text:p>
      <text:p text:style-name="ifm_p_mt.3.76mm_ifm">Vraag 3</text:p>
      <text:p text:style-name="ifm_p_ifm">Deelt u de mening dat dit het voor starters nog moeilijker maakt om een huis aan te schaffen?</text:p>
      <text:p text:style-name="ifm_p_mt.3.76mm_ifm">Antwoord 3</text:p>
      <text:p text:style-name="ifm_p_ifm">De zoektocht van starters naar een betaalbare koopwoning is in de afgelopen jaren steeds ingewikkelder geworden door de sterk oplopende prijzen. Ik deel echter niet de mening dat dit initiatief het moeilijker maakt voor starters. Financiële verplichtingen, zoals een studieschuld, zijn namelijk altijd al van invloed geweest op de hoogte van de maximale hypotheek. Dit is onveranderd door deze mogelijkheid. Het via een app ophalen van gegevens bij DUO kan leiden tot meer gebruiksgemak in het aanleveren van informatie over studieschulden. Hiermee kan het aanvragen van een hypotheek voor consumenten eenvoudiger worden.</text:p>
      <text:p text:style-name="ifm_p_mt.3.76mm_ifm">Vraag 4</text:p>
      <text:p text:style-name="ifm_p_ifm">Deelt u de zorg dat de toestemming die klanten moeten geven voor de inzage in deze gegevens in de praktijk neer zal komen op dwang, omdat kredietverstrekkers dit als eis zullen stellen? Hoe gaat u dit voorkomen?</text:p>
      <text:p text:style-name="ifm_p_mt.3.76mm_ifm">Antwoord 4</text:p>
      <text:p text:style-name="ifm_p_ifm">Ik deel deze zorg niet. Dit initiatief past namelijk binnen een bredere ontwikkeling die de dienstverlening aan de consument verbetert. Dit door het eenvoudiger aanleveren van gegevens die nodig zijn voor een hypotheek. De (oud-)student is al verplicht om bij een hypotheekaanvraag eventuele studieschulden op te geven. Deze gegevens kunnen nu ook via een app direct bij de kredietverstrekker worden aangeleverd. Een aantal kredietverstrekkers biedt hun klanten deze mogelijkheid. Een kredietverstrekker kan eisen stellen aan hoe bepaalde gegevens aangeleverd moeten worden. Bijvoorbeeld omdat hiermee de kosten voor het aanvraagproces lager worden. Op dit moment zijn er geen aanwijzingen dat kredietverstrekkers eisen dat (oud-)studenten de gegevens over studieschulden alleen via de app van Hypotheek Data Netwerk (HDN) aan kunnen leveren.</text:p>
      <text:p text:style-name="ifm_p_mt.3.76mm_ifm">Vraag 5</text:p>
      <text:p text:style-name="ifm_p_ifm">Welke instanties of bedrijven kunnen toegang krijgen tot de genoemde app om inzage te krijgen in studieschuld?</text:p>
      <text:p text:style-name="ifm_p_mt.3.76mm_ifm">Antwoord 5</text:p>
      <text:p text:style-name="ifm_p_ifm">Instanties of bedrijven kunnen geen gegevens van burgers bij DUO opvragen. De burger geeft toestemming om bepaalde gegevens via de app te delen met de kredietverstrekker.</text:p>
      <text:p text:style-name="ifm_p_mt.3.76mm_ifm">Vraag 6</text:p>
      <text:p text:style-name="ifm_p_ifm">Wat is het kabinetsstandpunt ten aanzien van de registratie van studieschuld en het meewegen van studieschuld in het kader van hypotheekaanvragen?</text:p>
      <text:p text:style-name="ifm_p_mt.3.76mm_ifm">Antwoord 6</text:p>
      <text:p text:style-name="ifm_p_ifm">Het kabinet vindt het belangrijk dat hypothecaire kredieten op verantwoorde wijze worden verstrekt. Voor verantwoorde kredietverlening geldt voor de kredietaanbieder de wettelijke plicht om bij het bepalen van de maximale hypotheek rekening te houden met financiële verplichtingen zoals een studieschuld. De (oud-)student is daarnaast verplicht om bij een hypotheekaanvraag eventuele studieschulden op te geven. De terugbetaling van een studieschuld drukt namelijk op het besteedbaar inkomen van een (oud-)student. Het is daarom ook in zijn of haar belang om bij een hypotheekaanvraag een eventuele studieschuld eerlijk op te geven. Daarmee wordt voorkomen dat de hypotheeklasten te hoog worden, met mogelijke betalingsproblemen als gevolg. Voor studieschulden wordt vanwege het bijzondere karakter met de bijbehorende sociale terugbetaalvoorwaarden een lagere wegingsfactor gehanteerd bij een hypotheekaanvraag dan voor consumptieve kredieten.</text:p>
      <text:p text:style-name="ifm_p_ifm">DUO houdt vanwege de uitvoering van de studiefinanciering de studieschuld bij van elke (oud-) student. De (oud-)student kan via Mijn DUO een persoonlijk inzicht krijgen van de hoogte van de studieschuld en eventuele aflossingen. Het bijhouden van de studieschulden door DUO en een persoonlijk inzicht bieden is een wezenlijk andere situatie dan een registratie bij bijvoorbeeld het Bureau Krediet Registratie (BKR). Het kabinet gaat niet over tot een BKR-registratie voor studieschulden.</text:p>
      <text:p text:style-name="ifm_p_mt.3.76mm_ifm">Vraag 7</text:p>
      <text:p text:style-name="ifm_p_ifm">Herinnert u zich uw uitspraken over de registratie van studieschuld bij het Bureau Krediet Registratie (hierna: BKR), namelijk dat dit afschrikwekkend zou zijn? Deelt u de mening dat de ontwikkelde app waarmee de studieschuld opgevraagd kan worden door kredietverstrekkers, in feite op iets vergelijkbaars neerkomt als een BKR-registratie? Zo nee, waarom niet?</text:p>
      <text:p text:style-name="ifm_p_mt.3.76mm_ifm">Antwoord 7</text:p>
      <text:p text:style-name="ifm_p_ifm">De app maakt het mogelijk om benodigde gegevens bij een hypotheekaanvraag op een gebruiksvriendelijkere manier aan te leveren, indien toestemming gegeven is door de hypotheekaanvrager. De app verandert niets aan de huidige gang van zaken rondom het aanvragen van een hypotheek, waarbij het al verplicht is om eventuele studieschulden op te geven. Studieschulden worden ook niet op een andere manier geregistreerd dan voorheen. Het komt daarom niet overeen met een BKR-registratie.</text:p>
      <text:p text:style-name="ifm_p_mt.3.76mm_ifm">Vraag 8</text:p>
      <text:p text:style-name="ifm_p_ifm">Wat is bij de invoering van het leenstelsel exact beloofd ten aanzien van het meewegen van studieschuld bij hypotheekaanvragen? Kunt u uitvoerig uiteenzetten of de beloften die het kabinet destijds heeft gedaan wel zijn nagekomen? Is destijds beloofd dat studieschuld niet zou meewegen bij een hypotheekaanvraag? Zo nee, wat is wel beloofd?</text:p>
      <text:p text:style-name="ifm_p_mt.3.76mm_ifm">Antwoord 8</text:p>
      <text:p text:style-name="ifm_p_ifm">Bij invoering van het leenstelsel is het uitvoerig gegaan over de weging van studieschulden bij hypotheekaanvragen. Dit is onder meer het geval geweest in het verslag<text:note text:id="ID-665-d37e180" text:note-class="footnote"><text:note-citation text:label="3 ">3</text:note-citation><text:note-body><text:p text:style-name="ifm_p_font.normal_size.6.93pt_mt..5mm_indent.-0.1161in_mleft.0.1161in_ifm">Tweede Kamer, vergaderjaar 2014–2015, Kamerstuk 34 035, nr. 13</text:p></text:note-body></text:note>, het nader verslag<text:note text:id="ID-665-d37e188" text:note-class="footnote"><text:note-citation text:label="4 ">4</text:note-citation><text:note-body><text:p text:style-name="ifm_p_font.normal_size.6.93pt_mt..5mm_indent.-0.1161in_mleft.0.1161in_ifm">Tweede Kamer, vergaderjaar 2014–2015, Kamerstuk 34 035, nr. 18</text:p></text:note-body></text:note> en tijdens de behandeling in de Tweede Kamer<text:note text:id="ID-665-d37e196" text:note-class="footnote"><text:note-citation text:label="5 ">5</text:note-citation><text:note-body><text:p text:style-name="ifm_p_font.normal_size.6.93pt_mt..5mm_indent.-0.1161in_mleft.0.1161in_ifm">Tweede Kamer, vergaderjaar 2014–2015, Kamerstuk 34 035, nr. 20</text:p></text:note-body></text:note>. Er is toen niet beloofd dat studieschulden niet zouden worden meegewogen bij een hypotheekaanvraag. In het kader van verantwoorde kredietverstrekking zou het onverstandig zijn deze niet te betrekken bij het bepalen van de maximaal verantwoorde hypotheek. Studieschulden hadden voor invoering van het leenstelsel een wegingsfactor van 0,75%. In de verslagen en de behandeling is aangegeven dat er afspraken waren gemaakt met de Nederlandse Vereniging van Banken en de Autoriteit Financiële Markten (AFM). Er is afgesproken dat het studievoorschot aanleiding bood om de wegingsfactor te verlagen naar 0,45%. Deze verlaging was mogelijk omdat de maandlasten grofweg halveerden door de verlenging van de terugbetaaltermijn en door de socialere terugbetaalvoorwaarden. Tot 1 januari 2021 is de wegingsfactor gelijk gebleven aan 0,45%. Per 1 januari 2021 geldt een nog lagere wegingsfactor van 0,35% voor studieschulden onder het leenstelsel, naar aanleiding van een advies van het Nibud<text:note text:id="ID-665-d37e204" text:note-class="footnote"><text:note-citation text:label="6 ">6</text:note-citation><text:note-body><text:p text:style-name="ifm_p_font.normal_size.6.93pt_mt..5mm_indent.-0.1161in_mleft.0.1161in_ifm">Kamerstuk 32 847, nr. 689</text:p></text:note-body></text:note>. Deze verlaging is naar aanleiding van de lage rente op studieschulden.</text:p>
      <text:p text:style-name="ifm_p_mt.3.76mm_ifm">Vraag 9</text:p>
      <text:p text:style-name="ifm_p_ifm">Op welke wijze weegt studieschuld op dit moment mee bij kredietverstrekking? Welke wegingsfactor heeft studieschuld? Hoe staat deze wegingsfactor in verhouding tot andere wegingsfactoren? Acht het kabinet deze wegingsfactor als bevorderlijk voor de kansen van starters om een woning aan te schaffen?</text:p>
      <text:p text:style-name="ifm_p_mt.3.76mm_ifm">Antwoord 9</text:p>
      <text:p text:style-name="ifm_p_ifm">De wegingsfactor ten opzichte van de oorspronkelijke hoofdsom van een studieschuld of ander krediet, geeft weer wat de maandlast van de schuld is die meegerekend moet worden bij het bepalen van de maximale hypotheek. De wegingsfactor bij de verstrekking van hypothecair krediet is per 1 januari 2021 verankerd in de Regeling hypothecair krediet. Voorafgaand daaraan, heeft het Nibud onderzoek gedaan naar het verantwoord meewegen van de studieschuld bij hypotheek aanvragen.<text:note text:id="ID-665-d37e224" text:note-class="footnote"><text:note-citation text:label="7 ">7</text:note-citation><text:note-body><text:p text:style-name="ifm_p_font.normal_size.6.93pt_mt..5mm_indent.-0.1161in_mleft.0.1161in_ifm">Het meewegen van de studielening bij hypotheekaanvragen | Rapport | Rijksoverheid.nl</text:p></text:note-body></text:note> Op basis daarvan is de wegingsfactor voor de studieschuld in 2021 vastgesteld op 0,65% voor een schuld onder het oude stelsel en 0,35% voor een schuld onder het leenstelsel. Studieschulden in het leenstelsel kennen een lagere wegingsfactor omdat de terugbetaaltijd en daarmee ook de maandlasten een stuk lager zijn dan bij studieschulden in het oude stelsel. Gelet op de rente van thans 0% op studieschulden is dit de laagste door het Nibud verantwoord geachte wegingsfactor. Zoals de Minister van Binnenlandse Zaken en Koninkrijksrelaties uw Kamer ook heeft laten weten in de brief over de leennormen 2022<text:note text:id="ID-665-d37e234" text:note-class="footnote"><text:note-citation text:label="8 ">8</text:note-citation><text:note-body><text:p text:style-name="ifm_p_font.normal_size.6.93pt_mt..5mm_indent.-0.1161in_mleft.0.1161in_ifm">Kamerstuk 32 847, nr. 823</text:p></text:note-body></text:note>, blijft deze daarom voor 2022 gelijk.</text:p>
      <text:p text:style-name="ifm_p_ifm">De wegingsfactor voor studieschulden is in vergelijk met andere wegingsfactoren laag. Ter vergelijking: voor consumptief krediet is de wegingsfactor 2%. Het verschil komt door het bijzondere karakter van studieschulden met de bijbehorende sociale terugbetaalvoorwaarden. Bij het bepalen van de maximale hypotheek wordt ook rekening gehouden met eventuele andere financiële verplichtingen zoals alimentatieverplichtingen en erfpachtcanonbetalingen. De gedachte achter de wegingsfactor is het nastreven van verantwoorde kredietverstrekking. Starters hebben het lastig op de woningmarkt, en recent onderzoek van de AFM<text:note text:id="ID-665-d37e245" text:note-class="footnote"><text:note-citation text:label="9 ">9</text:note-citation><text:note-body><text:p text:style-name="ifm_p_font.normal_size.6.93pt_mt..5mm_indent.-0.1161in_mleft.0.1161in_ifm">Zorgen over leengedrag van koopstarters | aug | AFM</text:p></text:note-body></text:note> toont ook aan dat juist starters potentieel extra kwetsbaar zijn. Die kwetsbaarheid zou alleen maar groter worden als schulden niet op de juiste manier worden meegewogen bij kredietverstrekking.</text:p>
      <text:p text:style-name="ifm_p_mt.3.76mm_ifm">Vraag 10</text:p>
      <text:p text:style-name="ifm_p_ifm">Kan het kabinet uiteenzetten hoe het meewegen van studieschuld bij kredietverstrekking invloed heeft op de kansen van starters om een woning aan te schaffen? Zijn hier statistische gegevens over beschikbaar?</text:p>
      <text:p text:style-name="ifm_p_mt.3.76mm_ifm">Antwoord 10</text:p>
      <text:p text:style-name="ifm_p_ifm">Er zijn geen statistische gegevens beschikbaar over de invloed van een studieschuld op de zoektocht van koopstarters naar een woning. Ik ben evenwel van mening dat starters het niet makkelijk hebben op de woningmarkt. Het woningaanbod is beperkt en de concurrentie is groot. De huizenprijzen stijgen hard en de maximale hypotheek wordt bepaald door allerlei factoren, waaronder de hoogte van het inkomen en het meewegen van financiële verplichtingen zoals een studieschuld. Ik vind het echter ook belangrijk dat starters een verantwoorde hypotheek afsluiten.</text:p>
      <text:p text:style-name="ifm_p_ifm">Het kabinet wil dat er voldoende woningen voor starters zijn. Daarom is de bouw van extra woningen topprioriteit. Die woningen staan er echter niet meteen. Daarom nemen we ook maatregelen om starters op korte termijn te helpen om een woning te kopen. Bijvoorbeeld door starters tot 35 jaar vrij te stellen van overdrachtsbelasting (bij een woning tot € 400.000) en door het verbeteren van de informatievoorziening voor starters op de woningmarkt.</text:p>
      <text:p text:style-name="ifm_p_ifm">Het meewegen van de studieschuld bij het aanvragen van een hypotheek is overigens niet specifiek gericht op starters, ook doorstromers met een studieschuld moeten deze op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dat de bank voortaan je studieschuld kan opzoeken</dc:title>
    <meta:user-defined meta:name="OVERHEIDop.ParlID/DC.identifier">ah-tk-20212022-665</meta:user-defined>
    <meta:user-defined meta:name="OVERHEIDop.vraagnummer">2021Z17853</meta:user-defined>
    <meta:user-defined meta:name="OVERHEIDop.aanhangselNummer">665</meta:user-defined>
    <meta:user-defined meta:name="OVERHEIDop.ontvanger">I.K. van Engelshoven</meta:user-defined>
    <meta:user-defined meta:name="DCTERMS.W3CDTF/OVERHEIDop.datumOntvangst">2021-11-12</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het lid Van Baarle over het bericht dat de bank voortaan je studieschuld kan opzoek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