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6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0</text:p>
      <text:p text:style-name="ifm_p_font.roman_mt.3.76mm_ifm">Vragen van de leden <text:span text:style-name="ifm_span_font.bold_ifm">Westerveld</text:span> (GroenLinks), <text:span text:style-name="ifm_span_font.bold_ifm">Kwint</text:span> (SP) en <text:span text:style-name="ifm_span_font.bold_ifm">Van Meenen</text:span> (D66) aan de Minister voor Basis- en Voortgezet Onderwijs en Media over <text:span text:style-name="ifm_span_font.italic_ifm">De Monnikskap</text:span> (ingezonden 28 oktober 2021).</text:p>
      <text:p text:style-name="ifm_p_font.roman_mt.3.76mm_ifm">Antwoord van Minister <text:span text:style-name="ifm_span_font.bold_ifm">Slob</text:span> (Basis- en Voortgezet Onderwijs en Media) (ontvangen 12 november 2021).</text:p>
      <text:p text:style-name="ifm_p_mt.3.76mm_ifm">Vraag 1</text:p>
      <text:p text:style-name="ifm_p_ifm">Bent u bekend met het bericht dat ouders van leerlingen van het Dominicuscollege in Nijmegen afgelopen vrijdag te horen hebben gekregen dat het Dominicuscollege zal sluiten per 1 augustus 2024?</text:p>
      <text:p text:style-name="ifm_p_mt.3.76mm_ifm">Antwoord 1</text:p>
      <text:p text:style-name="ifm_p_ifm">Ja.</text:p>
      <text:p text:style-name="ifm_p_mt.3.76mm_ifm">Vraag 2</text:p>
      <text:p text:style-name="ifm_p_ifm">Is bij u bekend wat dat deze sluiting zal betekenen voor De Monnikskap, als afdeling van het Dominicuscollege? Zal De Monnikskap ondergebracht moeten worden bij een andere school? Ziet u met ons dat de manier waarop inclusief onderwijs gegeven wordt op De Monnikskap veel voorwaarden met zich meebrengt voor een nieuwe school op het gebied van fysieke ruimte en plek en een gedeelde onderwijsvisie? Zo ja, zijn er genoeg perspectieven om een nieuwe plek te vinden?</text:p>
      <text:p text:style-name="ifm_p_mt.3.76mm_ifm">Antwoord 2</text:p>
      <text:p text:style-name="ifm_p_ifm">Naar aanleiding van de berichten in de media is er contact geweest met het bestuur van @voCampus, waar het Dominicus College onder valt. Het bestuur heeft daarin bevestigd dat het vanwege het anticiperen op de aankomende forse leerlingendaling een sluiting van het Dominicus College voorziet. Het bestuur heeft daarbij ook toegezegd dat het borgt dat De Monnikskap ook na 1 augustus 2024 blijft voortbestaan. Daar ben ik blij mee omdat deze faciliteit, die een goed voorbeeld is van inclusief onderwijs, hiermee behouden blijft voor de regio.</text:p>
      <text:p text:style-name="ifm_p_ifm">Tot 1 augustus 2024 is De Monnikskap onderdeel van het Dominicus College. Vanaf 1 augustus 2024 zal De Monnikskap bij een andere school binnen het bestuur @voCampus worden ondergebracht. Het bestuur is daarbij verantwoordelijk voor het vinden van een passende plek. Ik heb er vertrouwen in dat het bestuur de toezegging dat De Monnikskap blijft voorbestaan realiseert. Uiteraard blijf ik vinger aan de pols houden.</text:p>
      <text:p text:style-name="ifm_p_mt.3.76mm_ifm">Vraag 3</text:p>
      <text:p text:style-name="ifm_p_ifm">In juni 2021 deed u in het verantwoordingsdebat Slotwet 2020, Jaarverslag OCW 2020 en Staat van het Onderwijs de toezegging dat de Kamer op de hoogte gehouden wordt over de Monninkskap; kunt u uitleggen waarom dit geen enkele keer is gebeurd, ondanks dat er voldoende nieuwe omstandigheden waren om over te berichten?</text:p>
      <text:p text:style-name="ifm_p_mt.3.76mm_ifm">Antwoord 3</text:p>
      <text:p text:style-name="ifm_p_ifm">Er zijn pas zeer recent nieuwe omstandigheden naar voren gekomen, namelijk over de voorgenomen sluiting van het Dominicus College, die aanleiding waren om u te informeren. Dit heb ik dan ook direct gedaan in de onlangs verzonden <text:span text:style-name="ifm_span_font.italic_ifm">Verzamelbrief moties en toezeggingen primair en voortgezet onderwijs</text:span>
         <text:note text:id="ID-660-d37e88" text:note-class="footnote"><text:note-citation text:label="1 ">1</text:note-citation><text:note-body><text:p text:style-name="ifm_p_font.normal_size.6.93pt_mt..5mm_indent.-0.1161in_mleft.0.1161in_ifm">Kamerstuk 31 293, nr. 598.</text:p></text:note-body></text:note>, vooruitlopend op beantwoording van deze Kamervragen. Andere zaken, zoals de mogelijke fusie van het Kandinsky College met het Dominicus College en de afbouw van de aanvullende bekostiging, waren reeds bekend op het moment dat daarover is gesproken in het genoemde verantwoordingsdebat.</text:p>
      <text:p text:style-name="ifm_p_mt.3.76mm_ifm">Vraag 4</text:p>
      <text:p text:style-name="ifm_p_ifm">In datzelfde debat zei u dat het de inzet is om het onderwijs op de Monnikskap voort te laten bestaan en dat dit uw volle aandacht heeft; op welke manieren heeft u zich ingezet of zet u zich nu in om ervoor te zorgen dat dit onderwijs kan voortbestaan?</text:p>
      <text:p text:style-name="ifm_p_mt.3.76mm_ifm">Antwoord 4</text:p>
      <text:p text:style-name="ifm_p_ifm">Zoals aangegeven vind ik het belangrijk dat De Monnikskap blijft bestaan en heb ik me hier samen met de andere betrokkenen de afgelopen periode voor ingezet. Ik ben dan ook blij dat het bestuur dit heeft toegezegd en heb er vertrouwen in dat het bestuur deze toezegging realiseert.</text:p>
      <text:p text:style-name="ifm_p_ifm">Met de afspraken omtrent de afbouw van de aanvullende bekostiging wordt bijgedragen aan het voortbestaan van het onderwijs op De Monnikskap. Door de aanvullende bekostiging niet in één keer te stoppen maar over een langere tijd af te bouwen, hebben het bestuur en de betrokken samenwerkingsverbanden ruim de tijd om toe te groeien naar de nieuwe financiële situatie. Vanuit OCW draag ik daarnaast bij aan de communicatie richting aanpalende samenwerkingsverbanden om aandacht te vragen voor deze nieuwe situatie en voor de financiering die vanuit hen nodig is voor de leerlingen die zij doorverwijzen. De samenwerkingsverbanden worden daarover op korte termijn nader geïnformeerd per brief. Daarbij geldt dat als De Monnikskap bij een andere school wordt ondergebracht, de afbouwbekostiging doorbetaald blijft worden.</text:p>
      <text:p text:style-name="ifm_p_mt.3.76mm_ifm">Vraag 5</text:p>
      <text:p text:style-name="ifm_p_ifm">Het ministerie heeft ervoor gekozen om de aanvullende bekostiging aan De Monnikskap te beëindigen; hoeveel aanvullende bekostiging kreeg De Monnikskap? Per wanneer zal de afbouw van de bekostiging beginnen en hoe lang zal het duren? Heeft het voornemen om de bekostiging te gaan afbouwen een verband met de sluiting van het Dominicuscollege?</text:p>
      <text:p text:style-name="ifm_p_mt.3.76mm_ifm">Antwoord 5</text:p>
      <text:p text:style-name="ifm_p_ifm">Op dit moment ontvangt het bestuur @voCampus, waar het Dominicus College onder valt, circa € 1,5 miljoen aanvullende bekostiging per jaar. Met het bestuur is het volgende afbouwpad afgesproken. In 2022 ontvangt het bestuur nog de volledige € 1,5 miljoen. Vanaf kalenderjaar 2023 wordt dit bedrag in stappen van 20% afgebouwd. Vanaf 2027 wordt er geen aanvullende bekostiging meer verstrekt. De afbouwperiode biedt het bestuur en de betrokken samenwerkingsverbanden de tijd om toe te groeien naar de nieuwe situatie. De voorziene sluiting van het Dominicus College is het gevolg van de leerlingendaling en staat los van de afbouw van de aanvullende bekostiging.</text:p>
      <text:p text:style-name="ifm_p_mt.3.76mm_ifm">Vraag 6</text:p>
      <text:p text:style-name="ifm_p_ifm">Herinnert u zich dat u bij de evaluatie van Passend Onderwijs in november 2020 ervoor pleitte dat leerlingen met en zonder ondersteuningsbehoeften vaker samen naar dezelfde school moeten kunnen en dat u aankondigde dat er een plan wordt gemaakt om alle scholen in de komende 15 jaar inclusiever te maken? Deelt u de mening dat het stoppen van de aanvullende bekostiging voor De Monnikskap haaks staat op dit doel? Waarom kiest u er niet voor om juist dit soort initiatieven blijvend te ondersteunen? Ook met het oog op expertisedeling en voorbeeldfunctie?</text:p>
      <text:p text:style-name="ifm_p_mt.3.76mm_ifm">Antwoord 6</text:p>
      <text:p text:style-name="ifm_p_ifm">Zoals aangegeven bij de evaluatie passend onderwijs vind ik het belangrijk dat we de komende 15 jaar toewerken naar inclusiever onderwijs. Er wordt op dit moment gewerkt aan een plan hoe dit de komende periode nader kan worden gerealiseerd, waarover ik u in de voortgangsrapportage passend onderwijs in december 2021 nader zal informeren. Elke stap die hierin nu al wordt gezet, zoals dat bij De Monnikskap gebeurt, is daarbij een goede. Het stoppen met de aanvullende bekostiging staat niet haaks op dit doel, aangezien er binnen de huidige kaders ook al ruimte is voor dit soort initiatieven.</text:p>
      <text:p text:style-name="ifm_p_ifm">Het afbouwen van de aanvullende bekostiging van De Monnikskap is bedoeld om de financiering weer binnen het reguliere systeem van passend onderwijs te krijgen. Voor de huidige constructie was geen goede grondslag en het was niet goed uitlegbaar waarom voor De Monnikskap wel extra geld direct vanuit OCW beschikbaar was, terwijl voor vergelijkbare inclusieve initiatieven dit via het samenwerkingsverband verloopt. Aangezien De Monnikskap binnen de reguliere systematiek ook kan bestaan is er geen rechtvaardiging voor aanvullende bekostiging. Het budget van € 1,5 miljoen blijft behouden voor passend onderwijs. Dit zal onderdeel worden van het budget voor lichte ondersteuning van alle samenwerkingsverbanden passend onderwijs vo.</text:p>
      <text:p text:style-name="ifm_p_mt.3.76mm_ifm">Vraag 7</text:p>
      <text:p text:style-name="ifm_p_ifm">Is al duidelijk op welke manier De Monnikskap gefinancierd zal worden als de aanvullende bekostiging stopt en het Dominicuscollege dicht zal gaan? Hoe verhoudt de bovenregionale functie van De Monnikskap zich met de structuur van regionale samenwerkingsverbanden? Kan dat wel samengaan? Zo ja, hoe? Is het waar dat als regionale samenwerkingsverbanden gaan bepalen hoeveel geld De Monnikskap nodig heeft, de school ongeveer een derde van het huidig budget zal verliezen?</text:p>
      <text:p text:style-name="ifm_p_mt.3.76mm_ifm">Antwoord 7</text:p>
      <text:p text:style-name="ifm_p_ifm">Bij de afspraken over de afbouw van de aanvullende bekostiging, is afgesproken dat de komende jaren de bijdrage vanuit OCW per jaar zal afnemen, en die van de samenwerkingsverbanden elk jaar zal stijgen. Samenwerkingsverbanden ontvangen middelen voor ondersteuning en kunnen leerlingen uit het eigen samenwerkingsverband die op De Monnikskap onderwijs volgen vanuit deze budgetten financieren. Of en in welke mate @voCampus minder budget ontvangt is afhankelijk van de afspraken die worden gemaakt met de samenwerkingsverbanden en de ondersteuningsbehoefte van de leerlingen. Het bestuur heeft aangegeven dat een eventueel verschil in bekostiging binnen het bestuur opgevangen kan worden.</text:p>
      <text:p text:style-name="ifm_p_mt.3.76mm_ifm">Vraag 8</text:p>
      <text:p text:style-name="ifm_p_ifm">Zijn er ook andere scholen met een bovenregionale functie waarvoor een soort gelijk scenario dreigt? Zo ja, hoeveel?</text:p>
      <text:p text:style-name="ifm_p_mt.3.76mm_ifm">Antwoord 8</text:p>
      <text:p text:style-name="ifm_p_ifm">Er zijn geen andere scholen die vanuit OCW vergelijkbare aanvullende bekostiging ontvangen, en afgebouwd gaat worden.</text:p>
      <text:p text:style-name="ifm_p_mt.3.76mm_ifm">Vraag 9</text:p>
      <text:p text:style-name="ifm_p_ifm">Kunt u garanderen dat juist deze leerlingen met een beperking die volgens het Verdrag inzake de Rechten van Personen met een Handicap recht hebben op onderwijs, een passende onderwijsplek houden? Waarom is er niet eerst een oplossing gezocht voordat er gekozen is om de aanvullende bekostiging te stoppen? Ziet u ook dat dit voor onrust bij leerlingen en ouders zorgt?</text:p>
      <text:p text:style-name="ifm_p_mt.3.76mm_ifm">Antwoord 9</text:p>
      <text:p text:style-name="ifm_p_ifm">Ik vind het belangrijk dat voor alle leerlingen, dus ook voor deze leerlingen, er een passende onderwijsplek is. Om die reden hebben we met de betrokken partijen gezocht naar een goede oplossing voor het afbouwen van de aanvullende bekostiging vanuit OCW en een opbouw van de bijdrage van de samenwerkingsverbanden. Ik vind het vervelend dat er sprake is van onrust bij leerlingen en ouders, maar zie dat het bestuur vanaf het begin heeft toegezegd dat het voortbestaan van De Monnikskap wordt geborgd. Ik heb er mede op basis van het recente gesprek met de bestuurder vertrouwen in dat het bestuur dit ook daadwerkelijk oppakt en tot een goed einde brengt.</text:p>
      <text:p text:style-name="ifm_p_mt.3.76mm_ifm">Vraag 10</text:p>
      <text:p text:style-name="ifm_p_ifm">Kunt u deze vragen beantwoorden vóór de behandeling van de OCW-begroting?</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esterveld, Kwint en Van Meenen over De Monnikskap</dc:title>
    <meta:user-defined meta:name="OVERHEIDop.ParlID/DC.identifier">ah-tk-20212022-660</meta:user-defined>
    <meta:user-defined meta:name="OVERHEIDop.vraagnummer">2021Z18790</meta:user-defined>
    <meta:user-defined meta:name="OVERHEIDop.aanhangselNummer">660</meta:user-defined>
    <meta:user-defined meta:name="OVERHEIDop.ontvanger">A. Slob</meta:user-defined>
    <meta:user-defined meta:name="DCTERMS.W3CDTF/OVERHEIDop.datumOntvangst">2021-11-12</meta:user-defined>
    <meta:user-defined meta:name="OVERHEIDop.AanhangselTypen/DC.type">Antwoord</meta:user-defined>
    <meta:user-defined meta:name="OVERHEIDop.indiener">P.H. van Meenen</meta:user-defined>
    <meta:user-defined meta:name="OVERHEIDop.indiener">J.P. Kwint</meta:user-defined>
    <meta:user-defined meta:name="OVERHEIDop.indiener">E.M. Westervel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2</meta:user-defined>
    <meta:user-defined meta:name="DC.title">Antwoord op vragen van de leden Westerveld, Kwint en Van Meenen over De Monnikskap</meta:user-defined>
    <meta:user-defined meta:name="DCTERMS.W3CDTF/DCTERMS.available">2021-11-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op.versieInformatie"/>
  </office:meta>
</office:document-meta>
</file>