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Leijten</text:span> (SP) aan de Staatssecretaris van Economische Zaken en Klimaat over <text:span text:style-name="ifm_span_font.italic_ifm">het bericht «Sprong in het duister met waterstofmiljarden»</text:span> (ingezonden 2 november 2021).</text:p>
      <text:p text:style-name="ifm_p_font.roman_mt.3.76mm_ifm">Mededeling van Staatssecretaris <text:span text:style-name="ifm_span_font.bold_ifm">Yeşilgöz-Zegerius</text:span> (Economische Zaken en Klimaat) (ontvangen 8 november 2021).</text:p>
      <text:p text:style-name="ifm_p_mt.3.76mm_ifm">Vraag 1</text:p>
      <text:p text:style-name="ifm_p_ifm">Wat vindt u ervan dat Gasunie de noodklok luidt en stelt dat als de overheid geen voorwaarden stelt aan de miljardensubsidies die het kabinet wil investeren in grote waterstofprojecten, we cruciale macht en zeggenschap verliezen aan het bedrijfsleven?<text:note text:id="n1" text:note-class="footnote"><text:note-citation text:label="1 ">1</text:note-citation><text:note-body><text:p text:style-name="ifm_p_font.normal_size.6.93pt_mt..5mm_indent.-0.1161in_mleft.0.1161in_ifm">NOS, 21 oktober 2021 (https://nos.nl/nieuwsuur/artikel/2402564-sprong-in-het-duister-met-waterstofmiljarden)</text:p></text:note-body></text:note></text:p>
      <text:p text:style-name="ifm_p_mt.3.76mm_ifm">Vraag 2</text:p>
      <text:p text:style-name="ifm_p_ifm">Kunt u uiteenzetten hoeveel publiek geld gemoeid is met waterstofprojecten en waar dit precies voor bestemd is?</text:p>
      <text:p text:style-name="ifm_p_mt.3.76mm_ifm">Vraag 3</text:p>
      <text:p text:style-name="ifm_p_ifm">Welke lessen trekt u uit vergelijkbare casussen uit het verleden, waar we met publiek geld betaalden voor infrastructuur die vervolgens privaat werd aangelegd, en er niet voldoende werd nagedacht over alternatieven en scenario’s?</text:p>
      <text:p text:style-name="ifm_p_mt.3.76mm_ifm">Vraag 4</text:p>
      <text:p text:style-name="ifm_p_ifm">Wat is uw reactie op de Algemene Rekenkamer, die stelt dat er een patroon is wanneer de overheid projecten initieert met consortia bestaande uit staatsdeelnemingen en het bedrijfsleven, namelijk dat de doelen onvoldoende duidelijk zijn, dat de businesscase niet op orde is, en dat het financiële plaatje tekortschiet?</text:p>
      <text:p text:style-name="ifm_p_mt.3.76mm_ifm">Vraag 5</text:p>
      <text:p text:style-name="ifm_p_ifm">Hoe gaat u voorkomen dat uw grootse plannen over een «groene waterstofeconomie» vooral een verdienmodel wordt voor Shell, Equinor, RWE, en wellicht andere energiereuzen?</text:p>
      <text:p text:style-name="ifm_p_mt.3.76mm_ifm">Vraag 6</text:p>
      <text:p text:style-name="ifm_p_ifm">Hoe kunt u beweren dat NortH2 van het consortium is en niet van de rijksoverheid, en de Kamer dus niet overal over geïnformeerd hoeft te worden?</text:p>
      <text:p text:style-name="ifm_p_mt.3.76mm_ifm">Vraag 7</text:p>
      <text:p text:style-name="ifm_p_ifm">Deelt u de mening dat aangezien er grote sommen publiek geld met deze projecten gemoeid zijn, de Kamer recht heeft op het totaalplaatje en er geen zaken verborgen mogen blijven in bijlages? Waarom wel/niet?</text:p>
      <text:p text:style-name="ifm_p_mt.3.76mm_ifm">Vraag 8</text:p>
      <text:p text:style-name="ifm_p_ifm">Hoe kan het dat Shell zichzelf bombardeert tot leidende partij in de groene waterstofeconomie? Ziet u dit ook zo? Waarom wel/niet?</text:p>
      <text:p text:style-name="ifm_p_mt.3.76mm_ifm">Vraag 9</text:p>
      <text:p text:style-name="ifm_p_ifm">Deelt u de mening dat het absurd is als we met publiek geld het monopolie van bedrijven als Shell gaan financieren? Waarom wel/niet?</text:p>
      <text:p text:style-name="ifm_p_mt.3.76mm_ifm">Vraag 10</text:p>
      <text:p text:style-name="ifm_p_ifm">Hoe kunt u zo blindelings vertrouwen op de potentie van waterstof, terwijl experts stellen dat er wel degelijk risico’s en onzekerheden aan verbonden zijn? Kunt u uw antwoord toelichten?</text:p>
      <text:p text:style-name="ifm_p_mt.3.76mm_ifm">Vraag 11</text:p>
      <text:p text:style-name="ifm_p_ifm">Waarom komt u tegemoet aan de eisen van NortH2, terwijl er op uw ministerie wel degelijk zorgen spelen over de rol van de staatsdeelneming in het consortium? Kunt u uw antwoord toelichten?</text:p>
      <text:p text:style-name="ifm_p_mt.3.76mm_ifm">Vraag 12</text:p>
      <text:p text:style-name="ifm_p_ifm">Kunt u ervoor zorgen dat u in uw toegezegde Kamerbrief over de waterstofontwikkeling ook alle documenten stuurt die op het ministerie zijn gebruikt om tot besluitvorming te komen?</text:p>
      <text:h text:style-name="ifm_p_font.bold_mt.5.08mm_page.keep-with-next_ifm" text:outline-level="2">Mededeling</text:h>
      <text:p text:style-name="ifm_p_mt.4.23mm_ifm">De vragen van lid Leijten (SP) naar aanleiding van het Nieuwsuur item «Sprong in het duister met waterstofmiljarden»<text:note text:id="ID-584-d37e57" text:note-class="footnote"><text:note-citation text:label="2 ">2</text:note-citation><text:note-body><text:p text:style-name="ifm_p_font.normal_size.6.93pt_mt..5mm_indent.-0.1161in_mleft.0.1161in_ifm">Aanhangsel Handelingen, vergaderjaar 2021–2022, nr. 584</text:p></text:note-body></text:note> van 21 oktober jl. kunnen niet binnen de gebruikelijke termijn worden beantwoord. Over hetzelfde onderwerp is een Kamerbrief toegezegd tijdens het Fit-for-55 debat van 27 oktober jl. Ik zal uw Kamer de antwoorden begin december gelijktijdig met de toegezegde Kamerbrief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Leijten over het Nieuwsuur item 'Sprong in het duister met waterstofmiljarden'</dc:title>
    <meta:user-defined meta:name="OVERHEIDop.ParlID/DC.identifier">ah-tk-20212022-584</meta:user-defined>
    <meta:user-defined meta:name="OVERHEIDop.vraagnummer">2021Z19199</meta:user-defined>
    <meta:user-defined meta:name="OVERHEIDop.aanhangselNummer">584</meta:user-defined>
    <meta:user-defined meta:name="OVERHEIDop.ontvanger">D. Yesilgöz-Zegerius</meta:user-defined>
    <meta:user-defined meta:name="DCTERMS.W3CDTF/OVERHEIDop.datumOntvangst">2021-11-08</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lid Leijten over het Nieuwsuur item 'Sprong in het duister met waterstofmiljard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