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2</text:p>
      <text:p text:style-name="ifm_p_font.roman_mt.3.76mm_ifm">Vragen van het lid <text:span text:style-name="ifm_span_font.bold_ifm">Van Haga</text:span> (Groep Van Haga) aan de Staatssecretaris van Economische Zaken en Klimaat over <text:span text:style-name="ifm_span_font.italic_ifm">de hoge belasting op de energierekening</text:span> (ingezonden 5 oktober 2021).</text:p>
      <text:p text:style-name="ifm_p_font.roman_mt.3.76mm_ifm">Antwoord van Staatssecretaris <text:span text:style-name="ifm_span_font.bold_ifm">Yeşilgöz-Zegerius</text:span> (Economische Zaken en Klimaat), mede namens de Minister van Economische Zaken en Klimaat (ontvangen 1 november 2021). Zie ook Aanhangsel Handelingen, vergaderjaar 2021–2022, nr. 453.</text:p>
      <text:p text:style-name="ifm_p_mt.3.76mm_ifm">Vraag 1</text:p>
      <text:p text:style-name="ifm_p_ifm">Bent u bekend met het bericht «Helft van je energierekening is belasting»?<text:note text:id="ID-2021Z17142-d37e55" text:note-class="footnote"><text:note-citation text:label="1 ">1</text:note-citation><text:note-body><text:p text:style-name="ifm_p_font.normal_size.6.93pt_mt..5mm_indent.-0.1161in_mleft.0.1161in_ifm">Radar, 4 oktober 2021 (https://radar.avrotros.nl/uitzendingen/gemist/item/de-helft-van-je-energierekening-is-belasting/)</text:p></text:note-body></text:note></text:p>
      <text:p text:style-name="ifm_p_mt.3.76mm_ifm">Antwoord 1</text:p>
      <text:p text:style-name="ifm_p_ifm">Ja.</text:p>
      <text:p text:style-name="ifm_p_mt.3.76mm_ifm">Vraag 2</text:p>
      <text:p text:style-name="ifm_p_ifm">Wat vindt u van het feit dat uw belastingterreur er mede de oorzaak van is dat de energieprijzen de pan uitrijzen?</text:p>
      <text:p text:style-name="ifm_p_mt.3.76mm_ifm">Antwoord 2</text:p>
      <text:p text:style-name="ifm_p_ifm">De energierekening bestaat uit drie componenten: de leveringstarieven, de nettarieven en de belastingen op energie. Op dit moment zien we een stijging van de leveringstarieven, de commerciële prijzen voor energie. Het kabinet heeft geen directe invloed op de leveringstarieven.</text:p>
      <text:p text:style-name="ifm_p_ifm">Wel heeft het kabinet directe invloed op de belastingen op energie. Om tegemoet te komen voor de stijgende energierekening op de korte termijn als gevolg van de hoge gasprijzen doet het kabinet incidenteel en alleen voor 2022 een tweetal aanpassingen in de energiebelastingen. Het kabinet verhoogt ten eerste in 2022 incidenteel de belastingvermindering met 230 euro (inclusief btw).</text:p>
      <text:p text:style-name="ifm_p_ifm">Ten tweede wordt in de energiebelasting in 2022 incidenteel het tarief op de eerste schijf elektriciteit verlaagd. Dit staat voor een huishouden met een gemiddeld verbruik ongeveer gelijk aan een verlaging van 200 euro (inclusief btw). Een huishouden met een gemiddeld verbruik ontvangt dus in totaal een tegemoetkoming van ongeveer 430 euro (inclusief btw) ten opzichte van waarvan is uitgegaan bij het Belastingplan 2022. Voor meer informatie over dit besluit verwijs ik u naar de Kamerbrief (Kamerstuk 2021Z18173).</text:p>
      <text:p text:style-name="ifm_p_mt.3.76mm_ifm">Vraag 3</text:p>
      <text:p text:style-name="ifm_p_ifm">Bent u bekend met het feit dat 550.000 mensen al lijden door energiearmoede en dat 3,8 miljoen huishoudens in Nederland potentieel ook in de problemen kunnen komen? Zo ja, hoe gaat u dat voorkomen?</text:p>
      <text:p text:style-name="ifm_p_mt.3.76mm_ifm">Antwoord 3</text:p>
      <text:p text:style-name="ifm_p_ifm">Het kabinet wil dat de energietransitie voor iedereen haalbaar en betaalbaar is. Het kabinet monitort de energierekening nauwgezet, hiertoe heeft het kabinet het CBS en het PBL gevraagd jaarlijks een update van de energierekening te publiceren. TNO heeft recent in samenwerking met het CBS een onderzoeksrapport uitgebracht waarin energiearmoede in Nederland in kaart is gebracht. waarin niet alleen naar de betaalbaarheid van de energierekening wordt gekeken maar ook de kwaliteit van de woningen en in welke mate bewoners (financieel) in staat zijn deze te verduurzamen.</text:p>
      <text:p text:style-name="ifm_p_ifm">Het onderzoek van TNO bevestigt het beeld dat het verduurzamen van woningen zowel kan leiden tot een lagere energierekening, meer comfort en minder gezondheidsklachten voor huishoudens als dat het resulteert in klimaatwinst. Het kabinet vindt het daarom van belang hier stappen in te blijven zetten. Om huishoudens te helpen bij het verduurzamen van hun woning heeft het kabinet bijvoorbeeld het Nationaal Warmtefonds opgericht en worden subsidies voor eigenaar-bewoners (ISDE) en VvE’s (SEEH) beschikbaar gesteld. Ook heeft het kabinet bij de Miljoenennota cumulatief 514 miljoen euro beschikbaar gesteld voor de start van een Nationaal Isolatieprogramma voor huur- en koopwoningen. Aanvullend stelt het kabinet 150 miljoen euro extra beschikbaar om kwetsbare huishoudens met een hoge energierekening en/of een slecht geïsoleerde woning via de gemeenten te helpen met de verduurzaming van hun (huur)woning.</text:p>
      <text:p text:style-name="ifm_p_ifm">Het kabinet deelt de zorgen rondom de hogere energieprijzen en monitort de situatie nauwgezet. Om op de korte termijn tegemoet te komen voor de stijgende energierekening als gevolg van de hoge gasprijzen heeft het kabinet besloten tot incidentele aanpassingen in de energiebelasting (Kamerstuk 2021Z18173). Of een huishouden zijn energierekening kan betalen, hangt niet alleen af van de uitgaven aan energie, maar ook van het besteedbare inkomen en de andere noodzakelijke uitgaven van huishoudens. Het kabinet weegt daarom in de koopkrachtbesluitvorming jaarlijks integraal alle plussen en minnen voor huishoudens, waaronder de energierekening.</text:p>
      <text:p text:style-name="ifm_p_mt.3.76mm_ifm">Vraag 4</text:p>
      <text:p text:style-name="ifm_p_ifm">Deelt u de mening dat de hoogte van belasting op energie een politieke keuze is, een keuze die steeds meer mensen de energiearmoede indrijft en totaal onaanvaardbaar is? Zo ja, wilt u de belasting op energie subiet verlagen, onder andere door de Opslag Duurzame Energie (ODE) te schrappen en de btw voorlopig naar 6 procent te verlagen? Graag een toelichting.</text:p>
      <text:p text:style-name="ifm_p_mt.3.76mm_ifm">Antwoord 4</text:p>
      <text:p text:style-name="ifm_p_ifm">Zoals hierboven al aangegeven heeft het kabinet besloten om huishoudens op de korte termijn tegemoet te komen voor de stijgende energierekening als gevolg van de hoge gasprijzen door een aantal incidentele aanpassingen in de energiebelasting (Kamerstuk 2021Z18173). Door deze aanpassingen zal een huishouden met een gemiddeld verbruik in totaal een tegemoetkoming van ongeveer 430 euro (inclusief btw) ontvangen ten opzichte van waarvan uit is gegaan bij het Belastingplan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hoge belasting op de energierekening</dc:title>
    <meta:user-defined meta:name="OVERHEIDop.ParlID/DC.identifier">ah-tk-20212022-532</meta:user-defined>
    <meta:user-defined meta:name="OVERHEIDop.vraagnummer">2021Z17142</meta:user-defined>
    <meta:user-defined meta:name="OVERHEIDop.aanhangselNummer">532</meta:user-defined>
    <meta:user-defined meta:name="OVERHEIDop.ontvanger">S.A. Blok</meta:user-defined>
    <meta:user-defined meta:name="OVERHEIDop.ontvanger">D. Yesilgöz-Zegerius</meta:user-defined>
    <meta:user-defined meta:name="DCTERMS.W3CDTF/OVERHEIDop.datumOntvangst">2021-11-01</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1</meta:user-defined>
    <meta:user-defined meta:name="DC.title">Antwoord op vragen van het lid Van Haga over de hoge belasting op de energierekening</meta:user-defined>
    <meta:user-defined meta:name="DCTERMS.W3CDTF/DCTERMS.available">2021-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