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het lid <text:span text:style-name="ifm_span_font.bold_ifm">Koerhuis</text:span> (VVD) aan de Minister van Binnenlandse Zaken en Koninkrijksrelaties over <text:span text:style-name="ifm_span_font.italic_ifm">het bericht dat woningverhuurders met een miljardenclaim dreigen richting de staat</text:span> (ingezonden 13 oktober 2021).</text:p>
      <text:p text:style-name="ifm_p_font.roman_mt.3.76mm_ifm">Mededeling van Minister <text:span text:style-name="ifm_span_font.bold_ifm">Ollongren</text:span> (Binnenlandse Zaken en Koninkrijksrelaties) (ontvangen 3 november 2021).</text:p>
      <text:p text:style-name="ifm_p_mt.3.76mm_ifm">Vraag 1</text:p>
      <text:p text:style-name="ifm_p_ifm">Kent u het artikel «Woningverhuurders dreigen met miljardenclaim tegen staat»?<text:note text:id="ID-2021Z17845-d37e47" text:note-class="footnote"><text:note-citation text:label="1 ">1</text:note-citation><text:note-body><text:p text:style-name="ifm_p_font.normal_size.6.93pt_mt..5mm_indent.-0.1161in_mleft.0.1161in_ifm">https://www.bnr.nl/nieuws/bouw-woningmarkt/10455108/woningverhuurders-dreigen-met-miljardenclaim-tegen-staat</text:p></text:note-body></text:note></text:p>
      <text:p text:style-name="ifm_p_mt.3.76mm_ifm">Vraag 2</text:p>
      <text:p text:style-name="ifm_p_ifm">Bent u bereid om voor de voorgenomen invoering om het aantal WOZ-punten in het woningwaarderingsstelsel te maximeren op 33% per ommegaande de interne adviezen over het eigendomsrecht naar de Kamer te sturen? Zo nee, waarom niet?</text:p>
      <text:p text:style-name="ifm_p_mt.3.76mm_ifm">Vraag 3</text:p>
      <text:p text:style-name="ifm_p_ifm">Bent u bereid om voor de voorgenomen invoering om het aantal WOZ-punten in het woningwaarderingsstelsel te maximeren op 33% per ommegaande de formele en informele adviezen van de Landsadvocaat over het eigendomsrecht naar de Kamer te sturen? Zo nee, waarom niet?</text:p>
      <text:p text:style-name="ifm_p_mt.3.76mm_ifm">Vraag 4</text:p>
      <text:p text:style-name="ifm_p_ifm">Bent u bereid voor de voorgenomen invoering om het aantal WOZ-punten in het woningwaarderingsstelsel te maximeren op 33% te zijner tijd het advies van de Raad van State over het eigendomsrecht naar de Kamer te sturen? Zo nee, waarom niet?</text:p>
      <text:h text:style-name="ifm_p_font.bold_mt.5.08mm_page.keep-with-next_ifm" text:outline-level="2">Mededeling</text:h>
      <text:p text:style-name="ifm_p_mt.4.23mm_ifm">Hierbij deel ik u mede dat de aan mij gestelde vragen van het lid Koerhuis (VVD) over het bericht dat woningverhuurders met een miljardenclaim dreigen richting de staat met kenmerk 2021Z17845, niet binnen de termijn van drie weken kunnen worden beantwoord. Voor een zorgvuldige beantwoording van de vragen is meer tijd nodig.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woningverhuurders met een miljardenclaim dreigen richting de staat</dc:title>
    <meta:user-defined meta:name="OVERHEIDop.ParlID/DC.identifier">ah-tk-20212022-527</meta:user-defined>
    <meta:user-defined meta:name="OVERHEIDop.vraagnummer">2021Z17845</meta:user-defined>
    <meta:user-defined meta:name="OVERHEIDop.aanhangselNummer">527</meta:user-defined>
    <meta:user-defined meta:name="OVERHEIDop.ontvanger">K.H. Ollongren</meta:user-defined>
    <meta:user-defined meta:name="DCTERMS.W3CDTF/OVERHEIDop.datumOntvangst">2021-11-03</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Uitstel beantwoording vragen van het lid Koerhuis over het bericht dat woningverhuurders met een miljardenclaim dreigen richting de staat</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