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de leden <text:span text:style-name="ifm_span_font.bold_ifm">Kops</text:span> en <text:span text:style-name="ifm_span_font.bold_ifm">Wilders</text:span> (beiden PVV) aan de Staatssecretaris van Economische Zaken en Klimaat over <text:span text:style-name="ifm_span_font.italic_ifm">de stijgende gasprijs</text:span> (ingezonden 15 september 2021).</text:p>
      <text:p text:style-name="ifm_p_font.roman_mt.3.76mm_ifm">Antwoord van Staatssecretaris <text:span text:style-name="ifm_span_font.bold_ifm">Yeşilgöz-Zegerius</text:span> (Economische Zaken en Klimaat), mede namens de Minister van Economische Zaken en Klimaat (ontvangen 1 november 2021). Zie ook Aanhangsel Handelingen, vergaderjaar 2021–2022, nr. 372. Zie ook Aanhangsel Handelingen, vergaderjaar 2021–2022, nr. 451.</text:p>
      <text:p text:style-name="ifm_p_mt.3.76mm_ifm">Vraag 1</text:p>
      <text:p text:style-name="ifm_p_ifm">Bent u bekend met het bericht «Bibberen om de gasprijs – Energierekening honderden euro’s hoger»?<text:note text:id="n1" text:note-class="footnote"><text:note-citation text:label="1 ">1</text:note-citation><text:note-body><text:p text:style-name="ifm_p_font.normal_size.6.93pt_mt..5mm_indent.-0.1161in_mleft.0.1161in_ifm">De Telegraaf, 14 september 2021, --- «Bibberen om de gasprijs – Energierekening honderden euro’s hoger»</text:p></text:note-body></text:note></text:p>
      <text:p text:style-name="ifm_p_mt.3.76mm_ifm">Antwoord 1</text:p>
      <text:p text:style-name="ifm_p_ifm">Ja.</text:p>
      <text:p text:style-name="ifm_p_mt.3.76mm_ifm">Vraag 2</text:p>
      <text:p text:style-name="ifm_p_ifm">Deelt u de conclusie dat het te beschamend voor woorden is dat de zoveelste stijging van de energierekening in aantocht is?</text:p>
      <text:p text:style-name="ifm_p_mt.3.76mm_ifm">Antwoord 2</text:p>
      <text:p text:style-name="ifm_p_ifm">Er is terecht veel aandacht voor de betaalbaarheid van energie, zeker nu wereldwijd de energieprijzen sterk stijgen. Het kabinet heeft geen directe invloed op de leveringstarieven maar houdt de energieprijzen en de consequenties daarvan scherp in beeld.</text:p>
      <text:p text:style-name="ifm_p_ifm">Het kabinet erkent de zorgen rondom de stijgende energierekening. Om tegemoet te komen aan burgers en MKB voor de stijgende energierekening op de korte termijn doet het kabinet incidenteel en alleen voor 2022 een tweetal aanpassingen in de energiebelastingen. Op deze manier is het mogelijk om op korte termijn een lastenverlichting te realiseren. De stijgende gasprijs verhoogt de energierekening, daarom verhoogt het kabinet ten eerste in 2022 incidenteel de belastingvermindering met 230 euro (inclusief btw). De belastingvermindering is een vaste korting op het belastingdeel van de energierekening en geldt voor iedereen. De stijgende gasprijs vertaalt zich eveneens in een stijgende elektriciteitsprijs.</text:p>
      <text:p text:style-name="ifm_p_ifm">Daarom wordt ten tweede in de energiebelasting in 2022 incidenteel het tarief op de eerste schijf elektriciteit verlaagd. Dit staat voor een huishouden met een gemiddeld verbruik ongeveer gelijk aan een verlaging van ongeveer 200 euro (inclusief btw). Een huishouden met een gemiddeld verbruik ontvangt dus in totaal een tegemoetkoming van ongeveer 430 euro (inclusief btw) ten opzichte van waarvan is uitgegaan bij het Belastingplan 2022. Ook stelt het kabinet 150 miljoen euro extra beschikbaar om kwetsbare huishoudens met een hoge energierekening en/of een slecht geïsoleerde woning via de gemeenten te helpen met de verduurzaming van hun (huur)woning. Voor verdere toelichting verwijs ik naar brief die ik uw Kamer heb gestuurd op vrijdag 15 oktober jl. (Kamerstuk 29023–272). De middelen voor isolatie komen bovenop de door het kabinet bij de Miljoenennota beschikbaar gestelde middelen van cumulatief 514 miljoen euro voor de start van een Nationaal Isolatieprogramma voor huur- en koopwoningen.</text:p>
      <text:p text:style-name="ifm_p_mt.3.76mm_ifm">Vraag 3</text:p>
      <text:p text:style-name="ifm_p_ifm">Hoe reageert u op de berekening van GasLicht.com dat de stroomrekening met 150 euro zal stijgen en de gasrekening (door niet-toereikende gasvoorraden en stijgende gasprijzen) met maar liefst 400 euro? Klopt dit?</text:p>
      <text:p text:style-name="ifm_p_mt.3.76mm_ifm">Antwoord 3</text:p>
      <text:p text:style-name="ifm_p_ifm">Op dit moment is er sprake van een sterke stijging van de wereldwijde energieprijzen door onder andere een aantrekkende wereldeconomie en uitgelopen onderhoudswerkzaamheden. De exacte invloed die hogere gas- en elektriciteitsprijzen hebben op de energierekening van een huishouden hangt af van het type contract met de energieleverancier en van de prijsontwikkeling in de komende maanden. Die ontwikkeling is onzeker. Het CBS en het PBL komen in het voorjaar van 2022 met een nieuw actueel beeld van de ontwikkeling van de hele energierekening op basis van de prijzen in januari 2022. Het kabinet erkent de zorgen die er zijn en heeft daarom de energiebelastingen aangepast om huishoudens tegemoet te komen (zie ook antwoord 1).</text:p>
      <text:p text:style-name="ifm_p_mt.3.76mm_ifm">Vraag 4</text:p>
      <text:p text:style-name="ifm_p_ifm">Hoe reageert u op de voorspelling van GasLicht.com dat niet-toereikende gasvoorraden en stijgende gasprijzen in de toekomst vaker zullen voorkomen? Bent u ertoe bereid om, net als bij olie, ook een strategische voorraad voor gas aan te leggen?</text:p>
      <text:p text:style-name="ifm_p_mt.3.76mm_ifm">Antwoord 4</text:p>
      <text:p text:style-name="ifm_p_ifm">Het is op voorhand moeilijk te voorspellen of de huidige situatie met zeer hoge prijzen en minder goed gevulde opslagen voor hoogcalorisch gas zich vaker gaat voordoen. Wel is bekend dat de oorzaken van de hoge prijzen voor een groot deel incidenteel zijn. Denk hierbij aan de aantrekkende wereldeconomie na de COVID-19 crisis en uitgelopen onderhoudswerkzaamheden. Daarnaast zien we dat de prijzen op de beurs voor levering van gas op langere termijn (na deze winter) weer normaliseren. Dit geeft aan dat de markt op dit moment verwacht dat de prijzen na de winterperiode weer naar beneden zullen gaan.</text:p>
      <text:p text:style-name="ifm_p_ifm">Met betrekking tot de vraag over strategische voorraden verwijs ik u graag naar de brief van 23 september jl. (Kamerstuk 2021D34787) waarin is aangegegeven dat er geen noodzaak is voor het aanleggen van strategische voorraden of een afvulverplichting voor energieleveranciers op korte termijn omdat aan het beoogde doel al invulling is gegeven met de afspraken die zijn gemaakt met Shell en ExxonMobil over het vullen van opslagen voor laagcalorisch gas.</text:p>
      <text:p text:style-name="ifm_p_mt.3.76mm_ifm">Vraag 5</text:p>
      <text:p text:style-name="ifm_p_ifm">Deelt u de mening dat het tegenstrijdig is dat onze hypermoderne kolencentrales worden gesloten, dat er massa’s onrendabele windturbines voor in de plaats komen en dat iedereen nota bene van het gas af moet, terwijl Nederland daardoor juist steeds meer afhankelijk wordt van gas?</text:p>
      <text:p text:style-name="ifm_p_mt.3.76mm_ifm">Antwoord 5</text:p>
      <text:p text:style-name="ifm_p_ifm">Nee. Door de toename van wind en zon wordt de rol van kolen- en gascentrales in de elektriciteitsopwekking steeds kleiner. Niettemin blijven er centrales nodig die elektriciteit zullen leveren. De brandstof zal in dan toenemende mate Co2-vrij moeten zijn. Gascentrales zullen in de toekomst vooral ingezet worden op momenten dat het aanbod vanuit wind- en zonne-energie ontoereikend is en er onvoldoende goedkope importmogelijkheden zijn.</text:p>
      <text:p text:style-name="ifm_p_mt.3.76mm_ifm">Vraag 6</text:p>
      <text:p text:style-name="ifm_p_ifm">Deelt u de mening dat het asociaal is dat huishoudens voor vele tienduizenden euro’s van het gas af moeten, maar tot die tijd wel de hoofdprijs voor hun gasverbruik moeten betalen? Deelt u de conclusie dat huishoudens hoe dan ook financieel worden uitgeknepen?</text:p>
      <text:p text:style-name="ifm_p_mt.3.76mm_ifm">Antwoord 6</text:p>
      <text:p text:style-name="ifm_p_ifm">Op dit moment kunnen bewoners niet gedwongen worden van het aardgas af te gaan.<text:note text:id="ID-521-d37e149" text:note-class="footnote"><text:note-citation text:label="2 ">2</text:note-citation><text:note-body><text:p text:style-name="ifm_p_font.normal_size.6.93pt_mt..5mm_indent.-0.1161in_mleft.0.1161in_ifm">Aanhangsel Handelingen, vergaderjaar 2020–2021, nr. 3596.</text:p></text:note-body></text:note> Door over te stappen van aardgas naar duurzame bonnen wordt Nederland juist minder afhankelijk van aardgas.</text:p>
      <text:p text:style-name="ifm_p_ifm">Een belangrijk element in de energietransitie in de gebouwde omgeving is het isoleren van woningen en gebouwen. De huidige situatie met de hoge energieprijzen toont het belang van het besparen op het gebruik van energie. Energiebesparende maatregelen zoals isolatie van woningen kunnen hieraan bijdragen.</text:p>
      <text:p text:style-name="ifm_p_mt.3.76mm_ifm">Vraag 7, 8</text:p>
      <text:p text:style-name="ifm_p_ifm">Deelt u de conclusie dat energie de afgelopen jaren een peperduur luxeproduct is geworden? Zo nee, hoe is het dan mogelijk dat nu al een op de tien huishoudens de energierekening amper nog kan betalen en het aantal energiearme huishoudens door de energietransitie steeds verder zal oplopen?</text:p>
      <text:p text:style-name="ifm_p_ifm">Hoe zorgt u ervoor dat de energierekening omlaag gaat, energie weer betaalbaar wordt en energiearmoede wordt uitgebannen?</text:p>
      <text:p text:style-name="ifm_p_mt.3.76mm_ifm">Antwoord 7, 8</text:p>
      <text:p text:style-name="ifm_p_ifm">Het kabinet wil dat de energietransitie voor iedereen haalbaar en betaalbaar is. Het kabinet monitort de energierekening nauwgezet, hiertoe heeft het kabinet het CBS en het PBL gevraagd jaarlijks een update van de energierekening te publiceren. TNO heeft recent in samenwerking met het CBS een onderzoeksrapport uitgebracht waarin energiearmoede in Nederland in kaart is gebracht. Hierin wordt niet alleen naar de betaalbaarheid van de energierekening gekeken maar ook de kwaliteit van de woningen en in welke mate bewoners (financieel) in staat zijn deze te verduurzamen.</text:p>
      <text:p text:style-name="ifm_p_ifm">Het onderzoek van TNO bevestigt het beeld dat het verduurzamen van woningen zowel kan leiden tot een lagere energierekening, meer comfort en minder gezondheidsklachten voor huishoudens als dat het resulteert in klimaatwinst. Het kabinet vindt het daarom van belang hier stappen in te blijven zetten. Om huishoudens te helpen bij het verduurzamen van hun woning heeft het kabinet bijvoorbeeld het Nationaal Warmtefonds opgericht en worden subsidies voor eigenaar-bewoners (ISDE) en VvE’s (SEEH) beschikbaar gesteld. Ook heeft het kabinet bij de Miljoenennota cumulatief 514 miljoen euro beschikbaar gesteld voor de start van een Nationaal Isolatieprogramma voor huur- en koopwoningen. Aanvullend stelt het kabinet 150 miljoen euro extra beschikbaar om kwetsbare huishoudens met een hoge energierekening en/of een slecht geïsoleerde woning via de gemeenten te helpen met de verduurzaming van hun (huur)woning.</text:p>
      <text:p text:style-name="ifm_p_ifm">Het kabinet deelt de zorgen rondom de hogere energieprijzen en monitort de situatie nauwgezet. Om op de korte termijn tegemoet te komen voor de stijgende energierekening als gevolg van de hoge gasprijzen heeft het kabinet besloten tot incidentele aanpassingen in de energiebelasting (Kamerstuk 29 023, nr. 272). Of een huishouden zijn energierekening kan betalen, hangt niet alleen af van de uitgaven aan energie, maar ook van het besteedbare inkomen en de andere noodzakelijke uitgaven van huishoudens. Het kabinet weegt daarom in de koopkrachtbesluitvorming jaarlijks integraal alle plussen en minnen voor huishoudens, waaronder de energie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stijgende gasprijs</dc:title>
    <meta:user-defined meta:name="OVERHEIDop.ParlID/DC.identifier">ah-tk-20212022-521</meta:user-defined>
    <meta:user-defined meta:name="OVERHEIDop.vraagnummer">2021Z15572</meta:user-defined>
    <meta:user-defined meta:name="OVERHEIDop.aanhangselNummer">521</meta:user-defined>
    <meta:user-defined meta:name="OVERHEIDop.ontvanger">S.A. Blok</meta:user-defined>
    <meta:user-defined meta:name="OVERHEIDop.ontvanger">D. Yesilgöz-Zegerius</meta:user-defined>
    <meta:user-defined meta:name="DCTERMS.W3CDTF/OVERHEIDop.datumOntvangst">2021-11-01</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de leden Kops en Wilders over stijgende gasprijs</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