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4</text:p>
      <text:p text:style-name="ifm_p_font.roman_mt.3.76mm_ifm">Vragen van het lid <text:span text:style-name="ifm_span_font.bold_ifm">Ellemeet</text:span> (GroenLinks) aan de Staatssecretaris van Justitie en Veiligheid over <text:span text:style-name="ifm_span_font.italic_ifm">het faciliteren van illegale pushbacks</text:span> (ingezonden 8 oktober 2021).</text:p>
      <text:p text:style-name="ifm_p_font.roman_mt.3.76mm_ifm">Mededeling van Staatssecretaris <text:span text:style-name="ifm_span_font.bold_ifm">Broekers-Knol</text:span> (Justitie en Veiligheid) (ontvangen 29 oktober 2021).</text:p>
      <text:p text:style-name="ifm_p_mt.3.76mm_ifm">Vraag 1</text:p>
      <text:p text:style-name="ifm_p_ifm">Bent u bekend met het bericht «Marechaussee helpt grensbewaking Litouwen tegen «illegale migratie»»?<text:note text:id="ID-2021Z17546-d37e47" text:note-class="footnote"><text:note-citation text:label="1 ">1</text:note-citation><text:note-body><text:p text:style-name="ifm_p_font.normal_size.6.93pt_mt..5mm_indent.-0.1161in_mleft.0.1161in_ifm">https://www.nrc.nl/nieuws/2021/09/22/marechaussee-helpt-grensbewaking-litouwen-tegen-illegale-migratie-a40591982</text:p></text:note-body></text:note></text:p>
      <text:p text:style-name="ifm_p_mt.3.76mm_ifm">Vraag 2</text:p>
      <text:p text:style-name="ifm_p_ifm">Klopt het dat Nederland in augustus zes marechaussees heeft geleverd aan Frontex voor de grensbewaking in Litouwen? Zijn sindsdien nog extra grenswachten of andere vormen van support aan grensbewaking geleverd aan Litouwen of andere grenslanden met Belarus?</text:p>
      <text:p text:style-name="ifm_p_mt.3.76mm_ifm">Vraag 3</text:p>
      <text:p text:style-name="ifm_p_ifm">Bent u bekend met signalen dat Afghaanse asielzoekers aan de Litouwse grens zijn teruggeduwd en geen recht hebben gekregen op een asielprocedure? Wat is uw reactie hierop?<text:note text:id="ID-2021Z17546-d37e65" text:note-class="footnote"><text:note-citation text:label="2 ">2</text:note-citation><text:note-body><text:p text:style-name="ifm_p_font.normal_size.6.93pt_mt..5mm_indent.-0.1161in_mleft.0.1161in_ifm">https://www.groene.nl/artikel/je-kunt-ze-beter-laten-lopen</text:p></text:note-body></text:note></text:p>
      <text:p text:style-name="ifm_p_mt.3.76mm_ifm">Vraag 4</text:p>
      <text:p text:style-name="ifm_p_ifm">Bent u bekend met de uitspraak van het Europees Hof van de Rechten van de Mens (EHRM) van 5 september jl., welke Litouwen opdroeg vijf Afghaanse asielzoekers niet terug te duwen maar toegang te geven tot een asielprocedure op haar eigen territorium?<text:note text:id="ID-2021Z17546-d37e77" text:note-class="footnote"><text:note-citation text:label="3 ">3</text:note-citation><text:note-body><text:p text:style-name="ifm_p_font.normal_size.6.93pt_mt..5mm_indent.-0.1161in_mleft.0.1161in_ifm">https://www.euronews.com/2021/09/09/lithuania-told-not-to-return-afghan-refugees-to-belarus-by-european-court</text:p></text:note-body></text:note></text:p>
      <text:p text:style-name="ifm_p_mt.3.76mm_ifm">Vraag 5</text:p>
      <text:p text:style-name="ifm_p_ifm">Klopt het dat het doel van de Frontex-inzet in Litouwen is gericht op het tegenhouden van illegale grensoverstekingen vanuit Belarus?</text:p>
      <text:p text:style-name="ifm_p_mt.3.76mm_ifm">Vraag 6</text:p>
      <text:p text:style-name="ifm_p_ifm">Hoe kan Frontex concluderen dat het om illegale grensoverstekingen gaat wanneer mensen niet in staat zijn gesteld een asielaanvraag te doen en deze aanvraag nog niet is beoordeeld? Is het oversteken van de grens door een vluchteling niet per definitie legaal op basis van het VN-vluchtelingenverdrag?</text:p>
      <text:p text:style-name="ifm_p_mt.3.76mm_ifm">Vraag 7</text:p>
      <text:p text:style-name="ifm_p_ifm">Kunt u garanderen dat Frontex, en in het bijzonder de Nederlandse marechaussee, nooit heeft meegewerkt of zal meewerken, direct of indirect, aan het tegenhouden en terugsturen van migranten, zonder dat hen de gelegenheid wordt geboden een asielaanvraag in te dienen?</text:p>
      <text:p text:style-name="ifm_p_mt.3.76mm_ifm">Vraag 8</text:p>
      <text:p text:style-name="ifm_p_ifm">Op welke wijze ziet u, gezien de betrokkenheid van de Nederlandse marechaussee, toe op de monitoring van de legaliteit van grensbewaking in Litouwen?</text:p>
      <text:p text:style-name="ifm_p_mt.3.76mm_ifm">Vraag 9</text:p>
      <text:p text:style-name="ifm_p_ifm">Bent u bekend met het rapport van Amnesty International welke laat zien dat er de afgelopen zes weken meer dan 30 Afghaanse vluchtelingen vastzaten in het grensgebied van Polen en Belarus, zonder basisbehoeften als eten, medische zorg en onderdak en dat deze asielzoekers hierna zijn teruggeduwd naar Belarus?<text:note text:id="ID-2021Z17546-d37e113" text:note-class="footnote"><text:note-citation text:label="4 ">4</text:note-citation><text:note-body><text:p text:style-name="ifm_p_font.normal_size.6.93pt_mt..5mm_indent.-0.1161in_mleft.0.1161in_ifm">https://www.amnesty.org/en/latest/news/2021/09/poland-digital-investigation-proves-poland-violated-refugees-rights/</text:p></text:note-body></text:note> Wat is hierop uw reactie?</text:p>
      <text:p text:style-name="ifm_p_mt.3.76mm_ifm">Vraag 10</text:p>
      <text:p text:style-name="ifm_p_ifm">Bent u bekend met het bericht dat de afgelopen weken minstens vijf asielzoekers zijn overleden aan de grens met Polen en Belarus, door o.a. onderkoeling en uitdroging?<text:note text:id="ID-2021Z17546-d37e127" text:note-class="footnote"><text:note-citation text:label="5 ">5</text:note-citation><text:note-body><text:p text:style-name="ifm_p_font.normal_size.6.93pt_mt..5mm_indent.-0.1161in_mleft.0.1161in_ifm">https://www.nytimes.com/2021/10/06/world/europe/poland-belarus-border-crisis.html</text:p></text:note-body></text:note></text:p>
      <text:p text:style-name="ifm_p_mt.3.76mm_ifm">Vraag 11</text:p>
      <text:p text:style-name="ifm_p_ifm">Bent u bereid deze grove schending van mensenrechten aan te kaarten bij uw Poolse collega-Ministers?</text:p>
      <text:p text:style-name="ifm_p_mt.3.76mm_ifm">Vraag 12</text:p>
      <text:p text:style-name="ifm_p_ifm">Bent u het eens dat geopolitieke conflicten nooit een reden mogen zijn om personen op zoek naar internationale bescherming het recht te ontzeggen op een asielprocedure en/of hen in onmenselijke omstandigheden vast te houden?</text:p>
      <text:p text:style-name="ifm_p_mt.3.76mm_ifm">Vraag 13</text:p>
      <text:p text:style-name="ifm_p_ifm">Welke waarborgen zijn er in Litouwen tegen illegale pushbacks die er niet zijn in Polen, Kroatië en Griekenland, waar reeds illegale pushbacks zijn gedocumenteerd?</text:p>
      <text:p text:style-name="ifm_p_mt.3.76mm_ifm">Vraag 14</text:p>
      <text:p text:style-name="ifm_p_ifm">Klopt het dat illegale pushbacks in Kroatië, het letterlijk de grens overslaan van migranten door anonieme mannen in bivakmutsen, wordt medegefinancierd via het Fonds voor Interne Veiligheid van de EU?<text:note text:id="ID-2021Z17546-d37e158" text:note-class="footnote"><text:note-citation text:label="6 ">6</text:note-citation><text:note-body><text:p text:style-name="ifm_p_font.normal_size.6.93pt_mt..5mm_indent.-0.1161in_mleft.0.1161in_ifm">https://pointer.kro-ncrv.nl/gemaskerde-agenten-mishandelen-vluchtelingen-met-Europese-steun?auHash=TT_x1UGqOPmsBvHGRPIAwHNryaznwOOgvgO-yfw3hq8</text:p></text:note-body></text:note> Zo ja, wat bent u voornemens hiertegen te ondernemen?</text:p>
      <text:p text:style-name="ifm_p_mt.3.76mm_ifm">Vraag 15</text:p>
      <text:p text:style-name="ifm_p_ifm">Bent u het voorts eens dat EU-fondsen welke voor migratiedoeleinden worden ingezet nooit mogen worden besteed aan activiteiten die indirect bijdragen aan mensenrechtenschendingen?</text:p>
      <text:p text:style-name="ifm_p_mt.3.76mm_ifm">Vraag 16</text:p>
      <text:p text:style-name="ifm_p_ifm">Heeft u er vertrouwen in dat een onderzoek door de Kroatische grenspolitie zelf naar de in vraag 12 genoemde illegale pushbacks een onafhankelijk en betrouwbaar resultaat zullen opleveren? Zo ja, waarop baseert u dat vertrouwen?</text:p>
      <text:h text:style-name="ifm_p_font.bold_mt.5.08mm_page.keep-with-next_ifm" text:outline-level="2">Mededeling</text:h>
      <text:p text:style-name="ifm_p_mt.4.23mm_ifm">Hierbij deel ik u mede dat de schriftelijke vragen van het lid Ellemeet (GroenLinks, van uw Kamer aan de Staatssecretaris van Justitie en Veiligheid over het faciliteren van illegale pushbacks (ingezonden 8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emeet over het faciliteren van illegale pushbacks</dc:title>
    <meta:user-defined meta:name="OVERHEIDop.ParlID/DC.identifier">ah-tk-20212022-484</meta:user-defined>
    <meta:user-defined meta:name="OVERHEIDop.vraagnummer">2021Z17546</meta:user-defined>
    <meta:user-defined meta:name="OVERHEIDop.aanhangselNummer">484</meta:user-defined>
    <meta:user-defined meta:name="OVERHEIDop.ontvanger">A. Broekers-Knol</meta:user-defined>
    <meta:user-defined meta:name="DCTERMS.W3CDTF/OVERHEIDop.datumOntvangst">2021-10-29</meta:user-defined>
    <meta:user-defined meta:name="OVERHEIDop.AanhangselTypen/DC.type">Mededeling</meta:user-defined>
    <meta:user-defined meta:name="OVERHEIDop.indiener">C.E. Elleme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9</meta:user-defined>
    <meta:user-defined meta:name="DC.title">Uitstel beantwoording vragen van het lid Ellemeet over het faciliteren van illegale pushbacks</meta:user-defined>
    <meta:user-defined meta:name="DCTERMS.W3CDTF/DCTERMS.available">2021-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