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7</text:p>
      <text:p text:style-name="ifm_p_font.roman_mt.3.76mm_ifm">Vragen van de leden <text:span text:style-name="ifm_span_font.bold_ifm">Boucke</text:span> (D66), <text:span text:style-name="ifm_span_font.bold_ifm">Bontenbal</text:span> (CDA), <text:span text:style-name="ifm_span_font.bold_ifm">Erkens</text:span> (VVD) en <text:span text:style-name="ifm_span_font.bold_ifm">Grinwis</text:span> (ChristenUnie) aan de Staatssecretaris van Economische Zaken en Klimaat over <text:span text:style-name="ifm_span_font.italic_ifm">de stijgende gasprijzen</text:span> (ingezonden 11 oktober 2021).</text:p>
      <text:p text:style-name="ifm_p_font.roman_mt.3.76mm_ifm">Mededeling van Staatssecretaris <text:span text:style-name="ifm_span_font.bold_ifm">Yeşilgöz-Zegerius</text:span> (Economische Zaken en Klimaat) (ontvangen 27 oktober 2021).</text:p>
      <text:p text:style-name="ifm_p_mt.3.76mm_ifm">Vraag 1</text:p>
      <text:p text:style-name="ifm_p_ifm">Wat zijn de laatst beschikbare cijfers over de te verwachten gasprijs en energieprijs voor huishoudens komend jaar?</text:p>
      <text:p text:style-name="ifm_p_mt.3.76mm_ifm">Vraag 2</text:p>
      <text:p text:style-name="ifm_p_ifm">Is er bekend welk aandeel van de huishoudens hun prijs hebben vastgelegd voor een langere duur en daardoor komend jaar nog geen last hebben van de prijsstijging?</text:p>
      <text:p text:style-name="ifm_p_mt.3.76mm_ifm">Vraag 3</text:p>
      <text:p text:style-name="ifm_p_ifm">Op welke wijze is deze prijsstijging precies meegenomen in de koopkrachtplaatjes van het Centraal Planbureau in de Macro Economische Verkenning? Zit dat alleen in de geharmoniseerde consumentenprijsindex (hicp) of wordt dit op een andere wijze meegenomen?</text:p>
      <text:p text:style-name="ifm_p_mt.3.76mm_ifm">Vraag 4</text:p>
      <text:p text:style-name="ifm_p_ifm">Kunt u in beeld brengen welke huishoudens het meeste last hebben van de stijging komend jaar en hoe groot de groep huishoudens is die dit slecht op kan vangen?</text:p>
      <text:p text:style-name="ifm_p_mt.3.76mm_ifm">Vraag 5</text:p>
      <text:p text:style-name="ifm_p_ifm">Wanneer geeft u inzicht in de wijze waarop de 375 miljoen euro uit de motie-Hermans hieraan tegemoet komt en wordt verdeeld over de belastingvermindering Energiebelasting (EB) en Opslag Duurzame Energie (ODE) op elektriciteit in schijf 1? En wanneer wordt duidelijk hoe u de 125 miljoen euro verdeeld wordt over de Opslag Duurzame Energie (ODE) op elektriciteit in schijf 2 en 3, zoals de motie-Hermans vraagt?<text:note text:id="ID-2021Z17651-d37e68" text:note-class="footnote"><text:note-citation text:label="1 ">1</text:note-citation><text:note-body><text:p text:style-name="ifm_p_font.normal_size.6.93pt_mt..5mm_indent.-0.1161in_mleft.0.1161in_ifm">Kamerstukken II, 2021–2022, 35 925, nr. 13.</text:p></text:note-body></text:note></text:p>
      <text:p text:style-name="ifm_p_mt.3.76mm_ifm">Vraag 6</text:p>
      <text:p text:style-name="ifm_p_ifm">Wat zijn wat u betreft de onderliggende oorzaken van de prijsstijging? Welke zijn daarvan exogeen en van korte duur en waarvan kan worden verwacht dat dit langer aanhoudt?</text:p>
      <text:p text:style-name="ifm_p_mt.3.76mm_ifm">Vraag 7</text:p>
      <text:p text:style-name="ifm_p_ifm">In hoeverre draagt een stijgende stijging van de gasprijs bij aan de betaalbaarheid van de overstap naar duurzame energiebronnen? Is daarbij overwogen om de belasting op elektriciteit te verlagen om de energieprijs te balanceren?</text:p>
      <text:p text:style-name="ifm_p_mt.3.76mm_ifm">Vraag 8</text:p>
      <text:p text:style-name="ifm_p_ifm">Wat vindt u van de oplossing die in Frankrijk is gekozen met het bevriezen van de aardgasprijs?<text:note text:id="ID-2021Z17651-d37e90" text:note-class="footnote"><text:note-citation text:label="2 ">2</text:note-citation><text:note-body><text:p text:style-name="ifm_p_font.normal_size.6.93pt_mt..5mm_indent.-0.1161in_mleft.0.1161in_ifm">De Volkskrant, 1 oktober 2021 (https://www.volkskrant.nl/nieuws-achtergrond/frankrijk-bevriest-aardgasprijs-om-energierekening-betaalbaar-te-houden~b5facded/)</text:p></text:note-body></text:note></text:p>
      <text:p text:style-name="ifm_p_mt.3.76mm_ifm">Vraag 9</text:p>
      <text:p text:style-name="ifm_p_ifm">Wat zijn de details van het Franse voorstel? Wie loopt het financiële risico als de gasprijs verder stijgt, de energieleveranciers of de overheid?</text:p>
      <text:p text:style-name="ifm_p_mt.3.76mm_ifm">Vraag 10</text:p>
      <text:p text:style-name="ifm_p_ifm">In hoeverre is de korting op de energiebelasting (zoals afgesproken in motie-Hermans) toereikend om lage inkomens tegemoet te komen voor de hogere gasprijzen? Verkent u aanvullende maatregelen om te voorzien dat lage inkomens niet hard worden geraakt worden door de hogere gasprijs en wordt daarbij ook rekening gehouden met de (degressieve) tariefstructuur van de energiebelasting?</text:p>
      <text:p text:style-name="ifm_p_mt.3.76mm_ifm">Vraag 11</text:p>
      <text:p text:style-name="ifm_p_ifm">Welke andere (tijdelijke) oplossingen ziet u buiten de gebaande paden om grote problemen bij huishoudens te voorkomen en bent u bereid om deze voor te bereiden voor als de gasprijs nog verder stijgt?</text:p>
      <text:p text:style-name="ifm_p_mt.3.76mm_ifm">Vraag 12</text:p>
      <text:p text:style-name="ifm_p_ifm">Heeft u voorbeelden van hoe andere landen binnen de Europese Unie met de hoge gasprijs omgaan?</text:p>
      <text:p text:style-name="ifm_p_mt.3.76mm_ifm">Vraag 13</text:p>
      <text:p text:style-name="ifm_p_ifm">Kunt u deze vragen beantwoorden voor het herfstreces?</text:p>
      <text:h text:style-name="ifm_p_font.bold_mt.5.08mm_page.keep-with-next_ifm" text:outline-level="2">Mededeling</text:h>
      <text:p text:style-name="ifm_p_mt.4.23mm_ifm">Uw Kamer heeft mij een grote hoeveelheid schriftelijke vragen gestuurd over het functioneren van de internationale gasmarkt en hoe de stijging van de gasprijzen ook Nederland raakt.</text:p>
      <text:p text:style-name="ifm_p_ifm">Bovendien heb ik tijdens het Commissiedebat Klimaat en Energie van 14 oktober aan het lid Van der Lee (GroenLinks) toegezegd om een brief aan de Kamer te sturen over langetermijngascontracten en aan lid Grinwis (ChristenUnie) toegezegd om een reactie te geven over in hoeverre ingrijpen aan de vraagkant onderdeel moet zijn van het leveringszekerheidsbeleid.</text:p>
      <text:p text:style-name="ifm_p_ifm">Ik heb in een brief van 4 oktober jl. (2021D36655) aangekondigd dat ik u voor begin november een brief over het functioneren van de gasmarkt zal sturen. Daarin zal ik mijn toezeggingen aan de leden Van der Lee en Grinwis opnemen. In de brief van 4 oktober jl. is bovendien toegezegd daarbij de uitkomsten van de expertbijeenkomst met partijen uit de sector, de resultaten van de Europese Raad en de resultaten van een Europese risicoanalyse van ENTSOG (Europese koepel van gasnetwerkbeheerders) te betrekken. Ook deze zullen in de brief van begin november worden gedeeld.</text:p>
      <text:p text:style-name="ifm_p_ifm">Aangehecht aan de brief van begin november zult u ook de antwoorden vinden op de vragen van:</text:p>
      <text:p text:style-name="ifm_p_ifm">de leden Kops en Wilders (PVV, 15 september, over de stijgende gasprijs, 2021Z15572),</text:p>
      <text:p text:style-name="ifm_p_ifm">het lid Van Haga (Groep Van Haga, 4 oktober, over de grote tekorten aan gas, 2021Z17053, en 5 oktober, over de energierekening),</text:p>
      <text:p text:style-name="ifm_p_ifm">de leden Thijssen en Van der Lee (PvdA, GroenLinks, 7 oktober, over de stijgende energierekening, 2021Z17408),</text:p>
      <text:p text:style-name="ifm_p_ifm">de leden De Roon en Kops (PVV, 7 oktober, over de gastekorten en het bericht dat het Russische Gazprom minder gas levert, 2021Z17417),</text:p>
      <text:p text:style-name="ifm_p_ifm">het lid Van Raan (Partij voor de Dieren, 8 oktober, aan de Minister van Financiën over de vraag waarom de gastarieven voor huishoudens stijgen terwijl de gasvoorraden toch voldoende waren, 2021Z17545),</text:p>
      <text:p text:style-name="ifm_p_ifm">de leden Boucke (D66), Bontenbal (CDA), Erkens (VVD) en Grinwis (ChristenUnie) (11 oktober, over de stijgende gasprijzen, 2021Z17651)</text:p>
      <text:p text:style-name="ifm_p_ifm">en het lid Eerdmans (JA21, 12 oktober, aan de Minister van Financiën en de Staatssecretaris van Economische Zaken en Klimaat over het gastekort en de exploderende gas- en stroomprijzen, 2021Z17714).</text:p>
      <text:p text:style-name="ifm_p_ifm">Dit zijn alle schriftelijke vragen die recent aan het kabinet zijn gesteld naar aanleiding van de hoge gasprijzen, naast de in september gestuurde antwoorden op eerdere vragen van het lid Erkens (VVD) over de hoge aardgasprijzen en leveringszekerheid (Kenmerk 2021D3478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ucke, Bontenbal, Erkens en Grinwis over de stijgende gasprijzen</dc:title>
    <meta:user-defined meta:name="OVERHEIDop.ParlID/DC.identifier">ah-tk-20212022-457</meta:user-defined>
    <meta:user-defined meta:name="OVERHEIDop.vraagnummer">2021Z17651</meta:user-defined>
    <meta:user-defined meta:name="OVERHEIDop.aanhangselNummer">457</meta:user-defined>
    <meta:user-defined meta:name="OVERHEIDop.ontvanger">D. Yesilgöz-Zegerius</meta:user-defined>
    <meta:user-defined meta:name="DCTERMS.W3CDTF/OVERHEIDop.datumOntvangst">2021-10-27</meta:user-defined>
    <meta:user-defined meta:name="OVERHEIDop.AanhangselTypen/DC.type">Mededeling</meta:user-defined>
    <meta:user-defined meta:name="OVERHEIDop.indiener">P.A. Grinwis</meta:user-defined>
    <meta:user-defined meta:name="OVERHEIDop.indiener">S.P.A. Erkens</meta:user-defined>
    <meta:user-defined meta:name="OVERHEIDop.indiener">H. Bontenbal</meta:user-defined>
    <meta:user-defined meta:name="OVERHEIDop.indiener">R.M. Bouck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7</meta:user-defined>
    <meta:user-defined meta:name="DC.title">Uitstel beantwoording vragen van de leden Boucke, Bontenbal, Erkens en Grinwis over de stijgende gasprijzen</meta:user-defined>
    <meta:user-defined meta:name="DCTERMS.W3CDTF/DCTERMS.available">2021-10-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