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4</text:p>
      <text:p text:style-name="ifm_p_font.roman_mt.3.76mm_ifm">Vragen van de leden <text:span text:style-name="ifm_span_font.bold_ifm">Thijssen</text:span> (PvdA) en <text:span text:style-name="ifm_span_font.bold_ifm">Van der Lee</text:span> (GroenLinks) aan de Staatssecretaris van Economische Zaken en Klimaat over <text:span text:style-name="ifm_span_font.italic_ifm">de stijgende energierekening</text:span> (ingezonden 7 oktober 2021).</text:p>
      <text:p text:style-name="ifm_p_font.roman_mt.3.76mm_ifm">Mededeling van Staatssecretaris <text:span text:style-name="ifm_span_font.bold_ifm">Yeşilgöz-Zegerius</text:span> (Economische Zaken en Klimaat) (ontvangen 27 oktober 2021).</text:p>
      <text:p text:style-name="ifm_p_mt.3.76mm_ifm">Vraag 1</text:p>
      <text:p text:style-name="ifm_p_ifm">Kent u het bericht «Opnieuw sterke stijging gasprijs, nu al acht keer zo hoog als een jaar geleden»?<text:note text:id="ID-2021Z17408-d37e60" text:note-class="footnote"><text:note-citation text:label="1 ">1</text:note-citation><text:note-body><text:p text:style-name="ifm_p_font.normal_size.6.93pt_mt..5mm_indent.-0.1161in_mleft.0.1161in_ifm">NOS, 5 oktober 2021 (https://nos.nl/collectie/13880/artikel/2400511-opnieuw-sterke-stijging-gasprijs-nu-al-acht-keer-zo-hoog-als-een-jaar-geleden)</text:p></text:note-body></text:note></text:p>
      <text:p text:style-name="ifm_p_mt.3.76mm_ifm">Vraag 2</text:p>
      <text:p text:style-name="ifm_p_ifm">Hoeveel hoger zal de gemiddelde jaarlijkse energierekening uitvallen ten opzichte van eerdere schattingen van 500 tot 600 euro?</text:p>
      <text:p text:style-name="ifm_p_mt.3.76mm_ifm">Vraag 3</text:p>
      <text:p text:style-name="ifm_p_ifm">Kunt u een indicatie geven van de stijging van de energierekening voor een slecht geïsoleerd huis zonder zonnepanelen?</text:p>
      <text:p text:style-name="ifm_p_mt.3.76mm_ifm">Vraag 4</text:p>
      <text:p text:style-name="ifm_p_ifm">Kunt u een indicatie geven van de stijging van de energierekening voor een goed geïsoleerd huis met zonnepanelen?</text:p>
      <text:p text:style-name="ifm_p_mt.3.76mm_ifm">Vraag 5</text:p>
      <text:p text:style-name="ifm_p_ifm">Vindt u het ook onacceptabel dat de 550.000 huishoudens die in energie-armoede leven zo’n enorm extra bedrag moeten betalen voor energie? Zo ja, hoe gaat u dit voorkomen?</text:p>
      <text:p text:style-name="ifm_p_mt.3.76mm_ifm">Vraag 6</text:p>
      <text:p text:style-name="ifm_p_ifm">Bent u het ermee eens dat de tientjes korting op de energierekening naar aanleiding van de motie Hermans veel te weinig zijn om serieus tegemoet te komen in de extra honderden euro’s op de energierekening?</text:p>
      <text:p text:style-name="ifm_p_mt.3.76mm_ifm">Vraag 7</text:p>
      <text:p text:style-name="ifm_p_ifm">Hoeveel extra huishoudens zullen er naar uw verwachting in energie-armoede moeten leven bij de huidige energieprijzen?</text:p>
      <text:p text:style-name="ifm_p_mt.3.76mm_ifm">Vraag 8</text:p>
      <text:p text:style-name="ifm_p_ifm">Welke maatregelen kunnen er genomen worden om de mensen te helpen die financieel het meest in het nauw komen? Hoe kijkt u aan tegen maatregelen in onder andere Frankrijk en België om energiecheques te verstrekken aan de allerlaagste inkomens?</text:p>
      <text:p text:style-name="ifm_p_mt.3.76mm_ifm">Vraag 9</text:p>
      <text:p text:style-name="ifm_p_ifm">Welke rol ziet u voor isolatie van woningen in het verkleinen van de effecten van fluctuerende gasprijzen en het tegengaan van energie-armoede?</text:p>
      <text:p text:style-name="ifm_p_mt.3.76mm_ifm">Vraag 10</text:p>
      <text:p text:style-name="ifm_p_ifm">Waarom bevat de subsidieregeling Investeringssubsidie duurzame energie en energiebesparing (ISDE) de voorwaarde om minimaal twee energiebesparende maatregelen te nemen? Deelt u de zorg dat huishoudens met een laag inkomen hierdoor minder in staat zijn om te isoleren?</text:p>
      <text:p text:style-name="ifm_p_mt.3.76mm_ifm">Vraag 11</text:p>
      <text:p text:style-name="ifm_p_ifm">Welke maatregelen gaat u nemen om prijsstijgingen van gas in de toekomst te beperken?</text:p>
      <text:p text:style-name="ifm_p_mt.3.76mm_ifm">Vraag 12</text:p>
      <text:p text:style-name="ifm_p_ifm">Waarom heeft u er niet voor gekozen om langetermijncontracten voor gasimport af te sluiten, ondanks adviezen van GasUnie hierover en ondanks dat een deel van de Kamer hier in 2018 al op aandrong?</text:p>
      <text:p text:style-name="ifm_p_mt.3.76mm_ifm">Vraag 13</text:p>
      <text:p text:style-name="ifm_p_ifm">Wat is de actuele stand van zaken rondom het afschakelplan gas die in 2018 per motie is afgedwongen?<text:note text:id="ID-2021Z17408-d37e129" text:note-class="footnote"><text:note-citation text:label="2 ">2</text:note-citation><text:note-body><text:p text:style-name="ifm_p_font.normal_size.6.93pt_mt..5mm_indent.-0.1161in_mleft.0.1161in_ifm">Kamerstuk 34 957, nr. 51</text:p></text:note-body></text:note> Hoe staat het specifiek met het regelen van de juiste juridisch afgedekte mandaten om gericht in te grijpen op het niveau van individuele gebruikers, bedrijven en/of sectoren?</text:p>
      <text:p text:style-name="ifm_p_mt.3.76mm_ifm">Vraag 14</text:p>
      <text:p text:style-name="ifm_p_ifm">Deelt u de analyse van de Europese Commissie en het Internationaal Energieagentschap dat de verhoogde gasprijzen geen gevolg zijn van de verduurzaming van het energiesysteem?</text:p>
      <text:p text:style-name="ifm_p_mt.3.76mm_ifm">Vraag 15</text:p>
      <text:p text:style-name="ifm_p_ifm">Kunt u deze vragen, gezien de urgentie, voor de begrotingsbehandeling van Economische Zaken en Klimaat beantwoorden?</text:p>
      <text:h text:style-name="ifm_p_font.bold_mt.5.08mm_page.keep-with-next_ifm" text:outline-level="2">Mededeling</text:h>
      <text:p text:style-name="ifm_p_mt.4.23mm_ifm">Uw Kamer heeft mij een grote hoeveelheid schriftelijke vragen gestuurd over het functioneren van de internationale gasmarkt en hoe de stijging van de gasprijzen ook Nederland raakt.</text:p>
      <text:p text:style-name="ifm_p_ifm">Bovendien heb ik tijdens het Commissiedebat Klimaat en Energie van 14 oktober aan het lid Van der Lee (GroenLinks) toegezegd om een brief aan de Kamer te sturen over langetermijngascontracten en aan lid Grinwis (ChristenUnie) toegezegd om een reactie te geven over in hoeverre ingrijpen aan de vraagkant onderdeel moet zijn van het leveringszekerheidsbeleid.</text:p>
      <text:p text:style-name="ifm_p_ifm">Ik heb in een brief van 4 oktober jl. (2021D36655) aangekondigd dat ik u voor begin november een brief over het functioneren van de gasmarkt zal sturen. Daarin zal ik mijn toezeggingen aan de leden Van der Lee en Grinwis opnemen. In de brief van 4 oktober jl. is bovendien toegezegd daarbij de uitkomsten van de expertbijeenkomst met partijen uit de sector, de resultaten van de Europese Raad en de resultaten van een Europese risicoanalyse van ENTSOG (Europese koepel van gasnetwerkbeheerders) te betrekken. Ook deze zullen in de brief van begin november worden gedeeld.</text:p>
      <text:p text:style-name="ifm_p_ifm">Aangehecht aan de brief van begin november zult u ook de antwoorden vinden op de vragen van:</text:p>
      <text:p text:style-name="ifm_p_ifm">de leden Kops en Wilders (PVV, 15 september, over de stijgende gasprijs, 2021Z15572),</text:p>
      <text:p text:style-name="ifm_p_ifm">het lid Van Haga (Groep Van Haga, 4 oktober, over de grote tekorten aan gas, 2021Z17053, en 5 oktober, over de energierekening),</text:p>
      <text:p text:style-name="ifm_p_ifm">de leden Thijssen en Van der Lee (PvdA, GroenLinks, 7 oktober, over de stijgende energierekening, 2021Z17408),</text:p>
      <text:p text:style-name="ifm_p_ifm">de leden De Roon en Kops (PVV, 7 oktober, over de gastekorten en het bericht dat het Russische Gazprom minder gas levert, 2021Z17417),</text:p>
      <text:p text:style-name="ifm_p_ifm">het lid Van Raan (Partij voor de Dieren, 8 oktober, aan de Minister van Financiën over de vraag waarom de gastarieven voor huishoudens stijgen terwijl de gasvoorraden toch voldoende waren, 2021Z17545),</text:p>
      <text:p text:style-name="ifm_p_ifm">de leden Boucke (D66), Bontenbal (CDA), Erkens (VVD) en Grinwis (ChristenUnie) (11 oktober, over de stijgende gasprijzen, 2021Z17651)</text:p>
      <text:p text:style-name="ifm_p_ifm">en het lid Eerdmans (JA21, 12 oktober, aan de Minister van Financiën en de Staatssecretaris van Economische Zaken en Klimaat over het gastekort en de exploderende gas- en stroomprijzen, 2021Z17714).</text:p>
      <text:p text:style-name="ifm_p_ifm">Dit zijn alle schriftelijke vragen die recent aan het kabinet zijn gesteld naar aanleiding van de hoge gasprijzen, naast de in september gestuurde antwoorden op eerdere vragen van het lid Erkens (VVD) over de hoge aardgasprijzen en leveringszekerheid (Kenmerk 2021D347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hijssen en Van der Lee over de stijgende energierekening</dc:title>
    <meta:user-defined meta:name="OVERHEIDop.ParlID/DC.identifier">ah-tk-20212022-454</meta:user-defined>
    <meta:user-defined meta:name="OVERHEIDop.vraagnummer">2021Z17408</meta:user-defined>
    <meta:user-defined meta:name="OVERHEIDop.aanhangselNummer">454</meta:user-defined>
    <meta:user-defined meta:name="OVERHEIDop.ontvanger">D. Yesilgöz-Zegerius</meta:user-defined>
    <meta:user-defined meta:name="DCTERMS.W3CDTF/OVERHEIDop.datumOntvangst">2021-10-27</meta:user-defined>
    <meta:user-defined meta:name="OVERHEIDop.AanhangselTypen/DC.type">Mededeling</meta:user-defined>
    <meta:user-defined meta:name="OVERHEIDop.indiener">T.M.T. van der Lee</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7</meta:user-defined>
    <meta:user-defined meta:name="DC.title">Uitstel beantwoording vragen van de leden Thijssen en Van der Lee over de stijgende energierekening</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