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Van Haga</text:span> (Groep Van Haga) aan de Staatssecretaris van Economische Zaken en Klimaat over <text:span text:style-name="ifm_span_font.italic_ifm">de hoge belasting op de energierekening</text:span> (ingezonden 5 oktober 2021).</text:p>
      <text:p text:style-name="ifm_p_font.roman_mt.3.76mm_ifm">Mededeling van Staatssecretaris <text:span text:style-name="ifm_span_font.bold_ifm">Yeşilgöz-Zegerius</text:span> (Economische Zaken en Klimaat) (ontvangen 27 oktober 2021).</text:p>
      <text:p text:style-name="ifm_p_mt.3.76mm_ifm">Vraag 1</text:p>
      <text:p text:style-name="ifm_p_ifm">Bent u bekend met het bericht «Helft van je energierekening is belasting»?<text:note text:id="ID-2021Z17142-d37e55" text:note-class="footnote"><text:note-citation text:label="1 ">1</text:note-citation><text:note-body><text:p text:style-name="ifm_p_font.normal_size.6.93pt_mt..5mm_indent.-0.1161in_mleft.0.1161in_ifm">Radar, 4 oktober 2021 (https://radar.avrotros.nl/uitzendingen/gemist/item/de-helft-van-je-energierekening-is-belasting/)</text:p></text:note-body></text:note></text:p>
      <text:p text:style-name="ifm_p_mt.3.76mm_ifm">Vraag 2</text:p>
      <text:p text:style-name="ifm_p_ifm">Wat vindt u van het feit dat uw belastingterreur er mede de oorzaak van is dat de energieprijzen de pan uitrijzen?</text:p>
      <text:p text:style-name="ifm_p_mt.3.76mm_ifm">Vraag 3</text:p>
      <text:p text:style-name="ifm_p_ifm">Bent u bekend met het feit dat 550.000 mensen al lijden door energiearmoede en dat 3,8 miljoen huishoudens in Nederland potentieel ook in de problemen kunnen komen? Zo ja, hoe gaat u dat voorkomen?</text:p>
      <text:p text:style-name="ifm_p_mt.3.76mm_ifm">Vraag 4</text:p>
      <text:p text:style-name="ifm_p_ifm">Deelt u de mening dat de hoogte van belasting op energie een politieke keuze is, een keuze die steeds meer mensen de energiearmoede indrijft en totaal onaanvaardbaar is? Zo ja, wilt u de belasting op energie subiet verlagen, onder andere door de Opslag Duurzame Energie (ODE) te schrappen en de btw voorlopig naar 6 procent te verlagen? Graag een toelichting.</text:p>
      <text:h text:style-name="ifm_p_font.bold_mt.5.08mm_page.keep-with-next_ifm" text:outline-level="2">Mededeling</text:h>
      <text:p text:style-name="ifm_p_mt.4.23mm_ifm">Uw Kamer heeft mij een grote hoeveelheid schriftelijke vragen gestuurd over het functioneren van de internationale gasmarkt en hoe de stijging van de gasprijzen ook Nederland raakt.</text:p>
      <text:p text:style-name="ifm_p_ifm">Bovendien heb ik tijdens het Commissiedebat Klimaat en Energie van 14 oktober aan het lid Van der Lee (GroenLinks) toegezegd om een brief aan de Kamer te sturen over langetermijngascontracten en aan lid Grinwis (ChristenUnie) toegezegd om een reactie te geven over in hoeverre ingrijpen aan de vraagkant onderdeel moet zijn van het leveringszekerheidsbeleid.</text:p>
      <text:p text:style-name="ifm_p_ifm">Ik heb in een brief van 4 oktober jl. (2021D36655) aangekondigd dat ik u voor begin november een brief over het functioneren van de gasmarkt zal sturen. Daarin zal ik mijn toezeggingen aan de leden Van der Lee en Grinwis opnemen. In de brief van 4 oktober jl. is bovendien toegezegd daarbij de uitkomsten van de expertbijeenkomst met partijen uit de sector, de resultaten van de Europese Raad en de resultaten van een Europese risicoanalyse van ENTSOG (Europese koepel van gasnetwerkbeheerders) te betrekken. Ook deze zullen in de brief van begin november worden gedeeld.</text:p>
      <text:p text:style-name="ifm_p_ifm">Aangehecht aan de brief van begin november zult u ook de antwoorden vinden op de vragen van:</text:p>
      <text:p text:style-name="ifm_p_ifm">de leden Kops en Wilders (PVV, 15 september, over de stijgende gasprijs, 2021Z15572),</text:p>
      <text:p text:style-name="ifm_p_ifm">het lid Van Haga (Groep Van Haga, 4 oktober, over de grote tekorten aan gas, 2021Z17053, en 5 oktober, over de energierekening (2021Z17142),</text:p>
      <text:p text:style-name="ifm_p_ifm">de leden Thijssen en Van der Lee (PvdA, GroenLinks, 7 oktober, over de stijgende energierekening, 2021Z17408),</text:p>
      <text:p text:style-name="ifm_p_ifm">de leden De Roon en Kops (PVV, 7 oktober, over de gastekorten en het bericht dat het Russische Gazprom minder gas levert, 2021Z17417),</text:p>
      <text:p text:style-name="ifm_p_ifm">het lid Van Raan (Partij voor de Dieren, 8 oktober, aan de Minister van Financiën over de vraag waarom de gastarieven voor huishoudens stijgen terwijl de gasvoorraden toch voldoende waren, 2021Z17545),</text:p>
      <text:p text:style-name="ifm_p_ifm">de leden Boucke (D66), Bontenbal (CDA), Erkens (VVD) en Grinwis (ChristenUnie) (11 oktober, over de stijgende gasprijzen, 2021Z17651)</text:p>
      <text:p text:style-name="ifm_p_ifm">en het lid Eerdmans (JA21, 12 oktober, aan de Minister van Financiën en de Staatssecretaris van Economische Zaken en Klimaat over het gastekort en de exploderende gas- en stroomprijzen, 2021Z17714).</text:p>
      <text:p text:style-name="ifm_p_ifm">Dit zijn alle schriftelijke vragen die recent aan het kabinet zijn gesteld naar aanleiding van de hoge gasprijzen, naast de in september gestuurde antwoorden op eerdere vragen van het lid Erkens (VVD) over de hoge aardgasprijzen en leveringszekerheid (Kenmerk 2021D34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energierekening</dc:title>
    <meta:user-defined meta:name="OVERHEIDop.ParlID/DC.identifier">ah-tk-20212022-453</meta:user-defined>
    <meta:user-defined meta:name="OVERHEIDop.vraagnummer">2021Z17142</meta:user-defined>
    <meta:user-defined meta:name="OVERHEIDop.aanhangselNummer">453</meta:user-defined>
    <meta:user-defined meta:name="OVERHEIDop.ontvanger">D. Yesilgöz-Zegerius</meta:user-defined>
    <meta:user-defined meta:name="DCTERMS.W3CDTF/OVERHEIDop.datumOntvangst">2021-10-27</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het lid Van Haga over de energierekening</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