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3</text:p>
      <text:p text:style-name="ifm_p_font.roman_mt.3.76mm_ifm">Vragen van de leden <text:span text:style-name="ifm_span_font.bold_ifm">Maatoug</text:span> en <text:span text:style-name="ifm_span_font.bold_ifm">Kröger</text:span> (beiden GroenLinks) aan de Ministers van Sociale Zaken en Werkgelegenheid en voor Klimaat en Energie over <text:span text:style-name="ifm_span_font.italic_ifm">de doorwerking van groothandelprijzen in gas en energie bij huishoudens en de weerslag hiervan op koopkracht</text:span> (ingezonden 6 september 2022).</text:p>
      <text:p text:style-name="ifm_p_font.roman_mt.3.76mm_ifm">Antwoord van Minister <text:span text:style-name="ifm_span_font.bold_ifm">Van Gennip</text:span> (Sociale Zaken en Werkgelegenheid) (ontvangen 19 september 2022).</text:p>
      <text:p text:style-name="ifm_p_mt.3.76mm_ifm">Hierbij zend ik u een gedeelte van de antwoorden op de Kamervragen van de leden Maatoug en Kröger (GroenLinks) over de doorwerking van groothandelprijzen in gas en energie bij huishoudens en de weerslag hiervan op koopkracht.</text:p>
      <text:p text:style-name="ifm_p_ifm">Het verzoek was om deze vragen voor Prinsjesdag te beantwoorden. De volledige beantwoording van de vragen is nog niet mogelijk op die termijn. Wel wil ik u hierbij het deel waarvan de beantwoording al gereed is aan uw Kamer doen toekomen.</text:p>
      <text:p text:style-name="ifm_p_mt.3.76mm_ifm">Vraag 9</text:p>
      <text:p text:style-name="ifm_p_ifm">Welke indicatoren gebruikt het kabinet op dit moment om de nood door de hoge energieprijzen goed in beeld te houden? Kunt u deze maandelijks met de Kamer delen?</text:p>
      <text:p text:style-name="ifm_p_mt.3.76mm_ifm">Antwoord 9</text:p>
      <text:p text:style-name="ifm_p_ifm">Het CPB heeft in juni de «Stresstest kosten van levensonderhoud» uitgebracht. Dit onderzoek geeft veel inzicht over de potentiële betalingsproblematiek als gevolg van de energierekening. Deze diende onder andere als input voor de augustusbesluitvorming. Er is inmiddels een kennis- en ondersteuningsprogramma energiearmoede van TNO gestart, waar de Ministeries van EZK, SZW en BZK en een aantal provincies nauw bij zijn betrokken. Dit programma helpt decentrale overheden en het Rijk om meer inzicht te krijgen in welke aanvullende maatregelen effectief zijn voor de juiste doelgroep. De cijfermatige onderbouwing voor dit onderzoek komt van het Centraal Bureau voor de Statistiek (CBS). De eerste monitor energiearmoede van het CBS wordt in november verwacht. Deze monitor wordt aan de Tweede Kamer aangeboden. Daarnaast heeft Divosa de monitoring vroegsignalering. Hierin zitten de signalen van onder meer energieleveranciers en de hulpaanbiedingen van gemeenten naar aanleiding daarvan. Deze uitkomsten worden twee keer per jaar gepubliceerd<text:note text:id="ID-4073-d37e67" text:note-class="footnote"><text:note-citation text:label="1 ">1</text:note-citation><text:note-body><text:p text:style-name="ifm_p_font.normal_size.6.93pt_mt..5mm_indent.-0.1161in_mleft.0.1161in_ifm">Monitoring Vroegsignalering Schulden (link)</text:p></text:note-body></text:note>.</text:p>
      <text:p text:style-name="ifm_p_ifm">Naast de cijfermatige indicatoren heeft het kabinet veel contact met energieleveranciers, gemeenten en maatschappelijke organisaties om een goed beeld te blijven houden van de ontwikkelingen op de energiemarkt en de gevolgen voor huishoudens goed te monitoren.</text:p>
      <text:p text:style-name="ifm_p_mt.3.76mm_ifm">Vraag 10, 11 en 12</text:p>
      <text:p text:style-name="ifm_p_ifm">Wilt u het Centraal Plan Bureau (CPB) verzoeken om in de Macro Economische Verkenning (MEV) de box uit het Centraal Economisch Plan (CEP) 2022 over de «Toename kosten van levensonderhoud als gevolg van stijgende energieprijzen» te vernieuwen?</text:p>
      <text:p text:style-name="ifm_p_ifm">Wilt u het CPB verzoeken om zover mogelijk de ongelijke doorwerking van de inflatie door het verschil in energiegebruik te verwerken in de reguliere koopkrachtplaatjes?</text:p>
      <text:p text:style-name="ifm_p_ifm">Indien het CPB aangeeft dit niet te kunnen op korte termijn, zou u als kabinet, met alle voorbehouden, bij het presenteren van de koopkracht willen onderzoeken op welke manier de verschillende doorwerking van de energieprijzen naar kwintiel mee te nemen?</text:p>
      <text:p text:style-name="ifm_p_mt.3.76mm_ifm">Antwoord 10, 11 en 12</text:p>
      <text:p text:style-name="ifm_p_ifm">Het CPB geeft aan dat deze verzoeken niet haalbaar waren in de korte periode tot de MEV-publicatie. Daarbij zijn er bij het CPB methodologische bezwaren bij het bijwerken van de door u gevraagde box uit de CEP-publicatie. Hierin is uitgegaan van historisch energieverbruik, naarmate de prijzen hoger worden is het steeds minder aannemelijk dat die cijfers representatief zijn, omdat huishoudens (zeker met een laag inkomen) waar mogelijk het energieverbruik verminderen als reactie op de hogere energietarieven. Het meenemen van deze berekening in de reguliere koopkrachtplaatjes stuit op verdere methodologische bezwaren volgens het CPB, omdat dan op onevenwichtige wijze heterogeniteit in het inflatiebegrip wordt geïntroduceerd.</text:p>
      <text:p text:style-name="ifm_p_ifm">Bij de MEV-publicatie wordt op verzoek van de Kamer de «Stresstest kosten van levensonderhoud» bijgewerkt. Het CPB is van mening dat de stresstest een beter inzicht geeft in de kwetsbaarheid en betaalbaarheidsproblematiek dan een update van de box uit het CEP zou doen.</text:p>
      <text:p text:style-name="ifm_p_ifm">Op Prinsjesdag stuur ik uw Kamer een koopkrachtbrief waarin, vanwege de bijzondere omstandigheden, extra instrumenten worden gepresenteerd om de koopkracht en de effecten van het maatregelenpakket van het kabinet te analyseren in het licht van onder andere de inflatie-ongelijkheid.</text:p>
      <text:p text:style-name="ifm_p_mt.3.76mm_ifm">Vraag 13</text:p>
      <text:p text:style-name="ifm_p_ifm">Kunt u deze vragen voor Prinsjesdag beantwoorden?</text:p>
      <text:p text:style-name="ifm_p_mt.3.76mm_ifm">Antwoord 13</text:p>
      <text:p text:style-name="ifm_p_ifm">De antwoorden op vraag 9 tot en met 12 kan ik voor Prinsjesdag naar u sturen. Op vraag 1 t/m 8 komen de Minister voor Klimaat &amp; Energie en ik na Prinsjesdag bij u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atoug en Kröger over de doorwerking van groothandelprijzen in gas en energie bij huishoudens en de weerslag hiervan op koopkracht</dc:title>
    <meta:user-defined meta:name="OVERHEIDop.ParlID/DC.identifier">ah-tk-20212022-4073</meta:user-defined>
    <meta:user-defined meta:name="OVERHEIDop.configuratie">https://repository.officiele-overheidspublicaties.nl/MasterConfiguraties/MC-OEP-KamervragenAanhangsel-Web/1.3/xml/MC-OEP-KamervragenAanhangsel-Web.xml</meta:user-defined>
    <meta:user-defined meta:name="OVERHEIDop.vraagnummer">2022Z16237</meta:user-defined>
    <meta:user-defined meta:name="OVERHEIDop.aanhangselNummer">4073</meta:user-defined>
    <meta:user-defined meta:name="OVERHEIDop.ontvanger">C.E.G. van Gennip</meta:user-defined>
    <meta:user-defined meta:name="DCTERMS.W3CDTF/OVERHEIDop.datumOntvangst">2022-09-19</meta:user-defined>
    <meta:user-defined meta:name="OVERHEIDop.AanhangselTypen/DC.type">Antwoord</meta:user-defined>
    <meta:user-defined meta:name="OVERHEIDop.indiener">S.C. Kröger</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9</meta:user-defined>
    <meta:user-defined meta:name="DC.title">Antwoord op vragen van de leden Maatoug en Kröger over de doorwerking van groothandelprijzen in gas en energie bij huishoudens en de weerslag hiervan op koopkracht</meta:user-defined>
    <meta:user-defined meta:name="DCTERMS.W3CDTF/DCTERMS.available">2022-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