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7</text:p>
      <text:p text:style-name="ifm_p_font.roman_mt.3.76mm_ifm">Vragen van het lid <text:span text:style-name="ifm_span_font.bold_ifm">Van Haga</text:span> (Groep van Haga) aan de Minister van Volksgezondheid, Welzijn en Sport inzake <text:span text:style-name="ifm_span_font.italic_ifm">WOB-documenten met betrekking tot uitgaven in het kader van de coronapandemie</text:span> (ingezonden 25 augustus 2022).</text:p>
      <text:p text:style-name="ifm_p_font.roman_mt.3.76mm_ifm">Mededeling van Minister <text:span text:style-name="ifm_span_font.bold_ifm">Kuipers</text:span> (Volksgezondheid, Welzijn en Sport) (ontvangen 15 september 2022).</text:p>
      <text:p text:style-name="ifm_p_mt.3.76mm_ifm">Vraag 1</text:p>
      <text:p text:style-name="ifm_p_ifm">Heeft u kennisgenomen van de recent openbaar gemaakte WOB-verzoeken met betrekking tot de grote uitgaven van het Rijk in verband met de coronapandemie?<text:note text:id="ID-2022Z15764-d37e50" text:note-class="footnote"><text:note-citation text:label="1 ">1</text:note-citation><text:note-body><text:p text:style-name="ifm_p_font.normal_size.6.93pt_mt..5mm_indent.-0.1161in_mleft.0.1161in_ifm">Indepen, 22 augustus 2022, «WOB: VWS strooide met honderden miljoenen», https://indepen.nl/wob-vws-strooide-met-honderden-miljoenen/.</text:p></text:note-body></text:note></text:p>
      <text:p text:style-name="ifm_p_mt.3.76mm_ifm">Vraag 2</text:p>
      <text:p text:style-name="ifm_p_ifm">Kunt u uitleggen hoe het mogelijk is dat er honderden miljoenen zijn uitgegeven in het kader van de coronapandemie, terwijl niemand op uw departement echt lijkt te weten waar deze gelden precies naartoe zijn gegaan en aan besteed zijn?</text:p>
      <text:p text:style-name="ifm_p_mt.3.76mm_ifm">Vraag 3</text:p>
      <text:p text:style-name="ifm_p_ifm">Wie waren er direct verantwoordelijk voor het uitgeven van de gelden en zijn er afspraken gemaakt met de ontvangende partijen over doelstellingen, tijdslijnen, betrokkenen, verslaglegging, etc.? Zo ja, kunnen die afspraken inzichtelijk en openbaar worden gemaakt voor de Tweede Kamer? Zo nee, waarom zijn deze afspraken niet gemaakt?</text:p>
      <text:p text:style-name="ifm_p_mt.3.76mm_ifm">Vraag 4</text:p>
      <text:p text:style-name="ifm_p_ifm">Kunt u inzichtelijk maken op welke manier de Nederlandse bevolking direct geprofiteerd heeft van de uitgave van deze grote sommen gemeenschapsgeld? Graag een uitgebreide uiteenzetting van welke doelen door deze investeringen voor Nederland zijn bereikt. Welke concrete resultaten zijn bereikt? Zo nee, waarom weet u niet wat de investeringen hebben opgeleverd?</text:p>
      <text:p text:style-name="ifm_p_mt.3.76mm_ifm">Vraag 5</text:p>
      <text:p text:style-name="ifm_p_ifm">Waarom heeft Nederland, op Duitsland na, de grootste financiële bijdrage geleverd aan onderzoek en innovatie voor COVID-19 aan de Europese Commissie? Waar is dit geld precies naartoe gegaan? Welk onderzoek is hiermee gefinancierd en wat zijn de uitkomsten van dit onderzoek?</text:p>
      <text:p text:style-name="ifm_p_mt.3.76mm_ifm">Vraag 6</text:p>
      <text:p text:style-name="ifm_p_ifm">Is de verantwoording voor de honderden miljoenen die door Nederland aan verschillende organisaties gedoneerd zijn ergens inzichtelijk gemaakt? Zo ja, kunt u de Tweede Kamer deze verantwoording doen toekomen? Zo nee, waarom is dit niet gebeurd en kan dit alsnog vastgelegd en openbaar gemaakt worden?</text:p>
      <text:p text:style-name="ifm_p_mt.3.76mm_ifm">Vraag 7</text:p>
      <text:p text:style-name="ifm_p_ifm">Hoe verhoudt zich het bedrag dat door het Rijk is uitgegeven voor de coronapandemie tot de financiële schade die Nederland geleden heeft door de coronamaatregelen en het coronabeleid? Bent u van mening dat de uitgaven in dat opzicht gerechtvaardigd zijn geweest? Zo ja, hoe dan? Graag een uitgebreide analyse.</text:p>
      <text:p text:style-name="ifm_p_mt.3.76mm_ifm">Vraag 8</text:p>
      <text:p text:style-name="ifm_p_ifm">De coronamaatregelen hebben tenminste 320.000 gezonde levensjaren gekost en op dit moment kampen wij met aanhoudende oversterfte, waarvan wij niet weten of de coronavaccins, waaraan Nederland aanzienlijke bedragen heeft uitgegeven, daarbij een rol spelen, kunt u reflecteren op deze enorme uitgaven aan farmaceuten in het licht van de huidige kennis over de gebrekkige werking van deze vaccins en de vermoedens van (ernstige) schade en sterfte veroorzaakt door deze vaccins?</text:p>
      <text:p text:style-name="ifm_p_mt.3.76mm_ifm">Vraag 9</text:p>
      <text:p text:style-name="ifm_p_ifm">Bent u zich ervan bewust dat de exorbitante bedragen die aan de coronapandemie zijn uitgegeven ervoor hebben gezorgd dat het Rijk op dit moment geen financieel vlees meer op botten heeft? Zo ja, hoe reflecteert u op het feit dat vele economen en andere financiële experts hiervoor al waarschuwden aan het begin van de coronacrisis?</text:p>
      <text:p text:style-name="ifm_p_mt.3.76mm_ifm">Vraag 10</text:p>
      <text:p text:style-name="ifm_p_ifm">Nederland kampt op dit moment met een grote koopkrachtcrisis en een naderende recessie, hoe reflecteert u daarop in het licht van de gigantische uitgaven die gedaan zijn voor de coronapandemie? Bent u het ermee eens dat het kabinet door onzorgvuldig financieel beleid in coronatijd nu moet verzaken de Nederlandse burgers door deze economische crisis heen te slepen? Zo nee, graag een uitgebreide uiteenzetting van de rechtvaardiging van deze financiële keuzes.</text:p>
      <text:p text:style-name="ifm_p_mt.3.76mm_ifm">Vraag 11</text:p>
      <text:p text:style-name="ifm_p_ifm">Kunt u verklaren waarom er zoveel geld is weggevloeid naar buitenlands beleid voor bestrijding van de coronapandemie, maar er voor Nederland zelf geen geld was voor het structureel ophogen van de zorgcapaciteit, wat voor ons land het grootste probleem vormde? Waarom is er niet voor gekozen prioriteit te leggen bij onze eigen, al jaren noodlijdende zorg?</text:p>
      <text:p text:style-name="ifm_p_mt.3.76mm_ifm">Vraag 12</text:p>
      <text:p text:style-name="ifm_p_ifm">Weet u hoeveel eventuele winst de organisaties waaraan Nederlands geld is gedoneerd gemaakt hebben dankzij de gelden die zij van het Rijk hebben ontvangen? Zo ja, kunt u dit inzichtelijk en openbaar maken voor de Tweede Kamer?</text:p>
      <text:h text:style-name="ifm_p_font.bold_mt.5.08mm_page.keep-with-next_ifm" text:outline-level="2">Mededeling</text:h>
      <text:p text:style-name="ifm_p_mt.4.23mm_ifm">De vragen van het lid Van Haga (Groep Van Haga) Inzake WOB-documenten met betrekking tot uitgaven in het kader van de coronapandemie (2022Z1576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WOB-documenten met betrekking tot uitgaven in het kader van de coronapandemie</dc:title>
    <meta:user-defined meta:name="OVERHEIDop.ParlID/DC.identifier">ah-tk-20212022-4037</meta:user-defined>
    <meta:user-defined meta:name="OVERHEIDop.configuratie">https://repository.officiele-overheidspublicaties.nl/MasterConfiguraties/MC-OEP-KamervragenAanhangsel-Web/1.3/xml/MC-OEP-KamervragenAanhangsel-Web.xml</meta:user-defined>
    <meta:user-defined meta:name="OVERHEIDop.vraagnummer">2022Z15764</meta:user-defined>
    <meta:user-defined meta:name="OVERHEIDop.aanhangselNummer">4037</meta:user-defined>
    <meta:user-defined meta:name="OVERHEIDop.ontvanger">E.J. Kuipers</meta:user-defined>
    <meta:user-defined meta:name="DCTERMS.W3CDTF/OVERHEIDop.datumOntvangst">2022-09-15</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5</meta:user-defined>
    <meta:user-defined meta:name="DC.title">Uitstel beantwoording vragen van het lid Van Haga over WOB-documenten met betrekking tot uitgaven in het kader van de coronapandemie</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TaxonomieBeleidsagenda/OVERHEID.category">Bestuur | Rijksoverheid</meta:user-defined>
    <meta:user-defined meta:name="OVERHEIDop.versieInformatie"/>
  </office:meta>
</office:document-meta>
</file>