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4</text:p>
      <text:p text:style-name="ifm_p_font.roman_mt.3.76mm_ifm">Vragen van het lid <text:span text:style-name="ifm_span_font.bold_ifm">Van Raan</text:span> (PvdD) aan de Minister van Infrastructuur en Waterstaat over <text:span text:style-name="ifm_span_font.italic_ifm">de gigantische klimaateffecten van privéjachten en privévliegtuigen</text:span> (ingezonden 22 augustus 2022).</text:p>
      <text:p text:style-name="ifm_p_font.roman_mt.3.76mm_ifm">Mededeling van Minister <text:span text:style-name="ifm_span_font.bold_ifm">Harbers</text:span> (Infrastructuur en Waterstaat) (ontvangen 12 september 2022).</text:p>
      <text:p text:style-name="ifm_p_mt.3.76mm_ifm">Vraag 1</text:p>
      <text:p text:style-name="ifm_p_ifm">Bent u bekend met de artikelen «The huge impact of private jets»<text:note text:id="ID-2022Z15639-d37e52" text:note-class="footnote"><text:note-citation text:label="1 ">1</text:note-citation><text:note-body><text:p text:style-name="ifm_p_font.normal_size.6.93pt_mt..5mm_indent.-0.1161in_mleft.0.1161in_ifm">https://earthbound.report/2022/07/06/the-huge-impact-of-private-jets/</text:p></text:note-body></text:note> en het artikel «Superyachts symbolize climate breakdown»?<text:note text:id="ID-2022Z15639-d37e61" text:note-class="footnote"><text:note-citation text:label="2 ">2</text:note-citation><text:note-body><text:p text:style-name="ifm_p_font.normal_size.6.93pt_mt..5mm_indent.-0.1161in_mleft.0.1161in_ifm">https://www.dw.com/en/superyachts-symbolize-climate-breakdown/a-61245302</text:p></text:note-body></text:note></text:p>
      <text:p text:style-name="ifm_p_mt.3.76mm_ifm">Vraag 2</text:p>
      <text:p text:style-name="ifm_p_ifm">Wat vindt u ervan dat de weinige gebruikers van privévliegtuigen en privéjachten zo’n gigantische klimaatvoetafdruk hebben?</text:p>
      <text:p text:style-name="ifm_p_mt.3.76mm_ifm">Vraag 3</text:p>
      <text:p text:style-name="ifm_p_ifm">Wat denkt u dat het met het draagvlak voor rechtvaardig klimaatbeleid doet wanneer iedereen gevraagd wordt iets te doen, terwijl gelijktijdig een paar rijken ongestoord en onnodig een disproportionele uitstoot veroorzaken?</text:p>
      <text:p text:style-name="ifm_p_mt.3.76mm_ifm">Vraag 4</text:p>
      <text:p text:style-name="ifm_p_ifm">Is u bekend dat slechts 1% van de mensen 50% van de vliegemissies veroorzaakt?<text:note text:id="ID-2022Z15639-d37e87" text:note-class="footnote"><text:note-citation text:label="3 ">3</text:note-citation><text:note-body><text:p text:style-name="ifm_p_font.normal_size.6.93pt_mt..5mm_indent.-0.1161in_mleft.0.1161in_ifm">https://www.transportenvironment.org/wp-content/uploads/2021/08/2021_05_private_jets_FINAL.pdf</text:p></text:note-body></text:note> Wat doet dit met het draagvlak voor rechtvaardig klimaatbeleid?</text:p>
      <text:p text:style-name="ifm_p_mt.3.76mm_ifm">Vraag 5</text:p>
      <text:p text:style-name="ifm_p_ifm">Wat denkt u dat het doet met het draagvlak voor rechtvaardig klimaatbeleid dat vier uur vliegen met een privévliegtuig ongeveer evenveel CO<text:span text:style-name="ifm_span_font.subscript_ifm">2</text:span>-uitstoot veroorzaakt als een gemiddelde Europeaan in een heel jaar?</text:p>
      <text:p text:style-name="ifm_p_mt.3.76mm_ifm">Vraag 6</text:p>
      <text:p text:style-name="ifm_p_ifm">Wat doet het met het draagvlak voor rechtvaardig klimaatbeleid wanneer mensen zien dat de gebruikers van privéjachten en privévliegtuigen niet of nauwelijks betalen voor de gigantische (klimaat)schade die zij veroorzaken?</text:p>
      <text:p text:style-name="ifm_p_mt.3.76mm_ifm">Vraag 7</text:p>
      <text:p text:style-name="ifm_p_ifm">Wat betekent het voor de geleverde inspanningen om de mobiliteitssector te verduurzamen dat de privévliegtuigsector tussen 2005 en 2019 de uitstoot met 31% zag groeien? Wat doet dit met het draagvlak?</text:p>
      <text:p text:style-name="ifm_p_mt.3.76mm_ifm">Vraag 8</text:p>
      <text:p text:style-name="ifm_p_ifm">Klopt het dat privévliegtuigen (met een vertrekgewicht onder 8.616 kilogram) niet onder de vliegbelasting vallen? Hoe (en waarom) is die gewichtsgrens tot stand gekomen?</text:p>
      <text:p text:style-name="ifm_p_mt.3.76mm_ifm">Vraag 9</text:p>
      <text:p text:style-name="ifm_p_ifm">Klopt het dat een reiziger (straks) wel € 24 vliegbelasting moet betalen voor een economyticket in een passagiersvliegtuig, maar niet voor het reizen in een privévliegtuig?<text:note text:id="ID-2022Z15639-d37e127" text:note-class="footnote"><text:note-citation text:label="4 ">4</text:note-citation><text:note-body><text:p text:style-name="ifm_p_font.normal_size.6.93pt_mt..5mm_indent.-0.1161in_mleft.0.1161in_ifm">Onder de gewichtsgrens van 8.616 kilogram.</text:p></text:note-body></text:note> Waarom vindt u dat rechtvaardig?</text:p>
      <text:p text:style-name="ifm_p_mt.3.76mm_ifm">Vraag 10</text:p>
      <text:p text:style-name="ifm_p_ifm">Deelt u de mening dat de vliegbelasting nu in geen verhouding staat tot de veroorzaakte vervuiling, aangezien uit het in het artikel genoemde voorbeeld blijkt dat een reiziger die vliegt van London naar New York met een economyclassticket gemiddeld genomen 313 kg CO<text:span text:style-name="ifm_span_font.subscript_ifm">2</text:span> uitstoot en voor diezelfde vlucht met een privévliegtuig 25.056 kg CO<text:span text:style-name="ifm_span_font.subscript_ifm">2</text:span>?<text:note text:id="ID-2022Z15639-d37e142" text:note-class="footnote"><text:note-citation text:label="5 ">5</text:note-citation><text:note-body><text:p text:style-name="ifm_p_font.normal_size.6.93pt_mt..5mm_indent.-0.1161in_mleft.0.1161in_ifm">https://earthbound.report/2022/07/06/the-huge-impact-of-private-jets/</text:p></text:note-body></text:note></text:p>
      <text:p text:style-name="ifm_p_mt.3.76mm_ifm">Vraag 11</text:p>
      <text:p text:style-name="ifm_p_ifm">Wat doet het met het draagvlak voor rechtvaardig klimaatbeleid wanneer de Nederlandse overheid mensen oproept om hun bandenspanning te checken en zo brandstofefficiëntie na te streven, terwijl een privéjacht als de M/Y Azzam 1 miljoen liter brandstof tankt (grofweg vijf keer de hoeveelheid brandstof die een Boeing 747 kan houden) en vele honderden liters brandstof per uur verbruikt?<text:note text:id="ID-2022Z15639-d37e156" text:note-class="footnote"><text:note-citation text:label="6 ">6</text:note-citation><text:note-body><text:p text:style-name="ifm_p_font.normal_size.6.93pt_mt..5mm_indent.-0.1161in_mleft.0.1161in_ifm">https://www.superyachttimes.com/yachts/azzam-181m</text:p></text:note-body></text:note></text:p>
      <text:p text:style-name="ifm_p_mt.3.76mm_ifm">Vraag 12</text:p>
      <text:p text:style-name="ifm_p_ifm">Klopt het dat, om belasting te ontwijken, veel privéjachten op papier in charter zijn, terwijl ze alleen of vooral privé gebruikt worden? Hoe staat het met de inspanningen van de Europese Commissie om belastingontwijking door eigenaren van privé of superjachten in Griekenland, Italië, Cyprus en Malta aan te pakken?</text:p>
      <text:p text:style-name="ifm_p_mt.3.76mm_ifm">Vraag 13</text:p>
      <text:p text:style-name="ifm_p_ifm">Hoe zit het met de privévliegtuigen en zulke belastingconstructies? Welke signalen zijn er dat er constructies gebruikt worden om belasting te ontwijken?</text:p>
      <text:p text:style-name="ifm_p_mt.3.76mm_ifm">Vraag 14</text:p>
      <text:p text:style-name="ifm_p_ifm">Wat doet Nederland om belastingontwijking met privévliegtuigen of privéjachten aan te pakken?</text:p>
      <text:p text:style-name="ifm_p_mt.3.76mm_ifm">Vraag 15</text:p>
      <text:p text:style-name="ifm_p_ifm">Welke mogelijkheden ziet u om het zwaar vervuilende gebruik van privévliegtuigen en privéjachten te ontmoedigen? Welke van die mogelijkheden bent u bereid op te pakken?</text:p>
      <text:p text:style-name="ifm_p_mt.3.76mm_ifm">Vraag 16</text:p>
      <text:p text:style-name="ifm_p_ifm">Welke mogelijkheden ziet u om de zware vervuiling bij het gebruik van privévliegtuigen en privéjachten rechtvaardiger te belasten? Welke van die mogelijkheden bent u bereid op te pakken?</text:p>
      <text:p text:style-name="ifm_p_mt.3.76mm_ifm">Vraag 17</text:p>
      <text:p text:style-name="ifm_p_ifm">Bent u bereid zich in te spannen om nationaal en/of binnen de Europese Unie te komen tot een drastische inperking van de CO<text:span text:style-name="ifm_span_font.subscript_ifm">2</text:span>-impact van privévliegtuigen en privéjachten? Zo nee, hoe legt u dat uit aan de mensen van wie u inzet vraagt om het klimaatbeleid ten uitvoer te brengen?</text:p>
      <text:p text:style-name="ifm_p_mt.3.76mm_ifm">Vraag 18</text:p>
      <text:p text:style-name="ifm_p_ifm">Bent u bereid om bilateraal met Malta in overleg te gaan, aangezien er meer dan 1.000 superjachten (privéjachten) in Malta geregistreerd staan, om te bezien hoe belastingontwijking met superjachten tegengegaan kan worden?</text:p>
      <text:p text:style-name="ifm_p_mt.3.76mm_ifm">Vraag 19</text:p>
      <text:p text:style-name="ifm_p_ifm">Bent u bereid om bilateraal met Malta in overleg te gaan, aangezien er meer dan 1.000 superjachten (privéjachten) in Malta geregistreerd staan, om te bezien hoe de klimaatimpact van deze superjachten aangepakt kan worden?</text:p>
      <text:h text:style-name="ifm_p_font.bold_mt.5.08mm_page.keep-with-next_ifm" text:outline-level="2">Mededeling</text:h>
      <text:p text:style-name="ifm_p_mt.4.23mm_ifm">Op 22 augustus 2022 zijn er door het lid Van Raan (PvdD) vragen gesteld over privéjachten en privévliegtuigen naar aanleiding van de artikelen «The huge impact of private jets» en «Superyachs symbolize climate breakdown».</text:p>
      <text:p text:style-name="ifm_p_ifm">Vanwege de zomervakantieperiode duurt de benodigde departementale afstemming en interdepartementale afstemming met het Ministerie van Financiën langer dan gebruikelijk. Hierdoor lukt het helaas niet om de vragen binnen de gestelde termijn te beantwoorden.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ne van het lid Van Raan over privéjachten en privévliegtuigen naar aanleiding van de artikelen ‘The huge impact of private jets’ en ‘Superyachs symbolize climate breakdown’</dc:title>
    <meta:user-defined meta:name="OVERHEIDop.ParlID/DC.identifier">ah-tk-20212022-3974</meta:user-defined>
    <meta:user-defined meta:name="OVERHEIDop.configuratie">https://repository.officiele-overheidspublicaties.nl/MasterConfiguraties/MC-OEP-KamervragenAanhangsel-Web/1.3/xml/MC-OEP-KamervragenAanhangsel-Web.xml</meta:user-defined>
    <meta:user-defined meta:name="OVERHEIDop.vraagnummer">2022Z15639</meta:user-defined>
    <meta:user-defined meta:name="OVERHEIDop.aanhangselNummer">3974</meta:user-defined>
    <meta:user-defined meta:name="OVERHEIDop.ontvanger">M.G.J. Harbers</meta:user-defined>
    <meta:user-defined meta:name="DCTERMS.W3CDTF/OVERHEIDop.datumOntvangst">2022-09-12</meta:user-defined>
    <meta:user-defined meta:name="OVERHEIDop.AanhangselTypen/DC.type">Mededeling</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Uitstel beantwoording vragne van het lid Van Raan over privéjachten en privévliegtuigen naar aanleiding van de artikelen ‘The huge impact of private jets’ en ‘Superyachs symbolize climate breakdown’</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Organisatie en beleid</meta:user-defined>
    <meta:user-defined meta:name="OVERHEIDop.versieInformatie"/>
  </office:meta>
</office:document-meta>
</file>