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8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2</text:p>
      <text:p text:style-name="ifm_p_font.roman_mt.3.76mm_ifm">Vragen van lid <text:span text:style-name="ifm_span_font.bold_ifm">Hagen</text:span> (D66) aan de Staatssecretaris van Infrastructuur en Waterstaat en de Ministers van Justitie en Veiligheid en van Binnenlandse Zaken en Koninkrijksrelaties over <text:span text:style-name="ifm_span_font.italic_ifm">de Kamerbrief Versterking VTH-stelsel</text:span> (ingezonden 20 juli 2022).</text:p>
      <text:p text:style-name="ifm_p_font.roman_mt.3.76mm_ifm">Antwoord van Staatssecretaris <text:span text:style-name="ifm_span_font.bold_ifm">Heijnen</text:span> (Infrastructuur en Waterstaat), mede namens de Ministers van Justitie en Veiligheid en van Binnenlandse Zaken en Koninkrijksrelaties, (ontvangen 2 september 2022).</text:p>
      <text:p text:style-name="ifm_p_mt.3.76mm_ifm">Vraag 1</text:p>
      <text:p text:style-name="ifm_p_ifm">Waarom is ervoor gekozen om het interbestuurlijk programma (IBP) versterking stelsel van vergunningverlenning, toezicht en handhaving (VTH) pas op 8 juli 2022 met de Kamer de delen terwijl deze volgens de documentnaam van het IBP al op 23 juni 2022 gereed was?</text:p>
      <text:p text:style-name="ifm_p_mt.3.76mm_ifm">Antwoord 1</text:p>
      <text:p text:style-name="ifm_p_ifm">Door de drukte voor het zomerreces is het programmaplan van het Interbestuurlijk Programma Versterking VTH (IBP VTH) op 8 juli jl. met enige vertraging toegestuurd.</text:p>
      <text:p text:style-name="ifm_p_mt.3.76mm_ifm">Vraag 2</text:p>
      <text:p text:style-name="ifm_p_ifm">Erkent u dat het, zoals door de commissie Mans en in de brief van 13 december omschreven, wenselijk is dat de grenzen van de omgevingsdiensten samenvallen met die grenzen van de veiligheidsregio’s?<text:note text:id="n1" text:note-class="footnote"><text:note-citation text:label="1 ">1</text:note-citation><text:note-body><text:p text:style-name="ifm_p_font.normal_size.6.93pt_mt..5mm_indent.-0.1161in_mleft.0.1161in_ifm">Kamerstuk 22 343, nr. 311</text:p></text:note-body></text:note>  Erkent u ook de voordelen van een dergelijke indeling die de commissie Mans omschrijft?</text:p>
      <text:p text:style-name="ifm_p_mt.3.76mm_ifm">Antwoord 2</text:p>
      <text:p text:style-name="ifm_p_ifm">Om een robuust VTH-stelsel te realiseren is het wenselijk dat de schaalgrootte van het werkgebied van een omgevingsdienst van voldoende omvang is om een goede kwaliteit van de uitvoering van de VTH-taken<text:note text:id="ID-3852-d37e93" text:note-class="footnote"><text:note-citation text:label="2 ">2</text:note-citation><text:note-body><text:p text:style-name="ifm_p_font.normal_size.6.93pt_mt..5mm_indent.-0.1161in_mleft.0.1161in_ifm">Taken op het gebied van vergunningverlening, toezicht en handhaving.</text:p></text:note-body></text:note> te kunnen realiseren. Congruentie met het werkgebied van één of meerdere veiligheidsregio’s kan daar zeker bij helpen en is de oorspronkelijke gedachte. Dit blijkt ook uit het tijdelijk karakter van de aanwijzing van de kringen van gemeenten<text:note text:id="ID-3852-d37e102" text:note-class="footnote"><text:note-citation text:label="3 ">3</text:note-citation><text:note-body><text:p text:style-name="ifm_p_font.normal_size.6.93pt_mt..5mm_indent.-0.1161in_mleft.0.1161in_ifm">Omgevingsdiensten die niet of niet geheel voldoen aan het «congruentie-advies» van de commissie Mans zijn in de ministeriële regeling tijdelijk aangewezen als kring van gemeente.</text:p></text:note-body></text:note>.</text:p>
      <text:p text:style-name="ifm_p_mt.3.76mm_ifm">Vraag 3</text:p>
      <text:p text:style-name="ifm_p_ifm">Welke stappen zijn er na het rapport van de commissie Mans uit 2008 gezet om de grenzen van de omgevingsdiensten in te richten op basis van de grenzen van de veiligheidsregio’s? Kunt u aangeven waarom destijds is afgeweken van de adviezen van de commissie Mans over het territoir van de omgevingsdiensten?</text:p>
      <text:p text:style-name="ifm_p_mt.3.76mm_ifm">Antwoord 3</text:p>
      <text:p text:style-name="ifm_p_ifm">Na de commissie Mans is er in 2009 een package deal tot stand gekomen met het IPO, de VNG en het Rijk. Deze packagedeal bevat een samenhangend pakket aan afspraken om de noodzakelijke verbeteringen van de uitvoering van het omgevingsrecht te realiseren. Onderdeel hiervan is de vorm en schaalgrootte van de omgevingsdiensten; vanaf 2011 zijn de eerste omgevingsdiensten opgericht. In 2016 is het VTH-stelsel geborgd in de Wabo<text:note text:id="ID-3852-d37e123" text:note-class="footnote"><text:note-citation text:label="4 ">4</text:note-citation><text:note-body><text:p text:style-name="ifm_p_font.normal_size.6.93pt_mt..5mm_indent.-0.1161in_mleft.0.1161in_ifm">Wet algemene bepalingen omgevingsrecht</text:p></text:note-body></text:note> en in 2017 in het Bor<text:note text:id="ID-3852-d37e132" text:note-class="footnote"><text:note-citation text:label="5 ">5</text:note-citation><text:note-body><text:p text:style-name="ifm_p_font.normal_size.6.93pt_mt..5mm_indent.-0.1161in_mleft.0.1161in_ifm">Besluit omgevingsrecht</text:p></text:note-body></text:note> en de Mor<text:note text:id="ID-3852-d37e141" text:note-class="footnote"><text:note-citation text:label="6 ">6</text:note-citation><text:note-body><text:p text:style-name="ifm_p_font.normal_size.6.93pt_mt..5mm_indent.-0.1161in_mleft.0.1161in_ifm">Ministeriële regeling omgevingsrecht</text:p></text:note-body></text:note>. Ook onder de Omgevingswet is het VTH-stelsel geborgd.</text:p>
      <text:p text:style-name="ifm_p_ifm">Destijds was de weerstand groot bij lokale bestuurders ten aanzien van het oprichten van omgevingsdiensten. Om toch tot een herziening van het VTH-stelsel te komen zijn na politieke en bestuurlijke afstemming meerdere vormen van omgevingsdiensten opgericht met uiteenlopende schaalgroottes<text:note text:id="ID-3852-d37e152" text:note-class="footnote"><text:note-citation text:label="7 ">7</text:note-citation><text:note-body><text:p text:style-name="ifm_p_font.normal_size.6.93pt_mt..5mm_indent.-0.1161in_mleft.0.1161in_ifm">Bij 15 van de 29 omgevingsdiensten is het werkgebied congruent met één of meerdere veiligheidsregio’s</text:p></text:note-body></text:note> en relatief grote verschillen in takenpakketten. Hierover zijn vervolgens bestuurlijke afspraken gemaakt. De diensten die voortkwamen uit milieudiensten hadden al relatief veel milieutaken; het verplichte basistakenpakket en aanvullende taken, de plustaken.</text:p>
      <text:p text:style-name="ifm_p_ifm">Inmiddels is één vorm van omgevingsdiensten – de zogenaamde netwerkomgevingsdienst – niet meer toegestaan en zijn alle omgevingsdiensten een openbaar lichaam op grond van de Wet gemeenschappelijke regelingen. Om de verschillende schaalgroottes te legitimeren zijn er in 2017 in de ministeriële regeling kringen van gemeenten<text:note text:id="ID-3852-d37e163" text:note-class="footnote"><text:note-citation text:label="8 ">8</text:note-citation><text:note-body><text:p text:style-name="ifm_p_font.normal_size.6.93pt_mt..5mm_indent.-0.1161in_mleft.0.1161in_ifm">Omgevingsdiensten die niet of niet geheel voldoen aan het «congruentie-advies» van de commissie Mans zijn in de ministeriële regeling tijdelijk aangewezen als kring van gemeente.</text:p></text:note-body></text:note> aangewezen. Zoals aangegeven bij het antwoord op vraag 2 heeft de aanwijzing van een kring van gemeenten een tijdelijk karakter.</text:p>
      <text:p text:style-name="ifm_p_ifm">Tussentijdse onderzoeken (o.a. tweejaarlijks onderzoek in 2017 en 2019<text:note text:id="ID-3852-d37e174" text:note-class="footnote"><text:note-citation text:label="9 ">9</text:note-citation><text:note-body><text:p text:style-name="ifm_p_font.normal_size.6.93pt_mt..5mm_indent.-0.1161in_mleft.0.1161in_ifm">Tweede Kamer, vergaderjaar 2016–2017, Kamerstuk 33 118, nr. 9 en Tweede Kamer, vergaderjaar 2019–2020, Kamerstuk 33 118, nr. 122</text:p></text:note-body></text:note>) naar de kwaliteit van de uitvoering van de VTH-taken lieten niet direct een relatie zien tussen schaalgrootte en uitvoeringskwaliteit. De urgentie om verandering in de schaalgrootte aan te willen brengen en hierop stappen te zetten, ontbrak daarom lange tijd. De commissie Van Aartsen heeft aanbevolen in het kader van de robuustheid van het VTH-stelsel het aantal omgevingsdiensten te verminderen en een ondergrens te bepalen voor de omvang van een omgevingsdienst (aanbeveling 1 van 10). In pijler 1 wordt de vraag van een passende schaalgrootte verder uitgewerkt. Hierbij wordt ook gekeken naar de congruentie tussen het werkbied van een omgevingsdienst met die van één of meerdere veiligheidsregio’s.</text:p>
      <text:p text:style-name="ifm_p_mt.3.76mm_ifm">Vraag 4</text:p>
      <text:p text:style-name="ifm_p_ifm">Welke stappen zijn er concreet gezet naar aanleiding van de constatering in de brief van 13 december 2021 dat er nader moest worden verkend of er congruentie mogelijk zou zijn tussen de grenzen van de omgevingsdiensten en de veiligheidsregio’s?<text:note text:id="n2" text:note-class="footnote"><text:note-citation text:label="10 ">10</text:note-citation><text:note-body><text:p text:style-name="ifm_p_font.normal_size.6.93pt_mt..5mm_indent.-0.1161in_mleft.0.1161in_ifm">Kamerstuk 22 343, nr. 311</text:p></text:note-body></text:note>  Waarom wordt er acht maanden later pas overgegaan tot een aanvullend onderzoek naar het territoir van de omgevingsdiensten en of deze kunnen aansluiten bij de grenzen van de veiligheidsregio’s?</text:p>
      <text:p text:style-name="ifm_p_mt.3.76mm_ifm">Antwoord 4</text:p>
      <text:p text:style-name="ifm_p_ifm">In pijler 1 van het IBP VTH kijken we welke schaalgrootte passend is voor de optimale uitvoering van de taken van omgevingsdiensten en hoe we de samenhang met de andere aanbevelingen van de commissie Van Aartsen borgen. Het opstellen van het IBP VTH heeft enige tijd gekost.</text:p>
      <text:p text:style-name="ifm_p_mt.3.76mm_ifm">Vraag 5</text:p>
      <text:p text:style-name="ifm_p_ifm">Op basis waarvan zou u bereid zijn af te wijken van de door de commissie Mans geadviseerde indeling op basis van de veiligheidsregio’s? Deelt u de mening dat er, gezien de door de commissie Mans omschreven voordelen, alleen bij zwaarwegende belangen afgeweken zou mogen worden van de indeling op basis van de veiligheidsregio’s?</text:p>
      <text:p text:style-name="ifm_p_mt.3.76mm_ifm">Antwoord 5</text:p>
      <text:p text:style-name="ifm_p_ifm">Dit wordt onderzocht in het IBP VTH. In pijler 1 van het IBP VTH wordt uitgewerkt hoe uitvoering gegeven kan worden aan de aanbevelingen 1, 2, 5 en 10 van de commissie Van Aartsen. Het doel van deze pijler is om de effectiviteit en slagvaardigheid van de omgevingsdiensten te versterken. Gezamenlijk met de koepelorganisaties en de partijen in de uitvoering wordt bekeken welke omvang het best past en het meest toekomstbestendig is. Daarbij wordt rekening gehouden met de adviezen die al voorliggen, maar wordt ook gekeken naar de toekomst met nieuwe opgaven en bijbehorende taken.</text:p>
      <text:p text:style-name="ifm_p_mt.3.76mm_ifm">Vraag 6</text:p>
      <text:p text:style-name="ifm_p_ifm">Op welke manier wordt er opvolging gegeven aan het advies van de commissie Van Aartsen om zorg te dragen «voor buitengewoon opsporingsambtenaren (BOA’s) bij alle omgevingsdiensten en het opleiden en trainen van de BOA’s van de omgevingsdiensten in het herkennen en verwerken van signalen van milieucriminaliteit»? Wordt er concreet extra geïnvesteerd in de kennis en training van BOA’s op het gebied van milieucriminaliteit?</text:p>
      <text:p text:style-name="ifm_p_mt.3.76mm_ifm">Antwoord 6</text:p>
      <text:p text:style-name="ifm_p_ifm">Voor de versterking van de inzet op milieucriminaliteit wordt uit de middelen vanuit het coalitieakkoord jaarlijks een budget beschikbaar gesteld ten behoeve van een opleidings- en trainingstraject voor de buitengewone opsporingsambtenaren (BOA’s). Dit is dus een extra investering in de kennis en training.</text:p>
      <text:p text:style-name="ifm_p_ifm">Overigens hebben niet alle omgevingsdiensten BOA’s in dienst. Dit hangt samen met het mandaat en takenpakket dat een omgevingsdienst van het bevoegde gezag heeft gekregen. Indien een dienst zelf geen BOA’s heeft, kan een BOA van een andere omgevingsdienst worden ingezet.</text:p>
      <text:p text:style-name="ifm_p_ifm">Voorts zal in de uitwerking van pijler 2 van het IBP VTH de rol van de BOA in relatie tot milieucriminaliteit aan de orde komen, bijvoorbeeld via de Landelijke Handhavingsstrategie Omgevingswet (LHSO).</text:p>
      <text:p text:style-name="ifm_p_mt.3.76mm_ifm">Vraag 7</text:p>
      <text:p text:style-name="ifm_p_ifm">Kunt u aangeven hoe de kennisdeling nu is ingericht en wat er precies gaat veranderen? Bevatten de opleidingen ook duidelijke leerdoelen inclusief toetsing en examinering? Zo niet, op welke manier wordt er toegezien op de kwaliteit van de opleiding/cursus?</text:p>
      <text:p text:style-name="ifm_p_mt.3.76mm_ifm">Antwoord 7</text:p>
      <text:p text:style-name="ifm_p_ifm">Het huidige kennislandschap en daarmee ook het delen van kennis is onoverzichtelijk en gefragmenteerd. Daarom wordt, vooruitlopend op de invulling van pijler 4 van het IBP VTH, op dit moment een verkenning uitgevoerd naar de kennisinfrastructuur binnen het VTH-stelsel met aandacht voor het structureel, effectief en verantwoord uitvoeren van de VTH-taken. De resultaten en aanbevelingen van deze verkenning stuur ik in de voortgangsbrief IBP VTH aan uw Kamer. Zie ook het antwoord op vraag 8.</text:p>
      <text:p text:style-name="ifm_p_ifm">Opleidingen en specifiek BOA-opleidingen, bevatten duidelijke leerdoelen, toetsing en examinering. Zo heeft de exameninstelling Toezicht en Handhaving (ExTH) besloten om met ingang van 1 januari 2023 het examen BOA basisbekwaamheid een aangepaste invulling te geven. De examinering bestaat dan uit een theorie en een praktijkgedeelte. Kennisdeling wordt domein specifieker. Deze verandering komt voort uit de huidige eisen die aan een vakbekwame BOA wordt gesteld, waarbij de behoefte bestaat om domein-specifiek op te gaan leiden en examineren. Ook zal een nieuwe cyclus Permanente Her- en Bijscholing (PHB) worden geïntroduceerd.</text:p>
      <text:p text:style-name="ifm_p_mt.3.76mm_ifm">Vraag 8</text:p>
      <text:p text:style-name="ifm_p_ifm">Waar zullen de extra middelen voor de Omgevingsdienst Nederland (ODNL) voor worden ingezet? Deelt u de mening dat bij een hogere ambitie op het gebied van kennisontwikkeling en kennisdeling ook extra budget hoort?</text:p>
      <text:p text:style-name="ifm_p_mt.3.76mm_ifm">Antwoord 8</text:p>
      <text:p text:style-name="ifm_p_ifm">Ik ben met u van mening dat voor een goede kennisinfrastructuur en informatievoorziening budget beschikbaar moet zijn. Binnen het IBP VTH wordt hier binnen de pijlers 3 en 4 aan gewerkt.</text:p>
      <text:p text:style-name="ifm_p_ifm">Daarnaast zal in het kader van de versterking van de kennisopbouw en kennisdeling aan ODNL budget beschikbaar worden gesteld voor de doorontwikkeling van een robuuste kennisfunctie en de versterking van de ODNL Academie.</text:p>
      <text:p text:style-name="ifm_p_mt.3.76mm_ifm">Vraag 9</text:p>
      <text:p text:style-name="ifm_p_ifm">Wat betekent de zin «de beschikbare milieurecherchecapaciteit zal daadwerkelijk en effectiever ingezet worden» concreet? Betekent dit dat er, in lijn met het advies van de commissie Van Aartsen, recherchecapaciteit specifiek geoormerkt zal worden voor de opsporing van milieucriminaliteit? Deelt u de mening dat het rapport van de commissie Van Aartsen concreet vraagt om de capaciteit voor het opsporen van milieucriminaliteit te vergroten? Komt er daadwerkelijk meer recherchecapaciteit vrij voor het opsporen van milieucriminaliteit?</text:p>
      <text:p text:style-name="ifm_p_mt.3.76mm_ifm">Antwoord 9</text:p>
      <text:p text:style-name="ifm_p_ifm">Sinds de oprichting van de nationale politie is er 412 fte specifieke geoormerkte informatie- en recherchecapaciteit voor de bestrijding van milieucriminaliteit beschikbaar. Als het gaat om het daadwerkelijk inzetten van die capaciteit voor de aanpak van milieucriminaliteit is de vraag naar politiecapaciteit voor delicten die hogere spoed kennen een zeer relevante factor. Om ervoor te zorgen dat die beschikbare milieurecherchecapaciteit nu ook daadwerkelijk ingezet gaat worden op de aanpak van milieucriminaliteit, heeft de Minister van Justitie en Veiligheid overleg gehad met de Regioburgemeesters en het Openbaar Ministerie en wordt milieucriminaliteit een thema in de volgende Veiligheidsagenda, die eind dit jaar weer voor de komende vier jaar wordt vastgesteld. De Veiligheidsagenda bevat de landelijke beleidsdoelstellingen ten aanzien van de taakuitvoering van de politie.</text:p>
      <text:p text:style-name="ifm_p_ifm">Milieurecherchecapaciteit zit niet alleen bij de politie, maar ook bij de ILT-IOD. In het coalitieakkoord is een structureel bedrag, in drie jaar oplopend naar 6 miljoen euro gereserveerd voor de versterking van de Inspectie Leefomgeving en Transport (ILT). Dit bedrag wordt aangewend voor de versterking van de aanpak van de milieucriminaliteit. Daarvoor wordt de capaciteit van de Inlichtingen en Opsporingsdienst (IOD) van de ILT structureel uitgebreid.</text:p>
      <text:p text:style-name="ifm_p_ifm">Zoals benoemd in de brief van 8 april jl.<text:note text:id="ID-3852-d37e280" text:note-class="footnote"><text:note-citation text:label="11 ">11</text:note-citation><text:note-body><text:p text:style-name="ifm_p_font.normal_size.6.93pt_mt..5mm_indent.-0.1161in_mleft.0.1161in_ifm">Kamerstuk 22 343, nr. 315.</text:p></text:note-body></text:note> zijn we voornemens om de Strategische Milieukamer een formele positie te geven ten opzichte van de inzet van de politie, de strafrechtelijke inzet door de omgevingsdiensten en de ILT-IOD, zodat er meer slagkracht vanuit gaat. Hiermee krijgt de aanpak van grijze milieucriminaliteit een stevige bestuurlijke inbedding. In dit kader wordt ook gewerkt aan de regie op de inzet, capaciteit en prioritering van de strafrechtelijke handhaving en vervolging. Hiervoor zijn de eerste acties reeds in gang gezet.</text:p>
      <text:p text:style-name="ifm_p_mt.3.76mm_ifm">Vraag 10</text:p>
      <text:p text:style-name="ifm_p_ifm">Kunt u aangeven welke concrete invulling u beoogt met «het versterken van de milieucapaciteit van het Functioneel Parket»?</text:p>
      <text:p text:style-name="ifm_p_mt.3.76mm_ifm">Antwoord 10</text:p>
      <text:p text:style-name="ifm_p_ifm">Hierover vinden op dit moment nog gesprekken plaats. Er kan niet vooruit worden gelopen op de uitkomsten van die gesprekken. De Minister van Justitie en Veiligheid zal uw Kamer hier te zijner tijd nader over informeren.</text:p>
      <text:p text:style-name="ifm_p_mt.3.76mm_ifm">Vraag 11</text:p>
      <text:p text:style-name="ifm_p_ifm">Wordt, in lijn met de adviezen van de commissie Van Aartsen, de capaciteit voor vervolging en berechting van milieucriminaliteit vergroot? Zo ja, hoe gaan we dit terugzien in de begroting?</text:p>
      <text:p text:style-name="ifm_p_mt.3.76mm_ifm">Antwoord 11</text:p>
      <text:p text:style-name="ifm_p_ifm">Voor de meeste extra investeringen zoals vermeld in het Coalitieakkoord, waaronder de aanpak van milieucriminaliteit, geldt dat de middelen inmiddels zijn overgeboekt vanuit de Aanvullende Post van de Rijksbegroting naar het Ministerie van JenV. Conform de Startnota van het kabinet zijn voor deze middelen inmiddels min of meer uitgewerkte concrete begrotingsvoorstellen opgesteld. Voor investeringen vanaf 2023 is het eerstvolgende moment de ontwerpbegroting 2023.</text:p>
      <text:p text:style-name="ifm_p_mt.3.76mm_ifm">Vraag 12</text:p>
      <text:p text:style-name="ifm_p_ifm">Komt er, in lijn met de adviezen van de commissie Van Aartsen, extra inzet op het opleiden en trainen van rechters in milieucriminaliteit?</text:p>
      <text:p text:style-name="ifm_p_mt.3.76mm_ifm">Antwoord 12</text:p>
      <text:p text:style-name="ifm_p_ifm">Op dit moment zijn er al cursussen en trainingen m.b.t. (deelonderwerpen van) milieucriminaliteit. Deze worden verzorgd door het Studiecentrum Rechtspleging, het opleidingsinstituut van de rechtspraak en het OM. Het Ministerie van JenV gaat binnenkort met het OM en de Raad voor de Rechtspraak in gesprek over de vraag hoe er meer prioriteit kan worden gegeven aan milieustrafzaken en hoe de kennis van milieurecht bij de zittende magistratuur (ZM) kan worden versterkt, eventueel door meer inzet op meer/vaker deelname van rechters aan cursussen en trainingen.</text:p>
      <text:p text:style-name="ifm_p_mt.3.76mm_ifm">Vraag 13</text:p>
      <text:p text:style-name="ifm_p_ifm">Kunt u een overzicht geven van alle gemeenten die het basistakenpakket nog niet (volledig) hebben ondergebracht bij de omgevingsdiensten, om welke taken dit gaat en welke acties er zullen worden genomen om deze taken alsnog onder te brengen bij de omgevingsdiensten, zoals door u uitgevraagd in uw brief van 8 april 2022?<text:note text:id="n3" text:note-class="footnote"><text:note-citation text:label="12 ">12</text:note-citation><text:note-body><text:p text:style-name="ifm_p_font.normal_size.6.93pt_mt..5mm_indent.-0.1161in_mleft.0.1161in_ifm">rijksoverheid, 8 april 2022 (https://www.rijksoverheid.nl/documenten/brieven/2022/04/08/202273525-2-bijlage-2-brief-inzet-interbestuurlijk-toezicht-inbreng-basistakenpakket-aan-zes-betrokken-provincies)</text:p></text:note-body></text:note></text:p>
      <text:p text:style-name="ifm_p_mt.3.76mm_ifm">Antwoord 13</text:p>
      <text:p text:style-name="ifm_p_ifm">Bij de brief van 8 april 2022<text:note text:id="ID-3852-d37e349" text:note-class="footnote"><text:note-citation text:label="13 ">13</text:note-citation><text:note-body><text:p text:style-name="ifm_p_font.normal_size.6.93pt_mt..5mm_indent.-0.1161in_mleft.0.1161in_ifm">Kamerstuk 22 343, nr. 315</text:p></text:note-body></text:note> is een overzicht, op basis van eerdere onderzoeken<text:note text:id="ID-3852-d37e359" text:note-class="footnote"><text:note-citation text:label="14 ">14</text:note-citation><text:note-body><text:p text:style-name="ifm_p_font.normal_size.6.93pt_mt..5mm_indent.-0.1161in_mleft.0.1161in_ifm">Bijlage bij brief (rapport Omgevingsdiensten in Beeld): Kamerstuk 22 343, nr. 300</text:p></text:note-body></text:note>, meegestuurd van gemeenten die nog niet alle basistaken hebben ondergebracht bij omgevingsdiensten. Dit is een bijlage van de brief die verstuurd is aan de provincies met het verzoek hun rol als interbestuurlijk toezichthouder op te pakken in relatie tot het onderbrengen van basistaken door gemeenten bij omgevingsdiensten. Alle aangeschreven provincies, waarbinnen een aantal gemeenten nog niet het volledige basistakenpakket hebben ondergebracht, hebben inmiddels gereageerd op mijn verzoek, maar vragen iets meer tijd om alles in beeld te brengen en hier opvolging aan te geven. Ze hebben toegezegd voor het eind van dit jaar een overzicht van de stand van zaken te geven inclusief de door hen ingezette acties om ervoor te zorgen dat deze taken alsnog worden overgedragen aan een omgevingsdienst. Ook zijn provincies bezig om te onderzoeken of een dergelijke situatie, het niet onderbrengen van basistaken door gemeenten, straks onder de Omgevingswet kan worden voorkomen.</text:p>
      <text:p text:style-name="ifm_p_ifm">Op dit moment ontwikkel ik, samen met de provincies, gemeenten en omgevingsdiensten, een circulaire over het basistakenpakket. Deze circulaire moet naast de wettelijke grondslag ervoor zorgen dat provincies onder de Omgevingswet hun systeemrol in het interbestuurlijk toezicht op kunnen pakken om ervoor te zorgen dat gemeenten de uitvoering van alle basistaken bij omgevingsdiensten beleggen.</text:p>
      <text:p text:style-name="ifm_p_mt.3.76mm_ifm">Vraag 14</text:p>
      <text:p text:style-name="ifm_p_ifm">Wanneer zullen in alle gemeenten de basistaken, inclusief het bijpassende mandaat, zijn ondergebracht bij de omgevingsdiensten?</text:p>
      <text:p text:style-name="ifm_p_mt.3.76mm_ifm">Antwoord 14</text:p>
      <text:p text:style-name="ifm_p_ifm">Een overzicht van de huidige mandaten stuur ik in het vierde kwartaal van 2022 aan de Kamer. De inventarisatie maakt onderdeel uit van pijler 5 van het IBP VTH.</text:p>
      <text:p text:style-name="ifm_p_mt.3.76mm_ifm">Vraag 15</text:p>
      <text:p text:style-name="ifm_p_ifm">Op welke manier zal de Kamer worden geïnformeerd over de uitkomsten van de pilots om inzicht te krijgen in de huidige vormen van bekostiging en de voor- en nadelen?</text:p>
      <text:p text:style-name="ifm_p_mt.3.76mm_ifm">Antwoord 15</text:p>
      <text:p text:style-name="ifm_p_ifm">Voor het informeren van de Tweede Kamer zijn jaarlijks twee voortgangsrapportages gepland. Hierin wordt ingegaan op de inhoud en voortgang van alle pijlers van het IBP VTH. De pilots worden uitgevoerd om inzicht te krijgen in de huidige vormen van bekostiging inclusief de voor- en nadelen hiervan. De uitkomsten van deze pilots zullen in de voortgangsrapportage worden opgenomen.</text:p>
      <text:p text:style-name="ifm_p_mt.3.76mm_ifm">Vraag 16</text:p>
      <text:p text:style-name="ifm_p_ifm">Op welke manier wordt er onder pijler drie concreet opvolging gegeven aan de motie van de leden Hagen en Sneller over een gedeeld informatiesysteem voor alle bestuurlijke en strafrechtelijke diensten die zijn betrokken bij opsporing en handhaving rond milieucriminaliteit?</text:p>
      <text:p text:style-name="ifm_p_mt.3.76mm_ifm">Antwoord 16</text:p>
      <text:p text:style-name="ifm_p_ifm">De wijze waarop concreet opvolging wordt gegeven aan de genoemde motie maakt deel uit van de uitwerking van pijler 3. Een aantal acties is hiervoor reeds gestart, waaronder het opstellen van het informatielandschap van het VTH-stelsel. Dit landschap beschrijft hoe de huidige informatievoorziening van het VTH-stelsel is ingericht, hoe het in de praktijk werkt en waar knelpunten optreden. Op dit moment worden alle partijen in het VTH-stelsel hierover geïnterviewd. Deze gesprekken vinden vooral plaats met medewerkers die dagelijks betrokken zijn bij de informatievoorziening VTH binnen hun organisatie. Het informatielandschap omvat de gehele VTH-keten: vergunningverlening, toezicht, handhaving, de onderlinge samenhang en de aansluiting tussen bestuursrecht en strafrecht.</text:p>
      <text:p text:style-name="ifm_p_ifm">Dit informatielandschap zal mede de grondslag zijn voor het formuleren van verbetervoorstellen voor de informatievoorziening van het VTH-stelsel en de wijze waarop invulling aan genoemde motie wordt gegeven. Dit kunnen bijvoorbeeld technische maatregelen zijn zoals een centraal systeem inrichten, systemen koppelen of uitbreiden. Maar u kunt ook denken aan het maken van stelselbrede afspraken – zoals bijvoorbeeld standaarden, definities en informatiemodellen – waardoor gegevens makkelijker tussen organisaties gedeeld kunnen worden en beter bruikbaar zijn. Ik verwacht halverwege 2023 meer concreet te kunnen aangeven hoe de motie wordt ingevuld.</text:p>
      <text:p text:style-name="ifm_p_mt.3.76mm_ifm">Vraag 17</text:p>
      <text:p text:style-name="ifm_p_ifm">Hoe zal veilig worden gesteld dat de data in inspectieview ook daadwerkelijk bruikbaar is voor alle, bij de bestrijding van milieucriminaliteit betrokken, partijen? Zal er concreet aandacht worden besteed aan het ontwikkelen van een uniforme werkwijze?</text:p>
      <text:p text:style-name="ifm_p_mt.3.76mm_ifm">Antwoord 17</text:p>
      <text:p text:style-name="ifm_p_ifm">Het onder vraag 16 genoemde informatielandschap zal ook worden gebruikt voor het verbeteren van de uitwisseling van gewenste/benodigde gegevens tussen partijen onderling. Daarnaast wordt onder pijler 3 gewerkt aan het verbeteren van de kwaliteit van gegevens die (nu) tussen partijen worden uitgewisseld.</text:p>
      <text:p text:style-name="ifm_p_ifm">Eén van de kwaliteitsaspecten die wordt meegenomen, is de bruikbaarheid van gegevens; u kunt hierbij denken aan een beschrijving van gegevens via informatiemodellen en catalogi. Net als bij het informatielandschap gaat het hier ook om het gehele VTH-stelsel, de onderlinge samenhang en aansluiting bestuursrecht en strafrecht. Waar het gaat om gegevens voor en partijen betrokken bij de bestrijding van milieucriminaliteit, gebeurt dit uiteraard in samenwerking met pijler 2.</text:p>
      <text:p text:style-name="ifm_p_ifm">Het OM heeft aangegeven uiterlijk 2<text:span text:style-name="ifm_span_font.superscript_ifm">e</text:span> helft 2022 aan te sluiten op Inspectieview Milieu, waarmee gegevens vanuit het Justitieel Documentatie Systeem (JDS) via Inspectieview gedeeld zullen worden.</text:p>
      <text:p text:style-name="ifm_p_mt.3.76mm_ifm">Vraag 18</text:p>
      <text:p text:style-name="ifm_p_ifm">Klopt het dat voor aanbeveling zeven juridisch al is aangetoond dat het aanpassen van wetgeving niet nodig is, zoals aangegeven in de brief van 13 december 2022?<text:note text:id="n4" text:note-class="footnote"><text:note-citation text:label="15 ">15</text:note-citation><text:note-body><text:p text:style-name="ifm_p_font.normal_size.6.93pt_mt..5mm_indent.-0.1161in_mleft.0.1161in_ifm">Kamerstuk 22 343, nr. 311</text:p></text:note-body></text:note></text:p>
      <text:p text:style-name="ifm_p_mt.3.76mm_ifm">Antwoord 18</text:p>
      <text:p text:style-name="ifm_p_ifm">Aanbeveling 7 van de commissie Van Aartsen, geeft het advies om één uitvoerings- en handhavingsbeleid en één uitvoeringsprogramma per regio te hebben. Het klopt dat onder het huidige recht reeds sprake is van een duidelijke verplichting tot het regionaal voeren van één uitvoerings- en handhavingsbeleid, met één uitvoeringsprogramma op basis van één risicoanalyse per regio.</text:p>
      <text:p text:style-name="ifm_p_ifm">In het juridisch onderzoek van KokxDeVoogd<text:note text:id="ID-3852-d37e449" text:note-class="footnote"><text:note-citation text:label="16 ">16</text:note-citation><text:note-body><text:p text:style-name="ifm_p_font.normal_size.6.93pt_mt..5mm_indent.-0.1161in_mleft.0.1161in_ifm">Bijlage bij brief d.d. 17 september 2021, Kamerstuk 22 343, nr. 300</text:p></text:note-body></text:note> wordt aangegeven dat de verplichting verduidelijkt kan worden door een aanpassing van de regeling in de artikelen 13.5 en 13.8 van het Omgevingsbesluit. Daarin staat de verplichting tot het gezamenlijk vaststellen van een uniforme uitvoerings- en handhavings-strategie en van een jaarlijks uitvoeringsprogramma. Het zou duidelijker zijn als in de regelgeving van regionaal beleid en regionale programmering werd gesproken.</text:p>
      <text:p text:style-name="ifm_p_ifm">Verder wordt in het rapport van KokxDeVoogd aangegeven dat in het Omgevingsbesluit kan worden geregeld dat de strategieën en het uitvoeringsprogramma via een regionaal proces van besluitvorming tot stand moeten komen (via een zogenaamde omgekeerde procedure). Dit vergt een aanpassing van artikel 18.19 van de Omgevingswet, zodat er een wettelijke grondslag is voor de besluitvorming over de strategieën en het programma op regionaal niveau.</text:p>
      <text:p text:style-name="ifm_p_ifm">Dit wordt in pijler 5 van het IBP VTH verder opgepakt en uitgewerkt.</text:p>
      <text:p text:style-name="ifm_p_mt.3.76mm_ifm">Vraag 19</text:p>
      <text:p text:style-name="ifm_p_ifm">Waarom wordt er op het gebied van aanbeveling zeven met regelgeving gewacht tot 2023? Welke informatie mist u nog om direct over te kunnen gaan tot het aanpassen van de bestaande regelgeving?</text:p>
      <text:p text:style-name="ifm_p_mt.3.76mm_ifm">Antwoord 19</text:p>
      <text:p text:style-name="ifm_p_ifm">In pijler 5 van het IBP VTH worden de aanbevelingen 7 en 8 van de commissie Van Aartsen verder uitgewerkt. Om zo volledig mogelijk te zijn, wordt de pijler uitgewerkt in een aantal stappen met een daarbij behorende planning. Hieruit blijkt welke informatie nodig is om deze aanbeveling goed te kunnen implementeren.</text:p>
      <text:p text:style-name="ifm_p_ifm">Het regionale uitvoerings- en handhavingsbeleid wordt in beeld gebracht. Dit geeft inzicht in overeenkomsten en verschillen. Tevens wordt bezien in hoeverre belangrijke (transitie)opgaven, als circulaire economie, kunnen worden opgenomen in regionale strategieën. Onderzocht en bepaald wordt hoe in het proces voor de regio één risicoanalyse en uitvoerings- en handhavingsplan kan worden opgesteld en hoe dit kan worden geborgd in de professionalisering van de beleids- en uitvoeringscyclus (de zgn. Big-8). Er komt een implementatieprogramma voor de verschillende regio’s. Verder wordt gewerkt aan het doorvoeren van aanpassingen in wet- en regelgeving. In de voortgangsrapportages wordt u hierover geïnformeerd.</text:p>
      <text:p text:style-name="ifm_p_mt.3.76mm_ifm">Vraag 20</text:p>
      <text:p text:style-name="ifm_p_ifm">Welke actie is er ondernomen tussen 13 december 2021 en nu op het gebied van opvolging van aanbeveling zeven (uniform uitvoerings- en handhavingsbeleid)?</text:p>
      <text:p text:style-name="ifm_p_mt.3.76mm_ifm">Antwoord 20</text:p>
      <text:p text:style-name="ifm_p_ifm">Aanbeveling 7 van de commissie Van Aartsen wordt opgepakt in het IBP VTH. Op 1 augustus jl. is het IBP VTH van start gegaan.</text:p>
      <text:p text:style-name="ifm_p_mt.3.76mm_ifm">Vraag 21</text:p>
      <text:p text:style-name="ifm_p_ifm">Op welke manier zal de privacy van de data in inspectieview worden gewaarborgd?</text:p>
      <text:p text:style-name="ifm_p_mt.3.76mm_ifm">Antwoord 21</text:p>
      <text:p text:style-name="ifm_p_ifm">Inspectieview is een intern overheidssysteem dat de uitwisseling van gegevens faciliteert tussen overheidsorganisaties met een wettelijke taak op het gebied van toezicht en handhaving bij de uitvoering van hun toezichthoudende en handhavende taken. De bronhouders hebben hun eigen informatiebeveiligingsbeleid en bepalen zelf welke data zij wel of niet delen. De gebruikers van de gedeelde data moeten aantonen dat zij de gegevens die zij via Inspectieview kunnen inzien veilig gebruiken.</text:p>
      <text:p text:style-name="ifm_p_ifm">De gegevens die via Inspectieview worden uitgewisseld zijn niet openbaar, maar worden geclassificeerd als «departementaal vertrouwelijk». Dit betekent dat kennisname van deze gegevens door niet-geautoriseerden schadelijk kan zijn voor een (overheids)organisatie. Ander gebruik van gegevens dan voor de uitvoering van genoemde taken is niet toegestaan, omdat er conform de Algemene Verordening gegevensbescherming (AVG) – altijd sprake moet zijn van doelbinding.</text:p>
      <text:p text:style-name="ifm_p_mt.3.76mm_ifm">Vraag 22</text:p>
      <text:p text:style-name="ifm_p_ifm">Heeft u zicht op de mate waarin de verschillende omgevingsdiensten onafhankelijk van hun bevoegde gezagen kunnen opereren? Deelt u de mening dat politieke keuzes geen plek zouden moeten hebben in de beslissing om wel of niet over te gaan tot handhaving?</text:p>
      <text:p text:style-name="ifm_p_mt.3.76mm_ifm">Antwoord 22</text:p>
      <text:p text:style-name="ifm_p_ifm">Net als de commissie Van Aartsen ben ik van mening dat het belangrijk is dat de uitoefening van toezicht en handhaving onafhankelijk is. Nog niet bij alle omgevingsdiensten is het verleende mandaat daarvoor toereikend.</text:p>
      <text:p text:style-name="ifm_p_ifm">Het versterken van de onafhankelijke uitoefening van het toezicht en de handhaving is cruciaal voor een effectief, slagvaardigheid en toekomstbestendig VTH-stelsel; die onafhankelijke uitoefening moet op alle niveaus (landelijk, regionaal en lokaal) in vergelijkbare mate zijn geborgd waarbij toezichtorganisaties in individuele gevallen zelfstandig en onafhankelijk handhavingsafwegingen moeten kunnen maken. In pijler 5 wordt uitgewerkt hoe dit kan worden geborgd.</text:p>
      <text:p text:style-name="ifm_p_mt.3.76mm_ifm">Vraag 23</text:p>
      <text:p text:style-name="ifm_p_ifm">Bent u voornemens om aanbeveling 10 van de commissie Van Aartsen op te volgen? Bent u van plan om te verplichten dat omgevingsdiensten een inhoudelijk advies moeten geven over de milieunormering in omgevingsplannen en een uitvoeringstoets moeten uitvoeren op de normering?</text:p>
      <text:p text:style-name="ifm_p_mt.3.76mm_ifm">Antwoord 23</text:p>
      <text:p text:style-name="ifm_p_ifm">Zoals in het programmaplan aangegeven, wordt ook deze aanbeveling opgepakt. Het is van groot belang dat er in de omgevingsplannen rekening wordt gehouden met het belang van de doelmatige en doeltreffende uitoefening van de uitvoeringstaak en de handhavingstaak door de omgevingsdienst. Samen met het Ministerie van BZK, de gemeenten, provincies en omgevingsdiensten wordt onderzocht hoe we dit het beste vorm kunnen geven. Hierbij wordt in eerste instantie gedacht aan het maken van goede afspraken tussen de betrokken partijen. De Omgevingswet regelt namelijk in principe niet het verkeer tussen overheden.</text:p>
      <text:p text:style-name="ifm_p_mt.3.76mm_ifm">Vraag 24</text:p>
      <text:p text:style-name="ifm_p_ifm">Op welke manier zal er opvolging gegeven gaan worden aan de aanbeveling van de commissie Van Aartsen dat «Voor bedrijven die onder de Brzo-omgevingsdiensten vallen, [...] op landelijk niveau afspraken worden gemaakt over de beoordeling van deze activiteiten. Het eerdergenoemde landelijk expertisecentrum (bij het Brzo+ bureau) kan de rol vervullen om de verschillende milieudoelstellingen en doel- en middelvoorschriften voor complexe inrichtingen met elkaar in balans te brengen»?</text:p>
      <text:p text:style-name="ifm_p_mt.3.76mm_ifm">Antwoord 24</text:p>
      <text:p text:style-name="ifm_p_ifm">Het samenwerkingsverband BRZO+ is het samenwerkingsverband van de Brzo- toezichthouders (Veiligheidsregio’s/Omgevingsdiensten/Nederlandse Arbeidsinspectie/Waterkwaliteitsbeheerders) en richt zich op de uitvoering van het Besluit risico’s zware ongevallen (Brzo). Daarbij richt het zich voornamelijk op het verbeteren van toezicht op het in het Brzo voorgeschreven Veiligheidsbeheer-systeem (dat bevat zaken zoals techniek, onderhoud, kwaliteit en arbeidsomstandigheden) van de Brzo-bedrijven. De (Wabo-)vergunning bevat daarnaast eisen aan bedrijven op het gebied van milieu en wordt verleend door bevoegd gezag (uitvoering door omgevingsdiensten). De door Van Aartsen aanbevolen betere afstemming tussen de verschillende milieudoelstellingen en doel- en middelvoorschriften voor complexe inrichtingen is vooral zaak voor het milieubevoegde gezag en de omgevingsdiensten.</text:p>
      <text:p text:style-name="ifm_p_ifm">Binnen het IBP VTH moet deze aanbeveling nog verder worden uitgewerkt in één van de pijlers.</text:p>
      <text:p text:style-name="ifm_p_mt.3.76mm_ifm">Vraag 25</text:p>
      <text:p text:style-name="ifm_p_ifm">Kunt u naast de planning per aanbeveling ook aangeven wanneer de kamer wordt geïnformeerd over de verschillende stappen uit het IBP?</text:p>
      <text:p text:style-name="ifm_p_mt.3.76mm_ifm">Antwoord 25</text:p>
      <text:p text:style-name="ifm_p_ifm">De Tweede Kamer wordt twee keer per jaar over de voorgang van het IBP VTH geïnformeerd. De eerste keer dat u hierover wordt geïnformeerd is in decem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gen over de Kamerbrief Versterking VTH-stelsel.</dc:title>
    <meta:user-defined meta:name="OVERHEIDop.ParlID/DC.identifier">ah-tk-20212022-3852</meta:user-defined>
    <meta:user-defined meta:name="OVERHEIDop.configuratie">https://repository.officiele-overheidspublicaties.nl/MasterConfiguraties/MC-OEP-KamervragenAanhangsel-Web/1.3/xml/MC-OEP-KamervragenAanhangsel-Web.xml</meta:user-defined>
    <meta:user-defined meta:name="OVERHEIDop.vraagnummer">2022Z15243</meta:user-defined>
    <meta:user-defined meta:name="OVERHEIDop.aanhangselNummer">3852</meta:user-defined>
    <meta:user-defined meta:name="OVERHEIDop.ontvanger">V.L.W.A. Heijnen</meta:user-defined>
    <meta:user-defined meta:name="DCTERMS.W3CDTF/OVERHEIDop.datumOntvangst">2022-09-02</meta:user-defined>
    <meta:user-defined meta:name="OVERHEIDop.AanhangselTypen/DC.type">Antwoord</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2</meta:user-defined>
    <meta:user-defined meta:name="DC.title">Antwoord op vragen van het lid Hagen over de Kamerbrief Versterking VTH-stelsel.</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