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4</text:p>
      <text:p text:style-name="ifm_p_font.roman_mt.3.76mm_ifm">Vragen van het lid <text:span text:style-name="ifm_span_font.bold_ifm">Werner</text:span> (CDA) aan de Staatssecretaris van Volksgezondheid, Welzijn en Sport over <text:span text:style-name="ifm_span_font.italic_ifm">jonge mantelzorgers</text:span> (ingezonden 15 juni 2022).</text:p>
      <text:p text:style-name="ifm_p_font.roman_mt.3.76mm_ifm">Antwoord van Staatssecretaris <text:span text:style-name="ifm_span_font.bold_ifm">Van Ooijen</text:span> (Volksgezondheid, Welzijn en Sport) (ontvangen 29 augustus 2022). Zie ook Aanhangsel Handelingen, vergaderjaar 2021–2022, nr. 3431.</text:p>
      <text:p text:style-name="ifm_p_mt.3.76mm_ifm">Vraag 1</text:p>
      <text:p text:style-name="ifm_p_ifm">Bent u bekend met de uitzending De Week van Gelderland van Omroep Gelderland d.d. 10 juni 2022, in het bijzonder het item over jonge mantelzorgers?<text:note text:id="n1" text:note-class="footnote"><text:note-citation text:label="1 ">1</text:note-citation><text:note-body><text:p text:style-name="ifm_p_font.normal_size.6.93pt_mt..5mm_indent.-0.1161in_mleft.0.1161in_ifm">Omroep Gelderland, 10 juni 2022, «De Week van Gelderland»  https://www.gld.nl/tv/programma/de-week-van-gelderland/223.</text:p></text:note-body></text:note> </text:p>
      <text:p text:style-name="ifm_p_mt.3.76mm_ifm">Antwoord 1</text:p>
      <text:p text:style-name="ifm_p_ifm">Ja.</text:p>
      <text:p text:style-name="ifm_p_mt.3.76mm_ifm">Vraag 2</text:p>
      <text:p text:style-name="ifm_p_ifm">Deelt u ook de mening dat Nederland niet zonder mantelzorgers kan, zij van grote waarde zijn voor onze samenleving, en we dus zuinig op hen moeten zijn?</text:p>
      <text:p text:style-name="ifm_p_mt.3.76mm_ifm">Antwoord 2</text:p>
      <text:p text:style-name="ifm_p_ifm">Ja, die mening deel ik. Mantelzorgers zijn van onschatbare waarde in onze samenleving.</text:p>
      <text:p text:style-name="ifm_p_mt.3.76mm_ifm">Vraag 3</text:p>
      <text:p text:style-name="ifm_p_ifm">Herkent u de situatie dat jonge mantelzorgers, zoals de 13-jarige Jesse, niet altijd worden gezien of «in beeld» zijn? Welke signalen ontvangt u daar zelf over en van wie?</text:p>
      <text:p text:style-name="ifm_p_mt.3.76mm_ifm">Antwoord 3</text:p>
      <text:p text:style-name="ifm_p_ifm">Ja, die herken ik. Maatschappelijke bewustwording blijft een belangrijk aandachtspunt als het gaat om mantelzorg. Van verschillende organisaties zoals JMZ Pro, MantelzorgNL, Stichting Werk &amp; Mantelzorg, VNO-NCW en mantelzorgers zelf ontvang ik deze signalen. De signalen richten zich voornamelijk om meer in te zetten op bewustwording en ondersteuning van jonge mantelzorgers in het algemeen, maar ook specifiek in het onderwijs en op de werkvloer. Veel jonge mantelzorgers zijn zich er niet bewust van dat ze mantelzorger zijn en dat ze om ondersteuning kunnen vragen daarbij.</text:p>
      <text:p text:style-name="ifm_p_mt.3.76mm_ifm">Vraag 4</text:p>
      <text:p text:style-name="ifm_p_ifm">Hoeveel jonge mantelzorgers (onder de 25 jaar) telt Nederland naar schatting?</text:p>
      <text:p text:style-name="ifm_p_mt.3.76mm_ifm">Antwoord 4</text:p>
      <text:p text:style-name="ifm_p_ifm">In Nederland verleent naar schatting 1 op de 4 jongeren mantelzorg<text:note text:id="ID-3784-d37e116" text:note-class="footnote"><text:note-citation text:label="2 ">2</text:note-citation><text:note-body><text:p text:style-name="ifm_p_font.normal_size.6.93pt_mt..5mm_indent.-0.1161in_mleft.0.1161in_ifm">Sociaal en Cultureel Planbureau, 1 juni 2022, Kerncijfers jonge mantelzorgers in Nederland. Kerncijfers jonge mantelzorgers in Nederland (16 – 24 jaar) | Factsheet | Sociaal en Cultureel Planbureau (scp.nl).</text:p></text:note-body></text:note>.</text:p>
      <text:p text:style-name="ifm_p_mt.3.76mm_ifm">Vraag 5</text:p>
      <text:p text:style-name="ifm_p_ifm">Bent u op de hoogte van de knelpunten die jonge mantelzorgers kunnen ervaren? Welke zijn dat?</text:p>
      <text:p text:style-name="ifm_p_mt.3.76mm_ifm">Antwoord 5</text:p>
      <text:p text:style-name="ifm_p_ifm">Verschillende organisaties hebben de afgelopen jaren onderzoek gedaan om de knelpunten die jonge mantelzorgers ervaren in beeld te brengen. Uit het recente rapport van het SCP over jonge mantelzorgers in 2022 is een aantal knelpunten benoemd, en ook in het onderzoekrapport van het Trimbos-Instituut.<text:note text:id="ID-3784-d37e141" text:note-class="footnote"><text:note-citation text:label="3 ">3</text:note-citation><text:note-body><text:p text:style-name="ifm_p_font.normal_size.6.93pt_mt..5mm_indent.-0.1161in_mleft.0.1161in_ifm">Trimbos Instituut, december 2016, Resultaten van een Rondgang in de Uitvoeringspraktijk van preventie, zorg en ondersteuning voor kinderen van ouders met psychische problemen (KOPP) en kinderen van verslaafde ouders (KVO). KOPP/KOV – Trimbos-instituut.</text:p></text:note-body></text:note> De knelpunten die jonge mantelzorgers voornamelijk kunnen ervaren zijn:</text:p>
      <text:p text:style-name="ifm_p_ifm">Het combineren van de zorgtaken met het naar school gaan/een studie volgen, het hebben van een (bij)baan en/of het privéleven. Hierbij valt bijvoorbeeld te denken aan te weinig tijd voor het maken van huiswerkopdrachten, concentratieproblemen op werk, te laat komen op school, geen tijd voor vrienden en te weinig ontspanning.</text:p>
      <text:p text:style-name="ifm_p_ifm">Een gebrek aan kennis over de aandoening van de persoon waar ze voor zorgen.</text:p>
      <text:p text:style-name="ifm_p_ifm">Mentale belasting, doordat zij zich zorgen maken over hun naaste, de situatie en de toekomst.</text:p>
      <text:p text:style-name="ifm_p_ifm">Een gebrek aan kennis over de beschikbare ondersteuning in hun situatie.</text:p>
      <text:p text:style-name="ifm_p_ifm">Een gebrek aan herkenning, erkenning en waardering voor hun situatie.</text:p>
      <text:p text:style-name="ifm_p_mt.3.76mm_ifm">Vraag 6</text:p>
      <text:p text:style-name="ifm_p_ifm">Is voldoende duidelijk waar jonge mantelzorgers behoefte aan hebben als het gaat om bijvoorbeeld aandacht en ondersteuning? Zo ja, waaruit bestaat deze behoefte? Zo nee, bent u bereid hier onderzoek naar te doen?</text:p>
      <text:p text:style-name="ifm_p_mt.3.76mm_ifm">Antwoord 6</text:p>
      <text:p text:style-name="ifm_p_ifm">Door de vele onderzoeken die de afgelopen jaren zijn gedaan en de input die jonge mantelzorgers hebben gegeven, is er een voldoende duidelijk beeld ontstaan waar jonge mantelzorgers in geholpen kunnen worden. Het vergroten van de maatschappelijke bewustwording van mantelzorg is daar een belangrijke opgave in om het begrip, de waardering en de ondersteuning voor jonge mantelzorgers te vergroten. Dat vergt onze gezamenlijke aandacht. Dit wil zeggen dat ook op scholen, op de werkvloer en in de wijk meer aandacht moet zijn voor jonge mantelzorgers.</text:p>
      <text:p text:style-name="ifm_p_ifm">Naast bewustwording is ook handelingsperspectief van belang. De kennis over waar mantelzorgers in algemene zin behoefte aan hebben, betekent nog niet dat er daadwerkelijk ook iets verandert aan hun individuele situatie. Uiteindelijk is het die ene docent, sportcoach, goede vriend of een medewerker van de gemeente of andere organisatie die kan zien wat het verschil kan maken bij de jonge mantelzorger die zij kennen.</text:p>
      <text:p text:style-name="ifm_p_ifm">De Mantelzorglijn en de Landelijke Luisterlijn vervullen een belangrijke rol als het gaat om het bieden van een luisterend oor, zodat de mantelzorger gehoord wordt en eventuele praktisch info en tips meekrijgt. Ook lotgenotencontact, ontspanning en meer kennis en vaardigheden in het verlenen van mantelzorg is een behoefte die uit het eerder genoemde SCP-rapport (2022) naar voren is gekomen.</text:p>
      <text:p text:style-name="ifm_p_mt.3.76mm_ifm">Vraag 7</text:p>
      <text:p text:style-name="ifm_p_ifm">Welke ondersteuning specifiek gericht op jonge mantelzorgers is er thans beschikbaar? Hoe wordt hier gebruik van gemaakt?</text:p>
      <text:p text:style-name="ifm_p_mt.3.76mm_ifm">Antwoord 7</text:p>
      <text:p text:style-name="ifm_p_ifm">Elke gemeente heeft beleid gericht op het ondersteunen en waarderen van mantelzorgers dat past bij de lokale situatie. In de gemeente Amsterdam is er bijvoorbeeld het coachingsprogramma «en nu jij» waar jonge mantelzorgers individuele begeleiding kunnen krijgen of in contact kunnen komen met lotgenoten. In de gemeente Lelystad wordt een luisterend oor aangeboden, maar ook allerlei activiteiten, trainingen en uitstapjes. Jonge mantelzorgers kunnen daar ook gekoppeld worden aan een maatje en/of lotgenoten. Daarnaast zijn er mantelzorgsteunpunten in veel gemeenten waar jonge mantelzorgers terecht kunnen voor ondersteuning. De wijze waarop hier gebruik van wordt gemaakt verschilt per gemeente, per ondersteuningsvorm.</text:p>
      <text:p text:style-name="ifm_p_ifm">Naast het lokaal aanbod is er ook landelijke ondersteuning, zoals het bieden van een luisterend oor door hulplijnen als de Mantelzorglijn, de Landelijke Luisterlijn en De Kindertelefoon. JMZ Pro ontvangt subsidie van VWS om maatschappelijke bewustwording, samenwerking, kennisdeling en het uitwisselen van ervaringen te bevorderen voor jonge mantelzorgers. Dat wordt gedaan door het bieden van een professioneel netwerk aan mensen die in de praktijk werkzaam zijn met en voor jonge mantelzorgers. Met deze subsidie wordt o.a. de organisatie van de Week van de Jonge Mantelzorger, de coördinatie van de Strategische Alliantie Jonge Mantelzorger, een klankbordgroep van jonge mantelzorgers en de pilot mantelzorgvriendelijke school mogelijk gemaakt.</text:p>
      <text:p text:style-name="ifm_p_mt.3.76mm_ifm">Vraag 8</text:p>
      <text:p text:style-name="ifm_p_ifm">Op welke manieren kunnen jonge mantelzorgers en hun gezin gevonden worden door bijvoorbeeld de gemeente, bijvoorbeeld door betere vroegsignalering? Welke organisaties kunnen daar een rol bij spelen? Kunt u daar goede voorbeelden van geven?</text:p>
      <text:p text:style-name="ifm_p_mt.3.76mm_ifm">Antwoord 8</text:p>
      <text:p text:style-name="ifm_p_ifm">Door als samenleving meer naar elkaar om te zien, kunnen jonge mantelzorgers eerder gezien en gehoord worden. Docenten, werkgevers, buren, kennissen en vrienden kunnen daar een rol in spelen door het gesprek met jonge mantelzorgers aan te gaan en ze bijvoorbeeld tijdig te informeren over de beschikbare ondersteuning. Vorig jaar is er met de bewustwordingscampagne #deeljezorg ingezet op het bespreekbaar maken van zorgen die mensen hebben.</text:p>
      <text:p text:style-name="ifm_p_ifm">Daarnaast biedt vroegsignalering op scholen goede mogelijkheden, doordat school een plek is waar aanwezigheid, prestaties en het welzijn van leerlingen zichtbaar is. Met de pilot mantelzorgvriendelijke school is op twintig scholen, in samenwerking met lokale jonge mantelzorgconsulenten, ingezet om jonge mantelzorgers zichtbaar te maken, eerder te signaleren en ondersteuning te bieden waar nodig. De pilot is uitgevoerd op scholen van het niveau primair onderwijs, voortgezet onderwijs en het MBO. Als resultaat is o.a. naar voren gekomen dat het onderwijsteam op school jonge mantelzorgers snel kon herkennen en eventueel doorverwijzen, leerlingen herkenden zichzelf ook in de rol van jonge mantelzorgers en het thema werd opgenomen in het schoolplan. Er worden momenteel gesprekken gevoerd met JMZ Pro over een eventuele uitbreiding van de pilot.</text:p>
      <text:p text:style-name="ifm_p_mt.3.76mm_ifm">Vraag 9</text:p>
      <text:p text:style-name="ifm_p_ifm">Op welke manieren kunnen gemeenten helpen de regie en positie van jonge mantelzorgers en hun gezin te versterken? Kunnen jonge mantelzorgers bijvoorbeeld praktische ondersteuning krijgen bij de zorg voor een ziek gezinslid? Kunt u daar goede voorbeelden van geven?</text:p>
      <text:p text:style-name="ifm_p_mt.3.76mm_ifm">Antwoord 9</text:p>
      <text:p text:style-name="ifm_p_ifm">Gemeenten kunnen jonge mantelzorgers en hun gezin helpen door in gesprek met ze te gaan en passende ondersteuning en begeleiding te bieden. Dit wordt bijvoorbeeld gedaan door jonge mantelzorgconsulenten en/of onafhankelijke cliëntondersteuners. In de gemeente Nijmegen zijn mantelzorgconsulenten voor jonge mantelzorgers die een luisterend oor bieden, maar ook kunnen meedenken over de inzet van een regeling in de thuissituatie, zoals respijtzorg en/of huishoudelijke hulp om de jonge mantelzorger (tijdelijk) te ontlasten. Daarnaast zijn in veel gemeenten sociale wijkteams, zoals in de gemeente Zaanstad waar het Sociaal Wijkteam Wormerveer jonge mantelzorgers ondersteuning kan bieden.</text:p>
      <text:p text:style-name="ifm_p_mt.3.76mm_ifm">Vraag 10</text:p>
      <text:p text:style-name="ifm_p_ifm">Op welke manieren kunnen gemeenten en/of scholen jonge mantelzorgers de mogelijkheid geven tijdelijk geen zorgtaken te hoeven doen? Kunt u daar goede voorbeelden van geven?</text:p>
      <text:p text:style-name="ifm_p_mt.3.76mm_ifm">Antwoord 10</text:p>
      <text:p text:style-name="ifm_p_ifm">Gemeenten kunnen respijtzorg bieden, zodat de jonge mantelzorger tijdelijk kan worden ontlast van de zorgtaken en een vrijwilliger of professional de zorg kan overnemen. De vrijwilliger of professional kan bijvoorbeeld tijd doorbrengen met het broertje of zusje die een beperking heeft of toezicht houden op iemand met dementie.</text:p>
      <text:p text:style-name="ifm_p_mt.3.76mm_ifm">Vraag 11</text:p>
      <text:p text:style-name="ifm_p_ifm">Op welke wijze zet u in op het bevorderen van maatschappelijke bewustwording, zodat er op grote schaal begrip voor jonge mantelzorgers en hun knelpunten wordt gecreëerd?</text:p>
      <text:p text:style-name="ifm_p_mt.3.76mm_ifm">Antwoord 11</text:p>
      <text:p text:style-name="ifm_p_ifm">Wat ik vanuit VWS doe is bijdragen dat er kennis en bewustwording over het jong mantelzorger zijn en dat bijvoorbeeld scholen en werkgevers deze kennis ook hebben. Hier komt bijvoorbeeld de pilot «een mantelzorgvriendelijke school» uit voort. Daarnaast wordt er sinds 2020 in opdracht van VWS de Week van de Jonge Mantelzorger georganiseerd. Tijdens de Week vinden in het hele land fysieke en online activiteiten plaats gericht op bewustwording, herkenning en erkenning.</text:p>
      <text:p text:style-name="ifm_p_ifm">Het Trimbos-instituut heeft in opdracht van VWS een richtlijn voor professionals gemaakt hoe zij beter de jonge mantelzorger kunnen steunen en eventueel doorverwijzen.</text:p>
      <text:p text:style-name="ifm_p_mt.3.76mm_ifm">Vraag 12</text:p>
      <text:p text:style-name="ifm_p_ifm">Wat gaat u deze kabinetsperiode doen om de situatie van en voor jonge mantelzorgers te verbeteren? Bent u bereid hierover met de Strategische Alliantie Jonge Mantelzorg, maar ook met jonge mantelzorgers zelf, in gesprek te gaan en de Kamer hierover vóór Prinsjesdag 2022 te informeren?</text:p>
      <text:p text:style-name="ifm_p_mt.3.76mm_ifm">Antwoord 12</text:p>
      <text:p text:style-name="ifm_p_ifm">Ik zal voor de begrotingsbehandeling van VWS een brief naar de Kamer sturen met daarin de visie van het kabinet op mantelzorg en de inzet voor verbetering voor de komende kabinetsperiode. De vraagstukken en beleidsopgave voor jonge mantelzorgers zullen daarin worden meegenomen. Partners uit de Strategische Alliantie Jonge Mantelzorg, zoals JMZ Pro en MantelzorgNL, hebben hier ook input voor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jonge mantelzorgers</dc:title>
    <meta:user-defined meta:name="OVERHEIDop.ParlID/DC.identifier">ah-tk-20212022-3784</meta:user-defined>
    <meta:user-defined meta:name="OVERHEIDop.configuratie">https://repository.officiele-overheidspublicaties.nl/MasterConfiguraties/MC-OEP-KamervragenAanhangsel-Web/1.3/xml/MC-OEP-KamervragenAanhangsel-Web.xml</meta:user-defined>
    <meta:user-defined meta:name="OVERHEIDop.vraagnummer">2022Z12153</meta:user-defined>
    <meta:user-defined meta:name="OVERHEIDop.aanhangselNummer">3784</meta:user-defined>
    <meta:user-defined meta:name="OVERHEIDop.ontvanger">M. van Ooijen</meta:user-defined>
    <meta:user-defined meta:name="DCTERMS.W3CDTF/OVERHEIDop.datumOntvangst">2022-08-29</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Werner over jonge mantelzorgers</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