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3</text:p>
      <text:p text:style-name="ifm_p_font.roman_mt.3.76mm_ifm">Vragen van het lid <text:span text:style-name="ifm_span_font.bold_ifm">Nijboer</text:span> (PvdA) aan de Minister voor Volkshuisvesting en Ruimtelijke Ordening over <text:span text:style-name="ifm_span_font.italic_ifm">ruimtelijke ordening in de gemeente Katwijk</text:span> (ingezonden 5 juli 2022).</text:p>
      <text:p text:style-name="ifm_p_font.roman_mt.3.76mm_ifm">Mededeling van Minister <text:span text:style-name="ifm_span_font.bold_ifm">De Jonge</text:span> (Volkshuisvesting en Ruimtelijke Ordening) (ontvangen 29 augustus 2022).</text:p>
      <text:p text:style-name="ifm_p_mt.3.76mm_ifm">Vraag 1</text:p>
      <text:p text:style-name="ifm_p_ifm">Bent u bekend met de artikelenreeks van RTV Katwijk over ruimtelijke ordening in de gemeente Katwijk?<text:note text:id="ID-2022Z14057-d37e52" text:note-class="footnote"><text:note-citation text:label="1 ">1</text:note-citation><text:note-body><text:p text:style-name="ifm_p_font.normal_size.6.93pt_mt..5mm_indent.-0.1161in_mleft.0.1161in_ifm">Deel 1: Dossier Valkenhorst: Zwarte cijfers, wisselgeld en relatiebemiddeling</text:p><text:p text:style-name="ifm_p_font.normal_size.6.93pt_indent.-0.1161in_mleft.0.1161in_ifm">Deel 2: Dossier Valkenhorst: Forse risico’s, brandjes blussen en 36% betaalbaar</text:p><text:p text:style-name="ifm_p_font.normal_size.6.93pt_indent.-0.1161in_mleft.0.1161in_ifm">Deel 3: Dossier Valkenhorst: Overwerkte ambtenaren, miljoenentekort en uurtje factuurtje</text:p></text:note-body></text:note></text:p>
      <text:p text:style-name="ifm_p_mt.3.76mm_ifm">Vraag 2</text:p>
      <text:p text:style-name="ifm_p_ifm">Klopt het dat het Rijksvastgoedbedrijf keer op keer de bouw van betaalbare woningen in de gemeente Katwijk belemmerde?</text:p>
      <text:p text:style-name="ifm_p_mt.3.76mm_ifm">Vraag 3</text:p>
      <text:p text:style-name="ifm_p_ifm">Klopt het dat daarmee de verstening in de nieuwe wijk toenam en de kwaliteit achteruit kachelde en dat ten opzichte van de oorspronkelijke planning veel groen in de wijk is opgeofferd?</text:p>
      <text:p text:style-name="ifm_p_mt.3.76mm_ifm">Vraag 4</text:p>
      <text:p text:style-name="ifm_p_ifm">Hoe kan het dat de verhoudingen tussen de gemeente Katwijk en het Rijksvastgoedbedrijf zo zijn verhard? Stelde het Rijksvastgoedbedrijf als machtige partij zich naar uw oordeel daarin fatsoenlijk op?</text:p>
      <text:p text:style-name="ifm_p_mt.3.76mm_ifm">Vraag 5</text:p>
      <text:p text:style-name="ifm_p_ifm">Met welk doel is het Rijksvastgoedbedrijf op pad gestuurd; met het genereren van maximale opbrengst of met het bezit bijdragen aan maximale welvaart?</text:p>
      <text:p text:style-name="ifm_p_mt.3.76mm_ifm">Vraag 6</text:p>
      <text:p text:style-name="ifm_p_ifm">Heeft het Rijksvastgoedbedrijf wel opvolging gegeven aan aangenomen Kamermoties om voldoende betaalbare woningen te realiseren? Waaruit blijkt dat dan?</text:p>
      <text:p text:style-name="ifm_p_mt.3.76mm_ifm">Vraag 7</text:p>
      <text:p text:style-name="ifm_p_ifm">Komt het vaker voor dat het Rijksvastgoedbedrijf de bouw van betaalbare woningen belemmert en bemoeilijkt? Zo ja, waarom? Zo nee, waarom is dit dan in Katwijk wel zo gegaan?</text:p>
      <text:p text:style-name="ifm_p_mt.3.76mm_ifm">Vraag 8</text:p>
      <text:p text:style-name="ifm_p_ifm">Bent u bereid het Rijksvastgoedbedrijf expliciet opdracht te geven om bij te dragen aan maatschappelijke doelen zoals leefbare wijken en betaalbare woningbouw in plaats van alleen te sturen op financiële criteria?</text:p>
      <text:h text:style-name="ifm_p_font.bold_mt.5.08mm_page.keep-with-next_ifm" text:outline-level="2">Mededeling</text:h>
      <text:p text:style-name="ifm_p_mt.4.23mm_ifm">Hierbij deel ik u mede dat de vragen van lid Nijboer (PvdA) over ruimtelijke ordening in de gemeente Katwijk (ingezonden op 5 juli 2022, kenmerk 2022Z14057), niet binnen de gebruikelijke termijn kunnen worden beantwoord. De reden van het uitstel is dat er meer tijd nodig is om de historie van het project goed in beeld te brengen en een complete beantwoording te verzor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Nijboer over ruimtelijke ordening in de gemeente Katwijk</dc:title>
    <meta:user-defined meta:name="OVERHEIDop.ParlID/DC.identifier">ah-tk-20212022-3773</meta:user-defined>
    <meta:user-defined meta:name="OVERHEIDop.configuratie">https://repository.officiele-overheidspublicaties.nl/MasterConfiguraties/MC-OEP-KamervragenAanhangsel-Web/1.3/xml/MC-OEP-KamervragenAanhangsel-Web.xml</meta:user-defined>
    <meta:user-defined meta:name="OVERHEIDop.vraagnummer">2022Z14057</meta:user-defined>
    <meta:user-defined meta:name="OVERHEIDop.aanhangselNummer">3773</meta:user-defined>
    <meta:user-defined meta:name="OVERHEIDop.ontvanger">H.M. de Jonge</meta:user-defined>
    <meta:user-defined meta:name="DCTERMS.W3CDTF/OVERHEIDop.datumOntvangst">2022-08-29</meta:user-defined>
    <meta:user-defined meta:name="OVERHEIDop.AanhangselTypen/DC.type">Mededeling</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Uitstel beantwoording vragen van lid Nijboer over ruimtelijke ordening in de gemeente Katwijk</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Bestuur | Gemeenten</meta:user-defined>
    <meta:user-defined meta:name="OVERHEIDop.versieInformatie"/>
  </office:meta>
</office:document-meta>
</file>