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de leden <text:span text:style-name="ifm_span_font.bold_ifm">Kops</text:span> en <text:span text:style-name="ifm_span_font.bold_ifm">Wilders</text:span> (beiden PVV) aan de Staatssecretaris van Economische Zaken en Klimaat over <text:span text:style-name="ifm_span_font.italic_ifm">de stijgende gasprijs</text:span> (ingezonden 15 september 2021).</text:p>
      <text:p text:style-name="ifm_p_font.roman_mt.3.76mm_ifm">Mededeling van Staatssecretaris <text:span text:style-name="ifm_span_font.bold_ifm">Yeşilgöz-Zegerius</text:span> (Economische Zaken en Klimaat) (ontvangen 19 oktober 2021).</text:p>
      <text:p text:style-name="ifm_p_mt.3.76mm_ifm">Vraag 1</text:p>
      <text:p text:style-name="ifm_p_ifm">Bent u bekend met het bericht «Bibberen om de gasprijs – Energierekening honderden euro’s hoger»?<text:note text:id="n1" text:note-class="footnote"><text:note-citation text:label="1 ">1</text:note-citation><text:note-body><text:p text:style-name="ifm_p_font.normal_size.6.93pt_mt..5mm_indent.-0.1161in_mleft.0.1161in_ifm">De Telegraaf, 14 september 2021, --- «Bibberen om de gasprijs – Energierekening honderden euro’s hoger»</text:p></text:note-body></text:note></text:p>
      <text:p text:style-name="ifm_p_mt.3.76mm_ifm">Vraag 2</text:p>
      <text:p text:style-name="ifm_p_ifm">Deelt u de conclusie dat het te beschamend voor woorden is dat de zoveelste stijging van de energierekening in aantocht is?</text:p>
      <text:p text:style-name="ifm_p_mt.3.76mm_ifm">Vraag 3</text:p>
      <text:p text:style-name="ifm_p_ifm">Hoe reageert u op de berekening van GasLicht.com dat de stroomrekening met 150 euro zal stijgen en de gasrekening (door niet-toereikende gasvoorraden en stijgende gasprijzen) met maar liefst 400 euro? Klopt dit?</text:p>
      <text:p text:style-name="ifm_p_mt.3.76mm_ifm">Vraag 4</text:p>
      <text:p text:style-name="ifm_p_ifm">Hoe reageert u op de voorspelling van GasLicht.com dat niet-toereikende gasvoorraden en stijgende gasprijzen in de toekomst vaker zullen voorkomen? Bent u ertoe bereid om, net als bij olie, ook een strategische voorraad voor gas aan te leggen?</text:p>
      <text:p text:style-name="ifm_p_mt.3.76mm_ifm">Vraag 5</text:p>
      <text:p text:style-name="ifm_p_ifm">Deelt u de mening dat het tegenstrijdig is dat onze hypermoderne kolencentrales worden gesloten, dat er massa’s onrendabele windturbines voor in de plaats komen en dat iedereen nota bene van het gas af moet, terwijl Nederland daardoor juist steeds meer afhankelijk wordt van gas?</text:p>
      <text:p text:style-name="ifm_p_mt.3.76mm_ifm">Vraag 6</text:p>
      <text:p text:style-name="ifm_p_ifm">Deelt u de mening dat het asociaal is dat huishoudens voor vele tienduizenden euro’s van het gas af moeten, maar tot die tijd wel de hoofdprijs voor hun gasverbruik moeten betalen? Deelt u de conclusie dat huishoudens hoe dan ook financieel worden uitgeknepen?</text:p>
      <text:p text:style-name="ifm_p_mt.3.76mm_ifm">Vraag 7</text:p>
      <text:p text:style-name="ifm_p_ifm">Deelt u de conclusie dat energie de afgelopen jaren een peperduur luxeproduct is geworden? Zo nee, hoe is het dan mogelijk dat nu al een op de tien huishoudens de energierekening amper nog kan betalen en het aantal energiearme huishoudens door de energietransitie steeds verder zal oplopen?</text:p>
      <text:p text:style-name="ifm_p_mt.3.76mm_ifm">Vraag 8</text:p>
      <text:p text:style-name="ifm_p_ifm">Hoe zorgt u ervoor dat de energierekening omlaag gaat, energie weer betaalbaar wordt en energiearmoede wordt uitgebannen?</text:p>
      <text:h text:style-name="ifm_p_font.bold_mt.5.08mm_page.keep-with-next_ifm" text:outline-level="2">Mededeling</text:h>
      <text:p text:style-name="ifm_p_mt.4.23mm_ifm">Op 15 september 2021 hebben de leden Kops en Wilders (beiden PVV) vragen gesteld over de stijgende gasprijs. Vanwege de voor de beantwoording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ps en Wilders over stijgende gasprijs</dc:title>
    <meta:user-defined meta:name="OVERHEIDop.ParlID/DC.identifier">ah-tk-20212022-372</meta:user-defined>
    <meta:user-defined meta:name="OVERHEIDop.vraagnummer">2021Z15572</meta:user-defined>
    <meta:user-defined meta:name="OVERHEIDop.aanhangselNummer">372</meta:user-defined>
    <meta:user-defined meta:name="OVERHEIDop.ontvanger">D. Yesilgöz-Zegerius</meta:user-defined>
    <meta:user-defined meta:name="DCTERMS.W3CDTF/OVERHEIDop.datumOntvangst">2021-10-19</meta:user-defined>
    <meta:user-defined meta:name="OVERHEIDop.AanhangselTypen/DC.type">Mededeling</meta:user-defined>
    <meta:user-defined meta:name="OVERHEIDop.indiener">G. Wilders</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9</meta:user-defined>
    <meta:user-defined meta:name="DC.title">Uitstel beantwoording vragen van de leden Kops en Wilders over stijgende gasprijs</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