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text:p>
      <text:p text:style-name="ifm_p_font.roman_mt.3.76mm_ifm">Vragen van de leden <text:span text:style-name="ifm_span_font.bold_ifm">Heinen</text:span> en <text:span text:style-name="ifm_span_font.bold_ifm">Van Campen</text:span> (beiden VVD) aan de Ministers van Financiën en van Landbouw, Natuur en Voedselkwaliteit over <text:span text:style-name="ifm_span_font.italic_ifm">het bericht «Aanscherping leenregime banken zet boeren in de kou»</text:span> (ingezonden 6 mei 2021).</text:p>
      <text:p text:style-name="ifm_p_font.roman_mt.3.76mm_ifm">Antwoord van Minister <text:span text:style-name="ifm_span_font.bold_ifm">Hoekstra</text:span> (Financiën), mede namens de Minister van Landbouw, Natuur en Voedselkwaliteit (ontvangen 18 oktober 2021). Zie ook Aanhangsel Handelingen, vergaderjaar 2020–2021, nr. 2862.</text:p>
      <text:p text:style-name="ifm_p_mt.3.76mm_ifm">Vraag 1</text:p>
      <text:p text:style-name="ifm_p_ifm">Bent u bekend met het bericht: «Aanscherping leenregime banken zet boeren in de kou»?<text:note text:id="ID-360-d37e58" text:note-class="footnote"><text:note-citation text:label="1 ">1</text:note-citation><text:note-body><text:p text:style-name="ifm_p_font.normal_size.6.93pt_mt..5mm_indent.-0.1161in_mleft.0.1161in_ifm">De Telegraaf, 4 mei 2021, (https://www.telegraaf.nl/financieel/979764197/aanscherping-leenregime-banken-zet-boeren-in-de-kou)</text:p></text:note-body></text:note></text:p>
      <text:p text:style-name="ifm_p_mt.3.76mm_ifm">Antwoord 1</text:p>
      <text:p text:style-name="ifm_p_ifm">Ja.</text:p>
      <text:p text:style-name="ifm_p_mt.3.76mm_ifm">Vraag 2, 3</text:p>
      <text:p text:style-name="ifm_p_ifm">Deelt u de zorgen van Land- en Tuinbouworganisatie LTO en de Nederlandse Vereniging van Banken (NVB) dat het voor agrarische ondernemers vanaf 2023 moeilijker wordt om financiering te krijgen voor investeringen als gevolg van nieuwe internationale leennormen van het Bazel-comité (Bazel IV)?</text:p>
      <text:p text:style-name="ifm_p_ifm">Hoe taxeert u het risico dat op basis van de huidige voorstellen het voor agrariërs lastiger wordt om te investeren, waaronder in een duurzame bedrijfsvoering, en herkent en erkent u de situatie dat binnen de agrarische sector de grond- en opstalpositie veelzeggend is voor de financiële positie van het bedrijf? Zo nee, waarom niet?</text:p>
      <text:p text:style-name="ifm_p_mt.3.76mm_ifm">Antwoord 2, 3</text:p>
      <text:p text:style-name="ifm_p_ifm">Het doel van de implementatie van het laatste deel van het kapitaaleisenraamwerk van Bazel III is om de omvang van de kapitaalbuffers en de risico’s die een bank neemt beter op elkaar aan te laten sluiten. Bazel 3.5 bevat hiervoor een aantal standaarden waardoor banken met overeenkomstige risico’s een meer verglijkbare hoeveelheid kapitaal moeten aanhouden.</text:p>
      <text:p text:style-name="ifm_p_ifm">Onderdeel van deze standaarden is de introductie van de kapitaalvloer. Banken kunnen voor het berekenen van hun risicogewichten voor krediet- en marktrisico kiezen tussen eigen interne modellen of een standaardbenadering. De kapitaalvloer zorgt ervoor dat het totaal aan intern berekende vereisten niet minder mag zijn dan 72,5% van de vereisten die volgen uit de standaardbenadering. Dit legt een vloer onder de intern berekende eisen maar kan ervoor zorgen dat de risicogewichten die banken gebruiken voor bepaalde leningen stijgen. Dit zou het geval kunnen zijn voor de financieringen in de agrosector en de risico-inschatting met betrekking tot onderpand kunnen beïnvloeden.</text:p>
      <text:p text:style-name="ifm_p_ifm">Het is evident dat binnen de agrarische sector onderpand zoals grond- en opstal een belangrijke rol spelen bij de financiële positie van het bedrijf. Zeker bij de grondgebonden sectoren als akkerbouw en melkveehouderij vormen landbouwgrond maar ook opstallen een groot deel van de balanswaarde van het bedrijf.<text:note text:id="ID-360-d37e94" text:note-class="footnote"><text:note-citation text:label="2 ">2</text:note-citation><text:note-body><text:p text:style-name="ifm_p_font.normal_size.6.93pt_mt..5mm_indent.-0.1161in_mleft.0.1161in_ifm">Meulen, van der H. (2020, 17 december). <text:span text:style-name="ifm_span_font.italic_size.6.93pt_ifm">Balanswaarde land- en tuinbouwbedrijven vrijwel onveranderd.</text:span>Wageningen Economic Research https://www.agrimatie.nl/PublicatiePage.aspx?subpubID=2525&amp;themaID=2265&amp;sectorID=3534</text:p></text:note-body></text:note> Net als de rentabiliteit, kasstroom en de business case, is onderpand een belangrijke factor die meespeelt bij de financiering van een agrarisch bedrijf.</text:p>
      <text:p text:style-name="ifm_p_ifm">De implementatie van deze standaarden zal in haar algemeenheid dan ook impact hebben op de kapitaalvereisten voor Europese en Nederlandse banken. Zoals ik mijn beantwoording op de vragen van de leden Van der Linde, Lodders en De Vries over Bazel 3.5 van 11 februari jl. (Kamerstuk 2021D06551) echter heb aangegeven, zijn de precieze gevolgen van de implementatie op de financiering van de agrosector nog niet volledig in te schatten. Dit hangt namelijk gedeeltelijk af van de uiteindelijke vormgeving van de implementatie in de Europese regelgeving voor banken. Daarnaast spelen ook de keuzes die individuele banken maken om aan de nieuwe eisen te voldoen een rol. Net als op welke manier banken dit vervolgens doorberekenen in de financiering richting hun klanten. Het is daarom van belang om eerst het voorstel van de Europese Commissie (CIE) voor de implementatie van Bazel 3.5 af te wachten voordat er een duidelijker beeld kan worden gevormd over de gevolgen van Bazel 3.5 voor de financiering van de agrosector.</text:p>
      <text:p text:style-name="ifm_p_ifm">Het voorstel zal worden vergezeld door een brede impactanalyse van de CIE, in aanvulling op de impactanalyses die de EBA al heeft gedaan. Op basis van het voorstel en deze impactanalyse zal het kabinet haar definitieve inzet bepalen. Bij de beoordeling van het voorstel zal ook gekeken worden naar de mogelijke gevolgen voor de economie, waaronder de agrarische sector. Vervolgens zullen de onderhandelingen in de Raad plaatsvinden.</text:p>
      <text:p text:style-name="ifm_p_mt.3.76mm_ifm">Vraag 4</text:p>
      <text:p text:style-name="ifm_p_ifm">Herinnert u zich uw antwoorden op schriftelijke vragen van de leden Van der Linde, Lodders en Aukje De Vries, waarin u aangaf dat de precieze gevolgen van nieuwe Bazel-regelgeving op de kredietverlening en de financiering van de landbouw afhangen van de uiteindelijke vormgeving van de implementatie van de Bazelse richtlijnen in de Europese wet- en regelgeving?<text:note text:id="ID-360-d37e120" text:note-class="footnote"><text:note-citation text:label="3 ">3</text:note-citation><text:note-body><text:p text:style-name="ifm_p_font.normal_size.6.93pt_mt..5mm_indent.-0.1161in_mleft.0.1161in_ifm">Aanhangsel Handelingen, vergaderjaar 2020–2021, nr. 1662.</text:p></text:note-body></text:note> Heeft u inmiddels meer inzicht in de voorgenomen vormgeving van implementatie?</text:p>
      <text:p text:style-name="ifm_p_mt.3.76mm_ifm">Antwoord 4</text:p>
      <text:p text:style-name="ifm_p_ifm">De CIE zou oorspronkelijk haar voorstel voor de implementatie van Bazel 3.5 in de Kapitaaleisenrichtlijn en -verordening (CRR en CRD) presenteren in de zomer van 2020. De publicatie van het voorstel is echter uitgesteld om de gevolgen van de COVID-19 pandemie mee te kunnen nemen. De huidige verwachting is dat de CIE in september of oktober haar voorstel zal presenteren. Ter voorbereiding op het voorstel van de CIE vindt er een beperkt aantal technische Europese werkgroepen plaats waarin de grote thema’s van de implementatie van Bazel 3.5, zoals de kapitaalvloer, technisch worden besproken. Deze werkgroepen zijn echter niet concluderend van aard waardoor ik op dit moment niet meer inzicht heb in de mogelijke vormgeving van de implementatie dan ik had ten tijde van de beantwoording van de vragen van Van der Linde, Lodders en De Vries.</text:p>
      <text:p text:style-name="ifm_p_mt.3.76mm_ifm">Vraag 5</text:p>
      <text:p text:style-name="ifm_p_ifm">Wat is er uit de gesprekken gekomen die de ministeries van Financiën en LNV hebben gevoerd met banken om de gevolgen voor agrofinanciering verder in kaart te brengen? Kunt u daarbij ingaan op de «diverse impactanalyses» die volgens u reeds door de Europese Bankautoriteit (EBA) zijn gedaan?</text:p>
      <text:p text:style-name="ifm_p_mt.3.76mm_ifm">Antwoord 5</text:p>
      <text:p text:style-name="ifm_p_ifm">Het Ministerie van Financiën en LNV hebben gesprekken gevoerd met vertegenwoordigers van de Nederlandse Vereniging van Banken (NVB) en de Land- en Tuinbouworganisatie Nederland (LTO). De NVB en LTO hebben hun zorgen verder toegelicht en het Ministerie van Financiën heeft aangegeven dat haars inziens de impact afhangt van de precieze implementatie van Bazel 3.5 en de keuzes die banken maken om aan de eisen te voldoen. Tenslotte heeft het Ministerie van Financiën ook over de casus gesproken met DNB. Zodra het voorstel gepubliceerd is zal het kabinet het gesprek aangaan met de sector over de mogelijke impact van het voorstel. De financiering van de agrosector zal onderdeel van deze gesprekken zijn.</text:p>
      <text:p text:style-name="ifm_p_ifm">Zoals ik in de beantwoording op de Kamervragen van de leden Van der Linde, Lodders en De Vries heb aangegeven heeft de EBA op verzoek van de CIE diverse impactanalyses uitgevoerd op vragen die spelen rondom de Europese implementatie, bijvoorbeeld omtrent het effect van de Covid-19 pandemie op de impact. Voor een overzicht van deze analyses verwijs ik door naar de website van de EBA.<text:note text:id="ID-360-d37e148" text:note-class="footnote"><text:note-citation text:label="4 ">4</text:note-citation><text:note-body><text:p text:style-name="ifm_p_font.normal_size.6.93pt_mt..5mm_indent.-0.1161in_mleft.0.1161in_ifm">Zie «EBA updates its Basel III impact study following the EU Commission’s call for advice», EBA, 15 december 2020, https://www.eba.europa.eu/eba-updates-its-basel-iii-impact-study-following-eu-commission%E2%80%99s-call-advice</text:p></text:note-body></text:note> Deze analyses gaan op hoofdlijnen in op de impact voor banken voor verschillende opties van implementatie van Bazel 3.5. Aangezien financiering van agrarische bedrijven een beperkt deel van de balans van banken in de EU vormt, gaan de EBA-analyses niet specifiek in op de financiering van deze specifieke sector. De analyses zien op de impact van het totale pakket aan maatregelen op de bankensector.</text:p>
      <text:p text:style-name="ifm_p_mt.3.76mm_ifm">Vraag 6</text:p>
      <text:p text:style-name="ifm_p_ifm">Hoe bepaalt bovenstaande de inzet van het kabinet bij de Europese besluitvorming over de «vormgeving van de implementatie van de Bazelse richtlijnen»? Welke acties zijn door de respectievelijke ministers op nationaal en internationaal niveau in gang gezet om draagvlak te vinden voor de Nederlandse inzet en hoe wordt gewaarborgd dat de Kamer tijdig wordt betrokken bij de totstandkoming van de kabinetsinzet?</text:p>
      <text:p text:style-name="ifm_p_mt.3.76mm_ifm">Antwoord 6</text:p>
      <text:p text:style-name="ifm_p_ifm">Het kabinet zet zich in zijn algemeenheid in voor een tijdige, prudente en adequate implementatie van de Bazel 3.5 richtlijnen in de Europese regelgeving. Het doel van de implementatie van Bazel 3.5 is om de kapitaalvereisten en de risico’s die een bank loopt op elkaar aan te laten sluiten. Hierdoor zullen individuele banken schokbestendiger worden en dit draagt bij aan de financiële stabiliteit. Het kabinet heeft deze inzet eerder met uw Kamer gedeeld<text:note text:id="ID-360-d37e173" text:note-class="footnote"><text:note-citation text:label="5 ">5</text:note-citation><text:note-body><text:p text:style-name="ifm_p_font.normal_size.6.93pt_mt..5mm_indent.-0.1161in_mleft.0.1161in_ifm">Zie bijvoorbeeld de Kamerbrief «Update risicoreductie Europese Banken», Kamerstukken II 2018–2019, 21 501-07, nr. 1619.</text:p></text:note-body></text:note> en voldoet hiermee ook aan het verzoek van uw Kamer om op weg naar Bazel V in internationaal verband in te zetten op strengere kapitaaleisen voor banken.<text:note text:id="ID-360-d37e181" text:note-class="footnote"><text:note-citation text:label="6 ">6</text:note-citation><text:note-body><text:p text:style-name="ifm_p_font.normal_size.6.93pt_mt..5mm_indent.-0.1161in_mleft.0.1161in_ifm">Zie de Motie van het lid Bruins over richting Basel V inzetten op strengere kapitaaleisen en een hogere leverage ratio. Notaoverleg 100% veilig sparen en betalen, d.d. 24-06-2020, Kamerstukken II 2019–2020, 35 107, nr. 10.</text:p></text:note-body></text:note></text:p>
      <text:p text:style-name="ifm_p_ifm">Deze voorlopige inzet voor een tijdige, prudente en adequate implementatie draagt het kabinet op dit moment uit in de relevante Europese werkgroepen en discussies. Hiervoor heeft het kabinet een voorlopige inzet geformuleerd op de hoofdpunten van de Europese discussies over de implementatie van Bazel 3.5. Zie hiervoor het position paper.<text:note text:id="ID-360-d37e190" text:note-class="footnote"><text:note-citation text:label="7 ">7</text:note-citation><text:note-body><text:p text:style-name="ifm_p_font.normal_size.6.93pt_mt..5mm_indent.-0.1161in_mleft.0.1161in_ifm">Kamerstuk 21 501-07, nr. 1761</text:p></text:note-body></text:note></text:p>
      <text:p text:style-name="ifm_p_ifm">Bij het bepalen van de kabinetsinzet neemt het kabinet de input van de banken en andere partijen mee. Voor het kabinet is het echter van belang dat er geen verwatering van de Bazelse standaarden plaatsvindt bij de implementatie in Europa. De Kamer zal via de gebruikelijke weg van het BNC-traject betrokken worden bij de totstandkoming van de definitieve kabinetsinzet. Zodra het voorstel van de CIE er is zal de Kamer geïnformeerd worden door middel van een BNC-fiche.</text:p>
      <text:p text:style-name="ifm_p_mt.3.76mm_ifm">Vraag 7</text:p>
      <text:p text:style-name="ifm_p_ifm">Deelt u de opvatting dat het agrariërs, gelet op de grote duurzaamheids- en milieueisen die de komende jaren aan hen worden gesteld, niet onevenredig moeilijk mag worden gemaakt om te kunnen investeren? Zo ja, bent u bereid dit te betrekken bij uw inzet richting de Europese Commissie? Zo nee, waarom niet?</text:p>
      <text:p text:style-name="ifm_p_mt.3.76mm_ifm">Antwoord 7</text:p>
      <text:p text:style-name="ifm_p_ifm">Het doel van het kapitaaleisenraamwerk is om ervoor te zorgen dat banken hun risico’s voldoende afdekken. De implementatie van Bazel 3.5 draagt hieraan bij door te stimuleren dat de kapitaalvereisten beter aansluiten op de risico’s die een bank neemt. Het raamwerk is dus risico-gebaseerd en daarmee sectorneutraal.</text:p>
      <text:p text:style-name="ifm_p_ifm">Daarbij komt dat in de Bazel 3.5 standaarden een lang ingroeipad tot 2028 is voorzien om nadelige effecten op de kredietverlening te voorkomen. Hierdoor kunnen banken door winstinhouding aan de nieuwe eisen voldoen. Uit recent onderzoek van DNB blijkt dat de Nederlandse banken zich hier al op hebben voorbereid. Eind 2020 konden de Nederlandse banken al aan de kapitaaleisen die volgen uit een onverkorte implementatie van de Bazel 3.5-standaarden voldoen.<text:note text:id="ID-360-d37e213" text:note-class="footnote"><text:note-citation text:label="8 ">8</text:note-citation><text:note-body><text:p text:style-name="ifm_p_font.normal_size.6.93pt_mt..5mm_indent.-0.1161in_mleft.0.1161in_ifm">Zie «Het Nederlandse bankwezen voorbereid op finaal Bazel 3», DNB, 19-8-2021, https://www.dnb.nl/actueel/algemeen-nieuws/dnbulletin-2021/het-nederlandse-bankwezen-voorbereid-op-finaal-bazel-3//</text:p></text:note-body></text:note> Ik blijf in de implementatie ook oog houden voor de impact, maar er blijft sprake van een zekere afweging tussen deze impact en de kwaliteit van het kapitaaleisenraamwerk.</text:p>
      <text:p text:style-name="ifm_p_ifm">Het kabinet erkent het belang dat de financierbaarheid van de agrarische sector nu en in de toekomst gewaarborgd blijft, zeker in het licht van de uitdaging waar de sector voor staat. Bij de beoordeling van het voorstel van de Europese Commissie zal dan ook gekeken worden naar de mogelijke gevolgen voor de economie, waaronder die voor de agrarische sector. Ik vind het daarnaast van belang om in gesprek te blijven met zowel banken als ondernemers over hoe we de financierbaarheid van agrarische ondernemingen die willen verduurzamen nu en in de toekomst kunnen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inen en Van Campen over het bericht ‘Aanscherping leenregime banken zet boeren in de kou’</dc:title>
    <meta:user-defined meta:name="OVERHEIDop.ParlID/DC.identifier">ah-tk-20212022-360</meta:user-defined>
    <meta:user-defined meta:name="OVERHEIDop.vraagnummer">2021Z07471</meta:user-defined>
    <meta:user-defined meta:name="OVERHEIDop.aanhangselNummer">360</meta:user-defined>
    <meta:user-defined meta:name="OVERHEIDop.ontvanger">W.B. Hoekstra</meta:user-defined>
    <meta:user-defined meta:name="DCTERMS.W3CDTF/OVERHEIDop.datumOntvangst">2021-10-18</meta:user-defined>
    <meta:user-defined meta:name="OVERHEIDop.AanhangselTypen/DC.type">Antwoord</meta:user-defined>
    <meta:user-defined meta:name="OVERHEIDop.indiener">A.A.H. van Campen</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de leden Heinen en Van Campen over het bericht ‘Aanscherping leenregime banken zet boeren in de kou’</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