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3</text:p>
      <text:p text:style-name="ifm_p_font.roman_mt.3.76mm_ifm">Vragen van het lid <text:span text:style-name="ifm_span_font.bold_ifm">Leijten</text:span> (SP) aan de Minister-President en de Minister van Binnenlandse Zaken en Koninkrijksrelatie over <text:span text:style-name="ifm_span_font.italic_ifm">de getroffen maatregelen op het Ministerie van Binnenlandse Zaken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Staatssecretaris van Binnenlandse Zaken en Koninkrijksrelaties (ontvangen 18 juli 2022). Zie ook Aanhangsel Handelingen, vergaderjaar 2021–2022, nr. 3443.</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81-d37e52" text:note-class="footnote"><text:note-citation text:label="1 ">1</text:note-citation><text:note-body><text:p text:style-name="ifm_p_font.normal_size.6.93pt_mt..5mm_indent.-0.1161in_mleft.0.1161in_ifm">NOS nieuws, 13 juni 2022, «Cipiers klagen in gelekte memo’s: nauwelijks aandacht voor terugkeer in samenleving»  https://nos.nl/l/2432544.</text:p></text:note-body></text:note><text:span text:style-name="ifm_span_font.superscript_ifm">, </text:span><text:note text:id="ID-2022Z12281-d37e60" text:note-class="footnote"><text:note-citation text:label="2 ">2</text:note-citation><text:note-body><text:p text:style-name="ifm_p_font.normal_size.6.93pt_mt..5mm_indent.-0.1161in_mleft.0.1161in_ifm">Kamerstuk 35 510, nr. 4.</text:p></text:note-body></text:note><text:span text:style-name="ifm_span_font.superscript_ifm">, </text:span><text:note text:id="ID-2022Z12281-d37e68" text:note-class="footnote"><text:note-citation text:label="3 ">3</text:note-citation><text:note-body><text:p text:style-name="ifm_p_font.normal_size.6.93pt_mt..5mm_indent.-0.1161in_mleft.0.1161in_ifm">Kamerstuk 35 510, nr. 95.</text:p></text:note-body></text:note></text:p>
      <text:p text:style-name="ifm_p_mt.3.76mm_ifm">Antwoord 1</text:p>
      <text:p text:style-name="ifm_p_ifm">Ter uitvoering van de motie Ploumen/Jetten<text:note text:id="ID-3583-d37e67"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3-d37e75"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3-d37e89"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3-d37e99"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3-d37e107"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83-d37e115"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83-d37e136"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3-d37e160"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3-d37e168"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3-d37e176"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83-d37e200"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81-d37e93" text:note-class="footnote"><text:note-citation text:label="15 ">15</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ID-2022Z12281-d37e101" text:note-class="footnote"><text:note-citation text:label="16 ">16</text:note-citation><text:note-body><text:p text:style-name="ifm_p_font.normal_size.6.93pt_mt..5mm_indent.-0.1161in_mleft.0.1161in_ifm">Raad van State,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3-d37e224"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3-d37e241"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3-d37e263"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3-d37e275"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3-d37e287"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81-d37e120" text:note-class="footnote"><text:note-citation text:label="22 ">22</text:note-citation><text:note-body><text:p text:style-name="ifm_p_font.normal_size.6.93pt_mt..5mm_indent.-0.1161in_mleft.0.1161in_ifm">Kamerstuk 35 925 III, nr. 30.</text:p></text:note-body></text:note><text:span text:style-name="ifm_span_font.superscript_ifm">, </text:span><text:note text:id="ID-2022Z12281-d37e128" text:note-class="footnote"><text:note-citation text:label="23 ">23</text:note-citation><text:note-body><text:p text:style-name="ifm_p_font.normal_size.6.93pt_mt..5mm_indent.-0.1161in_mleft.0.1161in_ifm">Position Paper RDDI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Op welke wijze is de 780 miljoen euro die beschikbaar is gekomen om de informatiehuishouding bij de rijksoverheid op orde te brengen tot stand gekomen? Welke onderbouwing is voor deze investering aangeleverd?</text:p>
      <text:p text:style-name="ifm_p_mt.3.76mm_ifm">Antwoord 8</text:p>
      <text:p text:style-name="ifm_p_ifm">De basis voor de investering in het op orde brengen van de informatiehuishouding (Open op Orde) is gebaseerd op de Kosten Baten Analyse van het Rijksprogramma voor Duurzaam Digitale Informatie (RDDI) aangevuld met kosten voor ontwikkeling/bestendiging van een aantal stelselpartijen, zoals het Nationaal Archief, de Inspectie Overheidsinformatie en Erfgoed.</text:p>
      <text:p text:style-name="ifm_p_ifm">Het RDDI heeft in 2019 opdracht gekregen van het Ministerie van OCW en BZK om onderzoek te doen naar de kosten voor de rijksoverheidsorganisaties om de informatiehuishouding Rijksbreed te verbeteren en naar de baten daarvan. Voor deze Kosten-Baten Analyse is een berekening opgesteld op basis van het bij rijksoverheidsorganisaties realiseren van emailarchivering, websitearchivering, berichtenapp gebruik en archivering, openbaar maken van documenten, ontwikkeling van WOB tooling, een awareness campagne «medewerker aan informatie» en de Programmakosten per rijksoverheidsorganisatie. Deze analyse is uitgevoerd in het najaar van 2019 en heeft een berekening van de totale kosten voor de rijksoverheid opgeleverd.</text:p>
      <text:p text:style-name="ifm_p_ifm">De analyse betrof meer dan 165 organisatie-eenheden met in totaal circa 290.000 medewerkers. Daarbij is gebleken dat er sprake was van grote verschillen qua omvang, aard en organisatievorm. Aantallen medewerkers per organisatie variëren van enkele tientallen tot tienduizenden. Ook de aard van de werkzaamheden loopt sterk uiteen: beleidsmatig, projectmatig, procesgericht, onderzoek en fysieke uitvoering.</text:p>
      <text:p text:style-name="ifm_p_ifm">Uit de actieplannen blijkt dat niet alle ambities met de beschikbare middelen gerealiseerd kunnen worden. De consequenties van het verschil tussen vraag en budget beschrijven we in het geactualiseerde Generieke Actieplan «Open op Orde» dat in het vierde kwartaal naar Uw Kamer wordt gestuurd.</text:p>
      <text:p text:style-name="ifm_p_mt.3.76mm_ifm">Vraag 9</text:p>
      <text:p text:style-name="ifm_p_ifm">Klopt het dat er vier actielijnen zijn uitgezet naar aanleiding van de reactie op het rapport van de Parlementaire ondervragingscommissie Kinderopvangtoeslag, zo ja wat is de stand van zaken van deze actielijnen? Kunt u de Kamer informeren over de sturingsinformatie die hierover beschikbaar is?</text:p>
      <text:p text:style-name="ifm_p_mt.3.76mm_ifm">Antwoord 9</text:p>
      <text:p text:style-name="ifm_p_ifm">Het klopt dat voor het verbeteren van de informatiehuishouding vier actielijnen zijn benoemd. Dit zijn de actielijnen van het generieke actieplan Open op Orde:</text:p>
      <text:p text:style-name="ifm_p_ifm">Professionals,</text:p>
      <text:p text:style-name="ifm_p_ifm">Volume en aard van informatie,</text:p>
      <text:p text:style-name="ifm_p_ifm">Informatiesystemen,</text:p>
      <text:p text:style-name="ifm_p_ifm">Bestuur en naleving.</text:p>
      <text:p text:style-name="ifm_p_ifm">Op 21 september 2021 is een voortgangsrapportage<text:note text:id="ID-3583-d37e351" text:note-class="footnote"><text:note-citation text:label="24 ">24</text:note-citation><text:note-body><text:p text:style-name="ifm_p_font.normal_size.6.93pt_mt..5mm_indent.-0.1161in_mleft.0.1161in_ifm">Kamerstuk 29 362, nr. 298.</text:p></text:note-body></text:note> naar uw Kamer gestuurd. Daarin is aangekondigd om uw Kamer via de Jaarrapportage Bedrijfsvoering Rijk periodiek te blijven informeren. Op 17 december 2021 is uw Kamer geïnformeerd over de benoeming van de heer Arre Zuurmond als regeringscommissaris Informatiehuishouding<text:note text:id="ID-3583-d37e359" text:note-class="footnote"><text:note-citation text:label="25 ">25</text:note-citation><text:note-body><text:p text:style-name="ifm_p_font.normal_size.6.93pt_mt..5mm_indent.-0.1161in_mleft.0.1161in_ifm">Kamerstuk 29 262, nr. 302.</text:p></text:note-body></text:note>. Op 18 mei 2022 is de Jaarrapportage Bedrijfsvoering Rijk 2021<text:note text:id="ID-3583-d37e367" text:note-class="footnote"><text:note-citation text:label="26 ">26</text:note-citation><text:note-body><text:p text:style-name="ifm_p_font.normal_size.6.93pt_mt..5mm_indent.-0.1161in_mleft.0.1161in_ifm">Kamerstuk 31 490, nr. 316.</text:p></text:note-body></text:note> naar uw Kamer gestuurd.</text:p>
      <text:p text:style-name="ifm_p_mt.3.76mm_ifm">Vraag 10</text:p>
      <text:p text:style-name="ifm_p_ifm">Op welke manier kunnen de Kamer en de samenleving de voortgang of vertraging van de voornemens volgen?</text:p>
      <text:p text:style-name="ifm_p_mt.3.76mm_ifm">Antwoord 10</text:p>
      <text:p text:style-name="ifm_p_ifm">De stukken die genoemd zijn onder vraag 9, zijn naar uw Kamer gestuurd en zijn daarmee openbaar (via o.a. rijksoverheid.nl).</text:p>
      <text:p text:style-name="ifm_p_mt.3.76mm_ifm">Vraag 11</text:p>
      <text:p text:style-name="ifm_p_ifm">Kunt u tevens aangeven hoe de Kamer zicht kan houden op de besteding van de 780 miljoen euro en in hoe haar budgetrecht is vormgegeven?</text:p>
      <text:p text:style-name="ifm_p_mt.3.76mm_ifm">Antwoord 11</text:p>
      <text:p text:style-name="ifm_p_ifm">In de voorjaarsnota die 28 mei 2021 naar uw Kamer is gestuurd is 780 miljoen voor de periode 2021 t/m 2026 opgenomen en in de begroting van BZK verwerkt. Na beoordeling van de bij BZK ingeleverde actieplannen, is iedere (Rijks)overheidsorganisatie verantwoordelijk voor verantwoording over de gerealiseerde doelen en bestedingen. De eerste tranche voor 2021 ad € 104 miljoen is verdeeld via de najaarsnota. Via de voorjaarsnota 2022 zijn de structurele basisbudgetten verdeeld. De bestedingen van de middelen zijn opgenomen in de financiële verantwoording binnen de eigen programma’s van de rijksoverheidsorganisaties en op totaalniveau in ieders departementale verantwoordingen. Rijksbreed is de verantwoording opgenomen in de Jaarrapportage Bedrijfsvoering rijksoverheid. De begroting van BZK, de voor- en najaarsnota en de financiële verantwoording worden door uw Kamer vastgesteld.</text:p>
      <text:p text:style-name="ifm_p_mt.3.76mm_ifm">Vraag 12</text:p>
      <text:p text:style-name="ifm_p_ifm">Bent u bereid om de Kamer te informeren over de planning, roadmap en activiteiten en wilt u in uw antwoord meenemen hoe u de Kamer ook direct informeert als er iets te melden is?</text:p>
      <text:p text:style-name="ifm_p_mt.3.76mm_ifm">Antwoord 12</text:p>
      <text:p text:style-name="ifm_p_ifm">Op 6 april 2021 is het generieke actieplan Open op Orde naar uw Kamer gestuurd<text:note text:id="ID-3583-d37e411" text:note-class="footnote"><text:note-citation text:label="27 ">27</text:note-citation><text:note-body><text:p text:style-name="ifm_p_font.normal_size.6.93pt_mt..5mm_indent.-0.1161in_mleft.0.1161in_ifm">Kamerstuk 29 362, nr. 291.</text:p></text:note-body></text:note>. Het geactualiseerde generieke actieplan Open op Orde zal in het vierde kwartaal van 2022 naar uw Kamer worden verzonden, daarin zijn de planning, roadmap en activiteiten opgenomen en zal ook worden ingegaan op de voortgang. Daarnaast heeft de Minister-President tijdens het debat met uw Kamer op 19 mei jl. toegezegd ook de departementale actieplannen openbaar te maken. Die worden op korte termijn naar u toegestuurd. Daarnaast wordt u jaarlijks via de Jaarrapportage Bedrijfsvoering Rijk geïnformeerd. We zijn aan het onderzoeken hoe we een rijksbreed dashboard kunnen vormgeven. De verbetering van de Informatiehuishouding is onderdeel van het programma Open Overheid. Zo is de verbinding gelegd tussen een belangrijk doel van het verbeteren van de informatiehuishouding: het sneller openbaar kunnen maken van informatie, bijvoorbeeld bij een WOO-verzoek. Indien nodig zal ik u via de periodieke brieven van het programma Open Overheid informeren, waar Open op Orde onderdeel van is.</text:p>
      <text:p text:style-name="ifm_p_mt.3.76mm_ifm">Vraag 13</text:p>
      <text:p text:style-name="ifm_p_ifm">Welk mandaat en welke plannen heeft de regeringscommissaris Informatiehuishouding precies gekregen en kunt u aangeven welk werkplan de regeringscommissaris heeft vastgesteld? Kunt u het werkprogramma en de doelstellingen van de benoeming naar de Kamer sturen?</text:p>
      <text:p text:style-name="ifm_p_mt.3.76mm_ifm">Antwoord 13</text:p>
      <text:p text:style-name="ifm_p_ifm"><text:span text:style-name="ifm_span_font.underline_ifm">De regeringscommissaris Informatiehuishouding geeft het volgende antwoord:</text:span></text:p>
      <text:p text:style-name="ifm_p_ifm">«De taken van de regeringscommissaris Informatiehuishouding zijn vastgelegd in het Instellingsbesluit regeringscommissaris Informatiehuishouding.<text:note text:id="ID-3583-d37e434" text:note-class="footnote"><text:note-citation text:label="28 ">28</text:note-citation><text:note-body><text:p text:style-name="ifm_p_font.normal_size.6.93pt_mt..5mm_indent.-0.1161in_mleft.0.1161in_ifm">Staatscourant 2021, 48052.</text:p></text:note-body></text:note> Dit betreft o.a. de taak om de voortgang van het generiek actieplan Open op Orde en de daaronder vallende departementale actieplannen te bevorderen, de ministeries daarop aan te spreken en waar nodig met voorstellen te komen om knelpunten op te lossen. Daarnaast speelt hij een verbindende rol tussen het Adviescollege O&amp;I, de Inspectie O&amp;E en de ministeries.</text:p>
      <text:p text:style-name="ifm_p_ifm">Bij zijn aanstelling heeft de regeringscommissaris de volgende ambities uitgesproken voor de komende jaren:</text:p>
      <text:p text:style-name="ifm_p_ifm">Op het gebied van gegevenshuishouding: een forse verbetering in het juiste gebruik van de correcte gegevens.</text:p>
      <text:p text:style-name="ifm_p_ifm">Op het gebied van documenthuishouding: ook hier een structurele verbetering van de documentenstromen binnen de overheid (oftewel vindbaar, beschikbaar en traceerbaar).</text:p>
      <text:p text:style-name="ifm_p_ifm">Uitgangspunt van zijn opdracht is een transformatie van de overheid en de bijdrage die een moderne informatiehuishouding daaraan kan leveren. Onderdeel hiervan is het verankeren van fundamentele beginselen in een algemene wet voor informatiebepalingen.</text:p>
      <text:p text:style-name="ifm_p_ifm">Hierbij geldt dat hij zijn opdracht niet beperkt ziet tot de informatiehuishouding van de rijksoverheid, maar voor de hele overheid.</text:p>
      <text:p text:style-name="ifm_p_ifm">De regeringscommissaris zal na de zomer zijn bevindingen sinds zijn start begin dit jaar met u delen. Hierin neemt hij ook een aantal aandachtspunten mee die onder andere input zullen zijn voor de actualisatie van het generieke actieplan Open op Orde.»</text:p>
      <text:p text:style-name="ifm_p_mt.3.76mm_ifm">Vraag 14</text:p>
      <text:p text:style-name="ifm_p_ifm">Is goed geborgd dat de regeringscommissaris en het Rijksprogramma effectief samenwerken?</text:p>
      <text:p text:style-name="ifm_p_mt.3.76mm_ifm">Antwoord 14</text:p>
      <text:p text:style-name="ifm_p_ifm"><text:span text:style-name="ifm_span_font.underline_ifm">De regeringscommissaris Informatiehuishouding geeft het volgende antwoord:</text:span></text:p>
      <text:p text:style-name="ifm_p_ifm">«In voorbereiding op het Instellingsbesluit regeringscommissaris Informatiehuishouding is zorgvuldig gekeken naar de sturing en het toezicht op de verbetering van de informatiehuishouding door de verschillende actoren die hier een rol in spelen, waaronder het Rijksprogramma. Dit is uitgewerkt in de brief van 22 oktober 2021<text:note text:id="ID-3583-d37e467" text:note-class="footnote"><text:note-citation text:label="29 ">29</text:note-citation><text:note-body><text:p text:style-name="ifm_p_font.normal_size.6.93pt_mt..5mm_indent.-0.1161in_mleft.0.1161in_ifm">Kamerstuk 29 362, nr. 299.</text:p></text:note-body></text:note> aan uw Kamer.</text:p>
      <text:p text:style-name="ifm_p_ifm">In de praktijk is er intensief contact tussen de regeringscommissaris en de programmamanager van Open op Orde (en andere relevante programma’s) en wordt de regeringscommissaris op de hoogte gehouden van de ontwikkelingen op het programma.»</text:p>
      <text:p text:style-name="ifm_p_mt.3.76mm_ifm">Vraag 15</text:p>
      <text:p text:style-name="ifm_p_ifm">Kunt u aangeven wat het beleid is op uw ministerie aangaande het bewaren van SMS’jes en ander berichtenverkeer, ook van uzelf?</text:p>
      <text:p text:style-name="ifm_p_mt.3.76mm_ifm">Antwoord 15</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16</text:p>
      <text:p text:style-name="ifm_p_ifm">Hoeveel WOB/WOO verzoeken heeft uw ministerie in behandeling en wat is van die verzoeken het tijdsverloop?<text:note text:id="ID-2022Z12281-d37e178" text:note-class="footnote"><text:note-citation text:label="30 ">30</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16</text:p>
      <text:p text:style-name="ifm_p_ifm">In bijlage 1 is het overzicht te vinden van de antwoorden van de departementen.<text:note text:id="ID-3583-d37e503" text:note-class="footnote"><text:note-citation text:label="31 ">3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getroffen maatregelen op het Ministerie van Binnenlandse Zaken naar aanleiding van de lessen uit het toeslagenschandaal op gebied van hardheden en de informatiehuishouding</dc:title>
    <meta:user-defined meta:name="OVERHEIDop.ParlID/DC.identifier">ah-tk-20212022-3583</meta:user-defined>
    <meta:user-defined meta:name="OVERHEIDop.configuratie">https://repository.officiele-overheidspublicaties.nl/MasterConfiguraties/MC-OEP-KamervragenAanhangsel-Web/1.3/xml/MC-OEP-KamervragenAanhangsel-Web.xml</meta:user-defined>
    <meta:user-defined meta:name="OVERHEIDop.vraagnummer">2022Z12281</meta:user-defined>
    <meta:user-defined meta:name="OVERHEIDop.aanhangselNummer">3583</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het lid Leijten over de getroffen maatregelen op het Ministerie van Binnenlandse Zaken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