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0</text:p>
      <text:p text:style-name="ifm_p_font.roman_mt.3.76mm_ifm">Vragen van de leden <text:span text:style-name="ifm_span_font.bold_ifm">Leijten</text:span> en <text:span text:style-name="ifm_span_font.bold_ifm">Beckerman</text:span> (beiden SP) aan de Minister-President en de Minister van Landbouw, Natuur en Voedselkwaliteit over <text:span text:style-name="ifm_span_font.italic_ifm">getroffen maatregelen op het Ministerie van Landbouw, Natuur en Voedselkwaliteit naar aanleiding van de lessen uit het Toeslagenschandaal op het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Landbouw, Natuur en Voedselkwaliteit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Raad van State,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t.b.v. rondetafelgesprek Archivering van stukken door bewindspersonen onder de archiefwet en de WOO/WOB d.d. 14 juni 2022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et openbaarheid van bestuur (Wob)-/Wet open overheid (Woo)-verzoeken heeft uw ministerie in behandeling en wat is van die verzoeken het tijdsverloop?<text:note text:id="n8"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9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Beckerman over getroffen maatregelen op het Ministerie van Landbouw, Natuur en Voedselkwaliteit naar aanleiding van de lessen uit het Toeslagenschandaal op het gebied van hardheden en de informatiehuishouding</dc:title>
    <meta:user-defined meta:name="OVERHEIDop.ParlID/DC.identifier">ah-tk-20212022-3450</meta:user-defined>
    <meta:user-defined meta:name="OVERHEIDop.configuratie">https://repository.officiele-overheidspublicaties.nl/MasterConfiguraties/MC-OEP-KamervragenAanhangsel-Web/1.3/xml/MC-OEP-KamervragenAanhangsel-Web.xml</meta:user-defined>
    <meta:user-defined meta:name="OVERHEIDop.vraagnummer">2022Z12289</meta:user-defined>
    <meta:user-defined meta:name="OVERHEIDop.aanhangselNummer">3450</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Beckerman over getroffen maatregelen op het Ministerie van Landbouw, Natuur en Voedselkwaliteit naar aanleiding van de lessen uit het Toeslagenschandaal op het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