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1</text:p>
      <text:p text:style-name="ifm_p_font.roman_mt.3.76mm_ifm">Vragen van het lid <text:span text:style-name="ifm_span_font.bold_ifm">Werner</text:span> (CDA) aan de Staatssecretaris van Volksgezondheid, Welzijn en Sport over <text:span text:style-name="ifm_span_font.italic_ifm">jonge mantelzorgers</text:span> (ingezonden 15 juni 2022).</text:p>
      <text:p text:style-name="ifm_p_font.roman_mt.3.76mm_ifm">Mededeling van Staatssecretaris <text:span text:style-name="ifm_span_font.bold_ifm">Van Ooijen</text:span> (Volksgezondheid, Welzijn en Sport) (ontvangen 7 juli 2022).</text:p>
      <text:p text:style-name="ifm_p_mt.3.76mm_ifm">Vraag 1</text:p>
      <text:p text:style-name="ifm_p_ifm">Bent u bekend met de uitzending De Week van Gelderland van Omroep Gelderland d.d. 10 juni 2022, in het bijzonder het item over jonge mantelzorgers?<text:note text:id="n1" text:note-class="footnote"><text:note-citation text:label="1 ">1</text:note-citation><text:note-body><text:p text:style-name="ifm_p_font.normal_size.6.93pt_mt..5mm_indent.-0.1161in_mleft.0.1161in_ifm">Omroep Gelderland, 10 juni 2022, «De Week van Gelderland»  https://www.gld.nl/tv/programma/de-week-van-gelderland/223.</text:p></text:note-body></text:note></text:p>
      <text:p text:style-name="ifm_p_mt.3.76mm_ifm">Vraag 2</text:p>
      <text:p text:style-name="ifm_p_ifm">Deelt u ook de mening dat Nederland niet zonder mantelzorgers kan, zij van grote waarde zijn voor onze samenleving, en we dus zuinig op hen moeten zijn?</text:p>
      <text:p text:style-name="ifm_p_mt.3.76mm_ifm">Vraag 3</text:p>
      <text:p text:style-name="ifm_p_ifm">Herkent u de situatie dat jonge mantelzorgers, zoals de 13-jarige Jesse, niet altijd worden gezien of «in beeld» zijn? Welke signalen ontvangt u daar zelf over en van wie?</text:p>
      <text:p text:style-name="ifm_p_mt.3.76mm_ifm">Vraag 4</text:p>
      <text:p text:style-name="ifm_p_ifm">Hoeveel jonge mantelzorgers (onder de 25 jaar) telt Nederland naar schatting?</text:p>
      <text:p text:style-name="ifm_p_mt.3.76mm_ifm">Vraag 5</text:p>
      <text:p text:style-name="ifm_p_ifm">Bent u op de hoogte van de knelpunten die jonge mantelzorgers kunnen ervaren? Welke zijn dat?</text:p>
      <text:p text:style-name="ifm_p_mt.3.76mm_ifm">Vraag 6</text:p>
      <text:p text:style-name="ifm_p_ifm">Is voldoende duidelijk waar jonge mantelzorgers behoefte aan hebben als het gaat om bijvoorbeeld aandacht en ondersteuning? Zo ja, waaruit bestaat deze behoefte? Zo nee, bent u bereid hier onderzoek naar te doen?</text:p>
      <text:p text:style-name="ifm_p_mt.3.76mm_ifm">Vraag 7</text:p>
      <text:p text:style-name="ifm_p_ifm">Welke ondersteuning specifiek gericht op jonge mantelzorgers is er thans beschikbaar? Hoe wordt hier gebruik van gemaakt?</text:p>
      <text:p text:style-name="ifm_p_mt.3.76mm_ifm">Vraag 8</text:p>
      <text:p text:style-name="ifm_p_ifm">Op welke manieren kunnen jonge mantelzorgers en hun gezin gevonden worden door bijvoorbeeld de gemeente, bijvoorbeeld door betere vroegsignalering? Welke organisaties kunnen daar een rol bij spelen? Kunt u daar goede voorbeelden van geven?</text:p>
      <text:p text:style-name="ifm_p_mt.3.76mm_ifm">Vraag 9</text:p>
      <text:p text:style-name="ifm_p_ifm">Op welke manieren kunnen gemeenten helpen de regie en positie van jonge mantelzorgers en hun gezin te versterken? Kunnen jonge mantelzorgers bijvoorbeeld praktische ondersteuning krijgen bij de zorg voor een ziek gezinslid? Kunt u daar goede voorbeelden van geven?</text:p>
      <text:p text:style-name="ifm_p_mt.3.76mm_ifm">Vraag 10</text:p>
      <text:p text:style-name="ifm_p_ifm">Op welke manieren kunnen gemeenten en/of scholen jonge mantelzorgers de mogelijkheid geven tijdelijk geen zorgtaken te hoeven doen? Kunt u daar goede voorbeelden van geven?</text:p>
      <text:p text:style-name="ifm_p_mt.3.76mm_ifm">Vraag 11</text:p>
      <text:p text:style-name="ifm_p_ifm">Op welke wijze zet u in op het bevorderen van maatschappelijke bewustwording, zodat er op grote schaal begrip voor jonge mantelzorgers en hun knelpunten wordt gecreëerd?</text:p>
      <text:p text:style-name="ifm_p_mt.3.76mm_ifm">Vraag 12</text:p>
      <text:p text:style-name="ifm_p_ifm">Wat gaat u deze kabinetsperiode doen om de situatie van en voor jonge mantelzorgers te verbeteren? Bent u bereid hierover met de Strategische Alliantie Jonge Mantelzorg, maar ook met jonge mantelzorgers zelf, in gesprek te gaan en de Kamer hierover vóór Prinsjesdag 2022 te informeren?</text:p>
      <text:h text:style-name="ifm_p_font.bold_mt.5.08mm_page.keep-with-next_ifm" text:outline-level="2">Mededeling</text:h>
      <text:p text:style-name="ifm_p_mt.4.23mm_ifm">De vragen van het Kamerlid Werner (CDA) over jonge mantelzorgers (2022Z1215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Kamerlid Werner over jonge mantelzorgers</dc:title>
    <meta:user-defined meta:name="OVERHEIDop.ParlID/DC.identifier">ah-tk-20212022-3431</meta:user-defined>
    <meta:user-defined meta:name="OVERHEIDop.configuratie">https://repository.officiele-overheidspublicaties.nl/MasterConfiguraties/MC-OEP-KamervragenAanhangsel-Web/1.3/xml/MC-OEP-KamervragenAanhangsel-Web.xml</meta:user-defined>
    <meta:user-defined meta:name="OVERHEIDop.vraagnummer">2022Z12153</meta:user-defined>
    <meta:user-defined meta:name="OVERHEIDop.aanhangselNummer">3431</meta:user-defined>
    <meta:user-defined meta:name="OVERHEIDop.ontvanger">M. van Ooijen</meta:user-defined>
    <meta:user-defined meta:name="DCTERMS.W3CDTF/OVERHEIDop.datumOntvangst">2022-07-07</meta:user-defined>
    <meta:user-defined meta:name="OVERHEIDop.AanhangselTypen/DC.type">Mededeling</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Uitstel beantwoording vragen van het Kamerlid Werner over jonge mantelzorgers</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