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4</text:p>
      <text:p text:style-name="ifm_p_font.roman_mt.3.76mm_ifm">Vragen van de leden <text:span text:style-name="ifm_span_font.bold_ifm">Thijssen</text:span> (PvdA) en <text:span text:style-name="ifm_span_font.bold_ifm">Bromet</text:span> (GroenLinks) aan de Ministers van Landbouw, Natuur en Voedselkwaliteit en voor Natuur en Stikstof en de Staatssecretaris voor Infrastructuur en Waterstaat over <text:span text:style-name="ifm_span_font.italic_ifm">fijnstof en stankoverlast</text:span> (ingezonden 11 mei 2022).</text:p>
      <text:p text:style-name="ifm_p_font.roman_mt.3.76mm_ifm">Antwoord van Staatssecretaris <text:span text:style-name="ifm_span_font.bold_ifm">Heijnen</text:span> (Infrastructuur en Waterstaat), mede namens de Minister van Landbouw, Natuur en Voedselkwaliteit (ontvangen 4 juli 2022). Zie ook Aanhangsel Handelingen, vergaderjaar 2021–2022, nr. 2947.</text:p>
      <text:p text:style-name="ifm_p_mt.3.76mm_ifm">Vraag 1</text:p>
      <text:p text:style-name="ifm_p_ifm">Bent u bekend met het bericht «Stankoverlast in Nederland: dit is wat Zembla erover ontdekte»?<text:note text:id="ID-2022Z09105-d37e52" text:note-class="footnote"><text:note-citation text:label="1 ">1</text:note-citation><text:note-body><text:p text:style-name="ifm_p_font.normal_size.6.93pt_mt..5mm_indent.-0.1161in_mleft.0.1161in_ifm">Website BNNVARA, 5 mei 2022, «Stankoverlast in Nederland: dit is wat Zembla erover ontdekte» (https://www.bnnvara.nl/zembla/artikelen/stankoverlast-in-nederland-dit-is-wat-zembla-erover-ontdekte)</text:p></text:note-body></text:note></text:p>
      <text:p text:style-name="ifm_p_mt.3.76mm_ifm">Antwoord 1</text:p>
      <text:p text:style-name="ifm_p_ifm">Ja, dat is mij bekend.</text:p>
      <text:p text:style-name="ifm_p_mt.3.76mm_ifm">Vraag 2</text:p>
      <text:p text:style-name="ifm_p_ifm">Kunt u uitgebreid reflecteren op de bevindingen?</text:p>
      <text:p text:style-name="ifm_p_mt.3.76mm_ifm">Antwoord 2</text:p>
      <text:p text:style-name="ifm_p_ifm">We zien eigenlijk in heel Nederland, en zeker ook in Deurne, dat we ons dichtbevolkte land op een bepaalde manier hebben ingericht waardoor we op diverse terreinen tegen grenzen aanlopen, kijkend naar bescherming van ons milieu en onze gezondheid. We zien dit ook bij omwonenden van boeren, die bijvoorbeeld last van stank kunnen hebben. Tegelijkertijd vinden we ook dat boeren, die vaak al generaties lang een familiebedrijf runnen, de ruimte moeten krijgen om ons voedsel te produceren. Dat neemt de stank die mensen ruiken niet direct weg. Ik vind dat vervelend en ik neem de zorgen ook zeer serieus.</text:p>
      <text:p text:style-name="ifm_p_ifm">Ik vind het belangrijk dat we ons milieu en onze gezondheid goed beschermen. Dat betekent ook dat we kritisch blijven kijken naar de milieuregels die we hebben.</text:p>
      <text:p text:style-name="ifm_p_ifm">Het is echter een breder probleem: het gaat over hoe we ons land toekomstbestendig inrichten. Het oplossen van stankoverlast raakt daarbij ook aan de stikstofaanpak en de klimaataanpak. We zijn hier daarom als kabinet breed mee aan de slag en werken hard aan een aantal verbeteringen. Het eerlijke verhaal is tegelijkertijd ook dat het niet morgen is opgelost.</text:p>
      <text:p text:style-name="ifm_p_ifm">Wat we doen is:</text:p>
      <text:p text:style-name="ifm_p_ifm">Ik vind het belangrijk om te blijven kijken naar hoe landelijke wet- en regelgeving uitwerkt in de praktijk. Daarom ben ik ook ingegaan op een uitnodiging van de gemeente Deurne om daar, aan de hand van concrete situaties, te kijken waar mensen problemen ervaren en waar dat dan aan ligt. En samen te bekijken wat mogelijke oplossingen zouden zijn.</text:p>
      <text:p text:style-name="ifm_p_ifm">Daarnaast werken we aan een manier om beter objectief de geur te kunnen meten. We hebben de WUR gevraagd een manier te onderzoeken om zonder menselijke geurpanels, maar namelijk op een chemisch analytische manier, geur goed te meten. Dat hebben we nodig om er ook gerichter op te kunnen sturen. Geur is namelijk een optelling van afzonderlijke stoffen en niet elke stof is even hinderlijk. Als we beter weten welke stoffen verantwoordelijk zijn voor dat wat we stank vinden, kunnen we daar gerichter regels voor opstellen.</text:p>
      <text:p text:style-name="ifm_p_ifm">Tenslotte werken we aan betere, nieuwe technieken om stank te verminderen en aan kennis om de technieken zo goed mogelijk te benutten. Het kabinet stimuleert de integrale en brongerichte reducties van emissies uit stallen. Daarbij is ook geur een criterium.</text:p>
      <text:p text:style-name="ifm_p_mt.3.76mm_ifm">Vraag 3</text:p>
      <text:p text:style-name="ifm_p_ifm">Vindt u het acceptabel dat omwonenden gezondheidsklachten ervaren vanwege fijnstof en stankoverlast door veehouderijen?</text:p>
      <text:p text:style-name="ifm_p_mt.3.76mm_ifm">Antwoord 3</text:p>
      <text:p text:style-name="ifm_p_ifm">In Nederland hebben we te maken met een klein oppervlak en een hoeveelheid aan functies. Daarbij hebben we rekening te houden met de belangen van omwonenden enerzijds en de belangen van in dit geval de veehouderijen anderzijds. Gezondheid vind ik daarbij belangrijk. In het kader van de gezondheid is daarom met andere overheden het Schone Lucht Akkoord (SLA) opgesteld juist om de gezondheidseffecten van fijn stof aan te pakken. Ten aanzien van geurhinder is er regelgeving waarin zowel rekening wordt gehouden met de belangen van veehouderijen als die van omwonenden. Juist om te bezien waar dit knelt en waar verbeteringsmogelijkheden zijn heb ik tijdens mijn bezoek aan Deurne aangekondigd dat ambtenaren hierover met ambtenaren van de gemeente in gesprek gaan.</text:p>
      <text:p text:style-name="ifm_p_mt.3.76mm_ifm">Vraag 4</text:p>
      <text:p text:style-name="ifm_p_ifm">Bent u het ermee eens dat fijnstof en stankoverlast als permanente factor meegewogen dient te worden in de gebiedsgerichte aanpakken? Kunt u uw antwoord toelichten?</text:p>
      <text:p text:style-name="ifm_p_mt.3.76mm_ifm">Antwoord 4</text:p>
      <text:p text:style-name="ifm_p_ifm">Ik ben met u van mening dat fijnstof en stankoverlast meegewogen moeten worden in de gebiedsgerichte aanpak.</text:p>
      <text:p text:style-name="ifm_p_mt.3.76mm_ifm">Vraag 5</text:p>
      <text:p text:style-name="ifm_p_ifm">Bent u het ermee eens dat er doelen in de gebiedsgerichte aanpak moeten worden vastgesteld voor het verminderen van stankoverlast? Hoe wordt overlast voor mensen (buren) meegenomen in de gebiedsgerichte aanpak? Kunt u uw antwoord toelichten?</text:p>
      <text:p text:style-name="ifm_p_mt.3.76mm_ifm">Antwoord 5</text:p>
      <text:p text:style-name="ifm_p_ifm">De invulling van de gebiedsgerichte aanpak is onderwerp van overleg. Daar wordt de Kamer nader over geïnformeerd.</text:p>
      <text:p text:style-name="ifm_p_mt.3.76mm_ifm">Vraag 6</text:p>
      <text:p text:style-name="ifm_p_ifm">Deelt u de mening van de door Zembla opgevoerde experts, dat de regelgeving rond geurhinder en stallen vooral een papieren werkelijkheid is? Hebben ze gelijk in hun kritiek op het gebrek aan handhaving, ontbreken van regelingen rond piekbelasting of de cumulatieve overlast?</text:p>
      <text:p text:style-name="ifm_p_mt.3.76mm_ifm">Antwoord 6</text:p>
      <text:p text:style-name="ifm_p_ifm">De regelgeving rond geurhinder en stallen is mede gebaseerd op uitvoerige procedures die voorafgaan aan de toelating van nieuwe technieken. Omgevingsdiensten voeren namens gemeenten toezicht uit op de geurregelgeving, met name op punten die van belang zijn voor de geurbelasting. Dit zijn bijvoorbeeld het aantal en soort dieren, het gebruikte stalsysteem, de plaats en hoogte van emissiepunten, monitoringsgegevens van luchtwassers en de goede werking van emissie reducerende technieken. Wat betreft piekbelasting, emissiefactoren gaan niet uit van de grootste geurpiek die kan optreden, maar gaan uit van jaargemiddelden. Daarbij worden die geurpieken wel meegenomen: als er veel of langdurig geurpieken zijn, is de emissiefactor hoger. Onder de Omgevingswet moet bij het verlenen van vergunningen voor een milieubelastende activiteit en bij het vaststellen van omgevingsplannen rekening gehouden worden met cumulatie van geur.</text:p>
      <text:p text:style-name="ifm_p_mt.3.76mm_ifm">Vraag 7</text:p>
      <text:p text:style-name="ifm_p_ifm">Waarom wordt geurhinder niet vergund en gehandhaafd op basis van absolute waarden, maar op basis van de eerder vergunde aantallen dieren van individuele bedrijven? Hoe kan op die manier een maximaal aanvaardbare geurhinder in heel Nederland worden bereikt? Hoe regelen andere landen dit?</text:p>
      <text:p text:style-name="ifm_p_mt.3.76mm_ifm">Antwoord 7</text:p>
      <text:p text:style-name="ifm_p_ifm">Het meten van geur bij een veehouderij is technisch lastig. Ook geeft een enkele meting geen informatie over de totale geuremissie van een bedrijf, omdat deze in de loop van een dag, maand en jaar erg kan variëren. Daarom is gekozen voor een systeem waarbij volgens een vastgesteld meetprotocol een jaar lang wordt gemeten aan vier afzonderlijke bedrijven. Dit resulteert in een default emissiefactor in Odour Units aangeduid, die een representatief gemiddelde weergeeft voor het gemeten staltype. Deze emissiefactor wordt gebruikt om bij vergunningverlening te toetsen aan de geurnorm. Gemeenten hebben de mogelijkheid om zelf een hogere of lagere geurnorm vast te stellen. De afweging wat aanvaardbare geurhinder is, is decentraal en ligt daarmee bij gemeenten. In andere landen in Europa wordt ook gerekend met emissiefactoren in Odour Units. Ook komt vaak voor dat gebruik wordt gemaakt van minimale afstanden.</text:p>
      <text:p text:style-name="ifm_p_mt.3.76mm_ifm">Vraag 8</text:p>
      <text:p text:style-name="ifm_p_ifm">Zijn u (andere) voorbeelden bekend waarbij gemeenten vergunningen verlenen aan veehouders terwijl de overlast te groot is? Is het ook in andere gemeenten gebruikelijk om vergunningen te verlenen in de verwachting dat burgers toch niet naar de rechter stappen?</text:p>
      <text:p text:style-name="ifm_p_mt.3.76mm_ifm">Antwoord 8</text:p>
      <text:p text:style-name="ifm_p_ifm">Nee. Gemeenten passen de Wet geurhinder en veehouderij toe bij het verlenen van een vergunning voor een veehouderij. In situaties waarin de geurnorm wordt overschreden kan volgens deze wet alleen een vergunning voor een uitbreiding in dieren worden verleend als er geurreducerende maatregelen worden gebruikt. De geursituatie moet daarbij aanzienlijk verbeteren, anders kan de vergunning niet verleend worden, wat echter niet hoeft te betekenen dat de waarden voor nieuwvesting gehaald worden. Dit is de zogenaamde 50% regeling. Omdat gemeenten en provincies hebben aangegeven meer middelen in handen te willen hebben om de geursituatie te verbeteren heeft mijn voorganger in de 21e tranche van Besluit uitvoering Crisis- en herstelwet hiervoor meer mogelijkheden geboden.</text:p>
      <text:p text:style-name="ifm_p_mt.3.76mm_ifm">Vraag 9</text:p>
      <text:p text:style-name="ifm_p_ifm">Kunt u ingaan op het onderzoek van Zembla dat er alleen al in Brabant bij 1742 stallen vergunningen op basis van combiluchtwassers zijn verleend, die niet of onvoldoende werken? Als deze niet of onvoldoende werken voor geurhinder, hoe is het effect op fijnstof en ammoniak?</text:p>
      <text:p text:style-name="ifm_p_mt.3.76mm_ifm">Antwoord 9</text:p>
      <text:p text:style-name="ifm_p_ifm">Mijn ambtsvoorganger heeft uw Kamer in zijn brief van 30 november 2021<text:note text:id="ID-3364-d37e186" text:note-class="footnote"><text:note-citation text:label="2 ">2</text:note-citation><text:note-body><text:p text:style-name="ifm_p_font.normal_size.6.93pt_mt..5mm_indent.-0.1161in_mleft.0.1161in_ifm">Kamerstuk 29 383, nr. 364</text:p></text:note-body></text:note> bericht over de onderzoeken naar combiluchtwassers. Daarin staat samengevat het volgende. Uit eerder onderzoek is gebleken dat combiluchtwassers gemiddeld een aanzienlijk lager rendement voor geurverwijdering (ca. 50% lager) en ook een lager rendement voor ammoniakverwijdering (ca. 25% lager) lieten zien. De emissie van ammoniak leidt ook tot de vorming van zogenaamd secundair fijnstof. Vervolgens is opdracht gegeven om te onderzoeken hoe dat kan en wat eraan gedaan kan worden om de prestatie van dit type luchtwassers te verbeteren. De conclusie van dit onderzoek is dat combiluchtwassers voor ammoniak kunnen voldoen aan de rendementen zoals die in de regelgeving zijn vastgelegd.</text:p>
      <text:p text:style-name="ifm_p_ifm">Mijn ministerie is nu in overleg met de varkenssector en andere betrokken partijen over concrete verbeteracties. Daarbij gaat het onder meer om verspreiden van kennis over goed gebruik en onderhoud van combiluchtwassers. Daartoe heeft het Ministerie van Infrastructuur en Waterstaat een e-learningmodule ontwikkeld.</text:p>
      <text:p text:style-name="ifm_p_mt.3.76mm_ifm">Vraag 10</text:p>
      <text:p text:style-name="ifm_p_ifm">Hoeveel ammoniakuitstoot wordt op papier (volgens vergunning en subsidiebeschikkingen) vermeden door combiluchtwassers en wat is volgens wetenschappelijke inzichten het praktische effect?</text:p>
      <text:p text:style-name="ifm_p_mt.3.76mm_ifm">Antwoord 10</text:p>
      <text:p text:style-name="ifm_p_ifm">Combiluchtwassers kunnen in de praktijk de emissiereducties zoals in de Regeling ammoniak en veehouderij (Rav) opgenomen halen, maar daar is wel een goede werking van de wasser voor nodig. Onderzoek liet voor combiluchtwassers in de praktijk gemiddeld genomen een 25% lager rendement zien (Kamerstuk 29 383, nr. 295). Vervolgonderzoek naar verbetering van de werking van combiluchtwassers heeft het belang van een goede beheersing van de procesvoering van de luchtwassers aangetoond. Hierbij spelen de aspecten kennis en toezicht een belangrijke rol. Om te helpen bij een goede procesvoering is een e-learning module over luchtwassers ontwikkeld voor toezichthouders en veehouders. Dit om basiskennis op te doen over de werking van verschillende typen luchtwassers. Ook omgevingsdiensten besteden aandacht aan een goede procesvoering. Daarnaast wordt in overleg met gebruikers en fabrikanten gezocht naar verdere mogelijke verbeteringen van de procesvoering.</text:p>
      <text:p text:style-name="ifm_p_mt.3.76mm_ifm">Vraag 11</text:p>
      <text:p text:style-name="ifm_p_ifm">Kan subsidie worden teruggevorderd als geconstateerd wordt dat combiwassers en andere maatregelen niet of onvoldoende werken of in de praktijk niet gebruikt worden? Kunnen dan vergunningen, verleend op basis van de verwachting van een effectieve filtering, worden ingetrokken? Kunnen alsnog aanvullende eisen worden gesteld?</text:p>
      <text:p text:style-name="ifm_p_mt.3.76mm_ifm">Antwoord 11</text:p>
      <text:p text:style-name="ifm_p_ifm">Er zijn subsidies verstrekt voor de aanschaf van luchtwassers. De al dan niet goede werking in de praktijk betekent niet dat een reeds vastgestelde subsidie kan worden teruggevorderd. Gemeenten hebben in de Wet algemene bepalingen omgevingsrecht (Wabo) beperkte mogelijkheden om vergunningen in te trekken of te wijzigen. Om deze mogelijkheden specifiek voor geur uit veehouderijen te verruimen is de 21<text:span text:style-name="ifm_span_font.superscript_ifm">e</text:span> tranche van de CHW in werking getreden. Staatsblad 2021, 193 | Overheid.nl &gt; Officiële bekendmakingen (officielebekendmakingen.nl) Artikel 7af. Gemeenten in de provincies Gelderland, Noord-Brabant en Limburg hebben hiermee meer mogelijkheden om aanvullende maatregelen voor te schrijven of in uiterste gevallen een vergunning in te trekken. Mogelijk is dan wel nadeelcompensatie aan de orde.</text:p>
      <text:p text:style-name="ifm_p_mt.3.76mm_ifm">Vraag 12</text:p>
      <text:p text:style-name="ifm_p_ifm">Kunnen gemeenten en provincies door het Rijk worden aangesproken op het onterecht verlenen van vergunningen?</text:p>
      <text:p text:style-name="ifm_p_mt.3.76mm_ifm">Antwoord 12</text:p>
      <text:p text:style-name="ifm_p_ifm">Ik ben stelselverantwoordelijk voor het stelsel van vergunningverlening, toezicht en handhaving (VTH) voor milieu. In het VTH-stelsel zijn provincies en gemeenten bevoegd gezag voor de uitvoering van de milieuregelgeving. Provincies en gemeenten zijn hiermee ook verantwoordelijk voor vergunningverlening. Ik spreek hen niet op individuele vergunningen aan. Wel kan de Inspectie Leefomgeving en Transport bij de vergunningverleningsprocedure een zienswijze aan het bevoegd gezag meegeven. De commissie Van Aartsen heeft het VTH-stelsel onderzocht (Kamerstuk 22 343, nr. 295) en heeft verbeteringen voorgesteld. Hiermee ben ik nu aan de slag op basis van de Kamerbrief versterking VTH-stelsel (Kamerstuk 22 343/28 663, nr. 311).</text:p>
      <text:p text:style-name="ifm_p_mt.3.76mm_ifm">Vraag 13</text:p>
      <text:p text:style-name="ifm_p_ifm">Is het bedrijf in Deurne dat wel in de eerste maar niet in de tweede versie van de ammoniak top-100 stond, een bedrijf dat vanwege een combiluchtwasser een lagere berekende emissie had? Hoeveel van de bedrijven die gezakt zijn in de tweede ranking, hebben dit te danken aan combi-luchtwassers?</text:p>
      <text:p text:style-name="ifm_p_mt.3.76mm_ifm">Antwoord 13</text:p>
      <text:p text:style-name="ifm_p_ifm">In verband met de Algemene verordening persoonsgegevens zijn de gegevens van de agrarische bedrijven uit de top100 ammoniakbronnen geanonimiseerd aangeleverd door het RIVM. Een deel van de bedrijven is namelijk ook een woonadres. Er kan daarom geen informatie worden verstrekt over individuele agrarische bedrijven uit de top100 ammoniakbronnen.</text:p>
      <text:p text:style-name="ifm_p_mt.3.76mm_ifm">Vraag 14</text:p>
      <text:p text:style-name="ifm_p_ifm">Kunt u de vragen afzonderlijk van elkaar en zo spoedig mogelijk beantwoorden?</text:p>
      <text:p text:style-name="ifm_p_mt.3.76mm_ifm">Antwoord 14</text:p>
      <text:p text:style-name="ifm_p_ifm">Ja, alle vragen zijn afzonderlijk beantwoord en zo spoedig als dat mede gelet op de interdepartementale afstemming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Bromet over fijnstof en stankoverlast</dc:title>
    <meta:user-defined meta:name="OVERHEIDop.ParlID/DC.identifier">ah-tk-20212022-3364</meta:user-defined>
    <meta:user-defined meta:name="OVERHEIDop.configuratie">https://repository.officiele-overheidspublicaties.nl/MasterConfiguraties/MC-OEP-KamervragenAanhangsel-Web/1.3/xml/MC-OEP-KamervragenAanhangsel-Web.xml</meta:user-defined>
    <meta:user-defined meta:name="OVERHEIDop.vraagnummer">2022Z09105</meta:user-defined>
    <meta:user-defined meta:name="OVERHEIDop.aanhangselNummer">3364</meta:user-defined>
    <meta:user-defined meta:name="OVERHEIDop.ontvanger">V.L.W.A. Heijnen</meta:user-defined>
    <meta:user-defined meta:name="DCTERMS.W3CDTF/OVERHEIDop.datumOntvangst">2022-07-04</meta:user-defined>
    <meta:user-defined meta:name="OVERHEIDop.AanhangselTypen/DC.type">Antwoord</meta:user-defined>
    <meta:user-defined meta:name="OVERHEIDop.indiener">L. Bromet</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de leden Thijssen en Bromet over fijnstof en stankoverlast</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Geluid</meta:user-defined>
    <meta:user-defined meta:name="OVERHEID.TaxonomieBeleidsagenda/OVERHEID.category">Landbouw | Dieren</meta:user-defined>
    <meta:user-defined meta:name="OVERHEIDop.versieInformatie"/>
  </office:meta>
</office:document-meta>
</file>