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het lid <text:span text:style-name="ifm_span_font.bold_ifm">Mutluer</text:span> (PvdA) en <text:span text:style-name="ifm_span_font.bold_ifm">Van Baarle</text:span> (DENK) aan de Minister van Justitie en Veiligheid over <text:span text:style-name="ifm_span_font.italic_ifm">de mogelijke vooringenomenheid bij algoritmes gebruikt door de Politie</text:span> (ingezonden 25 mei 2022).</text:p>
      <text:p text:style-name="ifm_p_font.roman_mt.3.76mm_ifm">Mededeling van Minister <text:span text:style-name="ifm_span_font.bold_ifm">Yeşilgöz-Zegerius</text:span> (Justitie en Veiligheid) (ontvangen 15 juni 2022).</text:p>
      <text:p text:style-name="ifm_p_mt.3.76mm_ifm">Vraag 1</text:p>
      <text:p text:style-name="ifm_p_ifm">Bent u bekend met artikel «Rekenkamer waarschuwt voor mogelijke «vooringenomenheid» bij politie-algoritmes»<text:note text:id="n1" text:note-class="footnote"><text:note-citation text:label="1 ">1</text:note-citation><text:note-body><text:p text:style-name="ifm_p_font.normal_size.6.93pt_mt..5mm_indent.-0.1161in_mleft.0.1161in_ifm">https://www.trouw.nl/politiek/rekenkamer-waarschuwt-voor-mogelijke-vooringenomenheid-bij-politie-algoritmes~bdcc1753/?referrer=https%3A%2F%2Fwww.google.com%2F.</text:p></text:note-body></text:note>  en het desbetreffende rapport van de Algemene Rekenkamer<text:note text:id="n2" text:note-class="footnote"><text:note-citation text:label="2 ">2</text:note-citation><text:note-body><text:p text:style-name="ifm_p_font.normal_size.6.93pt_mt..5mm_indent.-0.1161in_mleft.0.1161in_ifm">https://www.rekenkamer.nl/publicaties/rapporten/2022/05/18/algoritmes-getoetst.</text:p></text:note-body></text:note>?</text:p>
      <text:p text:style-name="ifm_p_mt.3.76mm_ifm">Vraag 2</text:p>
      <text:p text:style-name="ifm_p_ifm">Deelt u de mening dat het Criminaliteit Anticipatie Systeem (CAS) niet afdoende is gecontroleerd waardoor nu niet kan worden geconcludeerd dat geen sprake is geweest van discriminatoire gronden in de selectiecriteria? Zo ja, waarom wordt dit systeem dan nog steeds gebruikt? Hoe gaat u ervoor zorgen dat dergelijke controles in de toekomst wel worden gedaan?</text:p>
      <text:p text:style-name="ifm_p_mt.3.76mm_ifm">Vraag 3</text:p>
      <text:p text:style-name="ifm_p_ifm">Hoe komt het dat bij de start van het huidige systeem geen basisvereiste van zorgvuldigheid in acht is genomen?</text:p>
      <text:p text:style-name="ifm_p_mt.3.76mm_ifm">Vraag 4</text:p>
      <text:p text:style-name="ifm_p_ifm">Wat zijn de criteria op grond waarvan het lerende algoritme CAS voorspelt waar de kans groot is dat misdaden zullen worden gepleegd?</text:p>
      <text:p text:style-name="ifm_p_mt.3.76mm_ifm">Vraag 5</text:p>
      <text:p text:style-name="ifm_p_ifm">Kunt u uitsluiten dat dit systeem afkomst of de samenstelling van een wijk met veel inwoners met een migratie-achtergrond als criteria gebruikt? Zo ja, waarom? Zo nee, waarom niet en welke gevolgen verbindt u hieraan?</text:p>
      <text:p text:style-name="ifm_p_mt.3.76mm_ifm">Vraag 6</text:p>
      <text:p text:style-name="ifm_p_ifm">Bent u het eens met de politie dat het niet nodig is het algoritme in haar huidige vorm buiten werking te stellen? Zo ja, waarom? Zo nee, wat is uw zienswijze over hoe nu verder met het systeem?</text:p>
      <text:p text:style-name="ifm_p_mt.3.76mm_ifm">Vraag 7</text:p>
      <text:p text:style-name="ifm_p_ifm">Hoe ziet de menselijk toets eruit die naast het CAS plaatsvindt? Welke criteria worden door de mens getoetst? Vindt die toets altijd plaats? Is de menselijke toets daarbij altijd doorslaggevend?</text:p>
      <text:p text:style-name="ifm_p_mt.3.76mm_ifm">Vraag 8</text:p>
      <text:p text:style-name="ifm_p_ifm">Welke stappen bent u van plan te zetten om risico’s op vooringenomenheid in het algoritmesysteem van de politie weg te nemen?</text:p>
      <text:p text:style-name="ifm_p_mt.3.76mm_ifm">Vraag 9</text:p>
      <text:p text:style-name="ifm_p_ifm">Bent u bereid het huidige algoritme wat wordt gebruikt door het CAS door te lichten om mogelijke vooringenomenheid te detecteren? Zo ja, op welke termijn wilt u dit onderzoek voltrekken? Zo nee, waarom niet?<text:note text:id="n3" text:note-class="footnote"><text:note-citation text:label="3 ">3</text:note-citation><text:note-body><text:p text:style-name="ifm_p_font.normal_size.6.93pt_mt..5mm_indent.-0.1161in_mleft.0.1161in_ifm">https://www.trouw.nl/politiek/rekenkamer-waarschuwt-voor-mogelijke-vooringenomenheid-bij-politie-algoritmes~bdcc1753/?referrer=https%3A%2F%2Fwww.google.com%2F.</text:p></text:note-body></text:note></text:p>
      <text:h text:style-name="ifm_p_font.bold_mt.5.08mm_page.keep-with-next_ifm" text:outline-level="2">Mededeling</text:h>
      <text:p text:style-name="ifm_p_mt.4.23mm_ifm">Hierbij deel ik u mede dat de schriftelijke vragen van de leden Mutluer (PvdA) en Van Baarle (DENK), van uw Kamer aan de Minister van Justitie en Veiligheid over de mogelijke vooringenomenheid bij algoritmes gebruikt door de Politie (ingezonden 25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en Van Baarle over de mogelijke vooringenomenheid bij algoritmes gebruikt door de Politie</dc:title>
    <meta:user-defined meta:name="OVERHEIDop.ParlID/DC.identifier">ah-tk-20212022-3139</meta:user-defined>
    <meta:user-defined meta:name="OVERHEIDop.configuratie">https://repository.officiele-overheidspublicaties.nl/MasterConfiguraties/MC-OEP-KamervragenAanhangsel-Web/1.3/xml/MC-OEP-KamervragenAanhangsel-Web.xml</meta:user-defined>
    <meta:user-defined meta:name="OVERHEIDop.vraagnummer">2022Z10386</meta:user-defined>
    <meta:user-defined meta:name="OVERHEIDop.aanhangselNummer">3139</meta:user-defined>
    <meta:user-defined meta:name="OVERHEIDop.ontvanger">D. Yesilgöz-Zegerius</meta:user-defined>
    <meta:user-defined meta:name="DCTERMS.W3CDTF/OVERHEIDop.datumOntvangst">2022-06-15</meta:user-defined>
    <meta:user-defined meta:name="OVERHEIDop.AanhangselTypen/DC.type">Mededeling</meta:user-defined>
    <meta:user-defined meta:name="OVERHEIDop.indiener">S.R.T. van Baarle</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het lid Mutluer en Van Baarle over de mogelijke vooringenomenheid bij algoritmes gebruikt door de Politie</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