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3</text:p>
      <text:p text:style-name="ifm_p_font.roman_mt.3.76mm_ifm">Vragen van het lid <text:span text:style-name="ifm_span_font.bold_ifm">Van den Berg</text:span> (CDA) aan de Minister van Volksgezondheid, Welzijn en Sport over <text:span text:style-name="ifm_span_font.italic_ifm">ziekenhuizen die zich klemgezet voelen door softwarebouwer Chipsoft</text:span> (ingezonden 9 mei 2022).</text:p>
      <text:p text:style-name="ifm_p_font.roman_mt.3.76mm_ifm">Antwoord van Minister <text:span text:style-name="ifm_span_font.bold_ifm">Kuipers</text:span> (Volksgezondheid, Welzijn en Sport) (ontvangen 15 juni 2022). Zie ook Aanhangsel Handelingen, vergaderjaar 2021–2022, nr. 2886.</text:p>
      <text:p text:style-name="ifm_p_mt.3.76mm_ifm">Vraag 1</text:p>
      <text:p text:style-name="ifm_p_ifm">Heeft u kennisgenomen van het artikel «Ziekenhuizen voelen zich klemgezet door softwarebouwer»?<text:note text:id="ID-2022Z08866-d37e47" text:note-class="footnote"><text:note-citation text:label="1 ">1</text:note-citation><text:note-body><text:p text:style-name="ifm_p_font.normal_size.6.93pt_mt..5mm_indent.-0.1161in_mleft.0.1161in_ifm">NRC, 4 mei 2022, «Ziekenhuizen voelen zich klemgezet door softwarebouwer» (Ziekenhuizen voelen zich klemgezet door softwarebouwer – NRC).</text:p></text:note-body></text:note></text:p>
      <text:p text:style-name="ifm_p_mt.3.76mm_ifm">Antwoord 1</text:p>
      <text:p text:style-name="ifm_p_ifm">Ja.</text:p>
      <text:p text:style-name="ifm_p_mt.3.76mm_ifm">Vraag 2</text:p>
      <text:p text:style-name="ifm_p_ifm">Deelt u de mening dat het ongezond is dat één bedrijf de markt van software voor ziekenhuizen op deze wijze domineert?</text:p>
      <text:p text:style-name="ifm_p_mt.3.76mm_ifm">Antwoord 2</text:p>
      <text:p text:style-name="ifm_p_ifm">Ik vind het wenselijk dat zorgaanbieders kunnen kiezen tussen verschillende leveranciers, zodat een zorgverlener het best passende product en/of dienst af kan nemen. De Autoriteit Consument &amp; Markt ziet erop toe dat bedrijven eerlijk concurreren binnen de grenzen van de Mededingingswet.</text:p>
      <text:p text:style-name="ifm_p_mt.3.76mm_ifm">Vraag 3</text:p>
      <text:p text:style-name="ifm_p_ifm">Kunt u een overzicht geven van de bedragen die ziekenhuizen per jaar kwijt zijn aan softwareleveranciers, als het gaat om de aanschafkosten van nieuwe softwaresystemen én de jaarlijks terugkerende licentiekosten? Kan dit overzicht per ziekenhuis uitgesplitst worden, waarbij ook wordt vermeld met welke softwareleverancier betreffend ziekenhuis een contract heeft? Als dit overzicht per ziekenhuis niet mogelijk is, kunt u dan een inschatting geven van de totale kosten voor softwaresystemen in de ziekenhuiszorg in Nederland?</text:p>
      <text:p text:style-name="ifm_p_mt.3.76mm_ifm">Antwoord 3</text:p>
      <text:p text:style-name="ifm_p_ifm">Ik beschik niet over informatie van bedragen die ziekenhuizen per jaar kwijt zijn aan softwareleveranciers. Ook informatie die betrekking heeft op de aanschafkosten van nieuwe softwaresystemen én de jaarlijks terugkerende licentiekosten heb ik niet. Wel is meer algemene informatie hierover beschikbaar in diverse benchmarks van kosten en prestaties van ICT binnen ziekenhuizen.<text:note text:id="ID-3133-d37e98" text:note-class="footnote"><text:note-citation text:label="2 ">2</text:note-citation><text:note-body><text:p text:style-name="ifm_p_font.normal_size.6.93pt_mt..5mm_indent.-0.1161in_mleft.0.1161in_ifm">ICT Benchmark Ziekenhuizen | M&amp;I/Partners (mxi.nl).</text:p></text:note-body></text:note> Gedurende de afgelopen jaren zijn de ICT-kosten ten opzichte van de omzet in deze jaarlijkse benchmark bij ziekenhuizen elk jaar gestegen.<text:note text:id="ID-3133-d37e109" text:note-class="footnote"><text:note-citation text:label="3 ">3</text:note-citation><text:note-body><text:p text:style-name="ifm_p_font.normal_size.6.93pt_mt..5mm_indent.-0.1161in_mleft.0.1161in_ifm">Toenemende-ICT-kosten-voor-kleinere-ziekenhuizen-1.pdf (icthealth.nl).</text:p></text:note-body></text:note> In 2016 bedroegen de ICT-kosten nog gemiddeld 4,2% van de omzet. Inmiddels is dat percentage gestegen naar 5,7% in boekjaar 2020.<text:note text:id="ID-3133-d37e120" text:note-class="footnote"><text:note-citation text:label="4 ">4</text:note-citation><text:note-body><text:p text:style-name="ifm_p_font.normal_size.6.93pt_mt..5mm_indent.-0.1161in_mleft.0.1161in_ifm">Digitalisering drijft ICT-kosten ziekenhuizen verder op – ICT&amp;health (icthealth.nl).</text:p></text:note-body></text:note></text:p>
      <text:p text:style-name="ifm_p_ifm">De ACM stelt in een publicatie uit 2021 dat er momenteel in de Nederlandse ziekenhuizen ZIS/EPD-systemen gebruikt worden van vier verschillende leveranciers: Cerner/SAP (i.s.h.med/IS-H), ChipSoft (HiX), Epic (Epic) en Nexus (Nexus)<text:note text:id="ID-3133-d37e132" text:note-class="footnote"><text:note-citation text:label="5 ">5</text:note-citation><text:note-body><text:p text:style-name="ifm_p_font.normal_size.6.93pt_mt..5mm_indent.-0.1161in_mleft.0.1161in_ifm">ZIS/EPD-systemen: Marktproblemen en oplossingsrichtingen, een tussenstand (acm.nl).</text:p></text:note-body></text:note>. ChipSoft is de marktleider, gevolgd door Epic. 51 ziekenhuizen hebben momenteel een ZIS/EPD-systeem van ChipSoft, 11 ziekenhuizen hebben Epic als huidige ZIS/EPD-leverancier, 7 beschikken over een Nexus-systeem en 5 over een Cerner/SAP-systeem. Dit is ook in andere openbare rapporten terug te lezen<text:note text:id="ID-3133-d37e146" text:note-class="footnote"><text:note-citation text:label="6 ">6</text:note-citation><text:note-body><text:p text:style-name="ifm_p_font.normal_size.6.93pt_mt..5mm_indent.-0.1161in_mleft.0.1161in_ifm">EPD-overzicht 2018 (mxi.nl).</text:p></text:note-body></text:note>.</text:p>
      <text:p text:style-name="ifm_p_mt.3.76mm_ifm">Vraag 4</text:p>
      <text:p text:style-name="ifm_p_ifm">Deelt u de mening dat softwareleveranciers voor ziekenhuizen geen tientallen procenten winstmarge zouden moeten maken, aangezien zij hun winst verdienen uit collectieve middelen? Zo ja, bent u bereid een maximale winstmarge wettelijk vast te leggen, zoals bijvoorbeeld mogelijk gemaakt zou worden met het voorgestelde amendement bij de Wet elektronische gegevensuitwisseling zorg (Wegiz) van het lid Van den Berg over een vergunningplicht voor systemen voor gegevensuitwisseling van ziekenhuizen? Zo nee, waarom niet?<text:note text:id="ID-2022Z08866-d37e69" text:note-class="footnote"><text:note-citation text:label="7 ">7</text:note-citation><text:note-body><text:p text:style-name="ifm_p_font.normal_size.6.93pt_mt..5mm_indent.-0.1161in_mleft.0.1161in_ifm">Kamerstuk 35 824, nr. 18.</text:p></text:note-body></text:note></text:p>
      <text:p text:style-name="ifm_p_mt.3.76mm_ifm">Antwoord 4</text:p>
      <text:p text:style-name="ifm_p_ifm">Het is aan zorgpartijen zelf om de juiste ICT-producten tegen de juiste prijzen in te kopen. Bedrijven mogen een eerlijke prijs vragen voor het leveren van hun producten of diensten, maar er mag geen sprake zijn van misbruik van een economische machtpositie.</text:p>
      <text:p text:style-name="ifm_p_ifm">Omdat de tweede vraag samenhangt met een voorgesteld amendement bij de Wet elektronische gegevensuitwisseling zorg (Wegiz), zal verdere behandeling van deze vraag plaatsvinden bij de behandeling van de Wegiz in de Tweede Kamer.</text:p>
      <text:p text:style-name="ifm_p_mt.3.76mm_ifm">Vraag 5</text:p>
      <text:p text:style-name="ifm_p_ifm">Deelt u de mening dat de drempel voor ziekenhuizen om van softwareleverancier te wisselen zo laag mogelijk zou moeten zijn? Zo nee, waarom niet? Zo ja, bent u bereid wettelijk vast te leggen dat in contracten moet worden vastgelegd dat extractie van gegevens/dataportabiliteit gratis moet zijn, zoals wordt voorgesteld in het amendement bij de Wet elektronische gegevensuitwisseling zorg (Wegiz) van het lid Van den Berg over basiseisen voor inwisselbaarheid van informatietechnologieproducten of -diensten?<text:note text:id="ID-2022Z08866-d37e82" text:note-class="footnote"><text:note-citation text:label="8 ">8</text:note-citation><text:note-body><text:p text:style-name="ifm_p_font.normal_size.6.93pt_mt..5mm_indent.-0.1161in_mleft.0.1161in_ifm">Kamerstuk 35 824, nr. 13.</text:p></text:note-body></text:note></text:p>
      <text:p text:style-name="ifm_p_mt.3.76mm_ifm">Antwoord 5</text:p>
      <text:p text:style-name="ifm_p_ifm">De ICT-inkoop van ziekenhuizen is aan de ziekenhuizen zelf. Van belang is dat geen oneigenlijke praktijken plaatsvinden die het overstappen naar een andere leverancier verhinderen of onnodig belemmeren. De ACM ziet daarbij erop toe dat marktpartijen zich aan de mededingingsregels houden. Ik zet in op standaardisatie die niet alleen interoperabiliteit bevordert, maar ook bijdraagt aan dataportabiliteit, bijvoorbeeld middels Open API’s als onderdeel van de API strategie in wording. Dit bevordert concurrentie en marktwerking, en kan wisselen van ICT-leverancier vergemakkelijken.</text:p>
      <text:p text:style-name="ifm_p_ifm">Omdat de tweede vraag samenhangt met een voorgesteld amendement bij de Wet elektronische gegevensuitwisseling zorg (Wegiz), zal verdere behandeling van deze vraag plaatsvinden bij de behandeling van de Wegiz in de Tweede Kamer.</text:p>
      <text:p text:style-name="ifm_p_mt.3.76mm_ifm">Vraag 6</text:p>
      <text:p text:style-name="ifm_p_ifm">Op welke wijze denkt u de problemen op de markt van ziekenhuissoftware de komende tijd aan te kunnen pakken? Op welke wijze neemt u hierbij de oplossingsrichtingen mee die de Autoriteit Consument &amp; Markt (ACM) eind 2021 heeft voorgesteld, te weten: toepassing van de mededingingsregels (1), samenwerking ziekenhuizen ter versterking van onderhandelingspositie (2) en samenwerking ICT-leveranciers ter bevordering van interoperabiliteit (3)?<text:note text:id="ID-2022Z08866-d37e94" text:note-class="footnote"><text:note-citation text:label="9 ">9</text:note-citation><text:note-body><text:p text:style-name="ifm_p_font.normal_size.6.93pt_mt..5mm_indent.-0.1161in_mleft.0.1161in_ifm">Autoriteit Consument &amp; Markt, 20 december 2021, «ZIS/EPD-systemen: marktproblemen en oplossingsrichtingen, een tussenstand» (ZIS/EPD-systemen: Marktproblemen en oplossingsrichtingen, een tussenstand | ACM.nl).</text:p></text:note-body></text:note></text:p>
      <text:p text:style-name="ifm_p_mt.3.76mm_ifm">Antwoord 6</text:p>
      <text:p text:style-name="ifm_p_ifm">Beoordeling op en toepassing van de mededingingsregels is voorbehouden aan de ACM. Ik ben aan het onderzoeken op welke manier VWS zorgorganisaties kan helpen en versterken in hun onderhandelingspositie. Ik verwacht uw Kamer hierover na de zomer te informeren. De samenwerking met en tussen ICT-leveranciers is cruciaal voor de bevordering van interoperabiliteit. Samen met vertegenwoordigers van ICT leveranciers, zoals OIZ en NLdigital, ben ik in gesprek om de samenwerking met ICT leveranciers te bevorderen. Ik verwacht uw Kamer ook hierover na de zomer te informeren. Ook een API strategie in de zorg zal leiden tot bevordering van de interoperabiliteit.</text:p>
      <text:p text:style-name="ifm_p_mt.3.76mm_ifm">Vraag 7</text:p>
      <text:p text:style-name="ifm_p_ifm">Op welke wijze zou volgens u de Nederlandse softwaremarkt aantrekkelijker gemaakt kunnen worden voor nieuwe leveranciers? Ziet u daarin een rol voor de overheid?</text:p>
      <text:p text:style-name="ifm_p_mt.3.76mm_ifm">Antwoord 7</text:p>
      <text:p text:style-name="ifm_p_ifm">Ik zie een sterkere rol voor VWS weggelegd in het ecosysteem van de zorg ICT-markt met als doel gezonde marktwerking te stimuleren. Ik werk aan de invulling van de rol van VWS bij onder andere de ondersteuning van het zorgveld en samenwerking met de ICT leveranciers. Dit doen ik samen met koepels en gebruikersverenigingen. Ik ben ik aan het onderzoeken op welke manier VWS de Nederlandse zorg-ICT markt aantrekkelijker kan maken. Ik verwacht uw Kamer hierover na de zomer te informeren.</text:p>
      <text:p text:style-name="ifm_p_mt.3.76mm_ifm">Vraag 8</text:p>
      <text:p text:style-name="ifm_p_ifm">Klopt het dat het softwarebedrijf Chipsoft – ondanks dat er ongeveer zevenhonderd mensen werken – geen ondernemingsraad of ander medezeggenschapsorgaan heeft? Klopt het tevens dat Chipsoft geen raad van commissarissen heeft? Zo ja, overtreedt dit bedrijf daarmee volgens u de wet? Op welke wijze behoort hierop toegezien te worden en op welke wijze behoort hierop ingegrepen te worden?</text:p>
      <text:p text:style-name="ifm_p_mt.3.76mm_ifm">Antwoord 8</text:p>
      <text:p text:style-name="ifm_p_ifm">Uit het artikel van NRC maak ik op dat Chipsoft geen ondernemingsraad heeft. ChipSoft laat desgevraagd weten te denken niet in wettelijke overtreding te zijn, onder andere omdat er binnen het bedrijf sinds begin 2021 een interne Klankbordgroep bestaat, met medewerkers uit alle lagen van onze organisatie.</text:p>
      <text:p text:style-name="ifm_p_ifm">Op grond van de Wet op de Ondernemingsraden (WOR) zijn ondernemingen waarin in de regel ten minste 50 personen werkzaam zijn verplicht om een ondernemingsraad in te stellen.</text:p>
      <text:p text:style-name="ifm_p_ifm">Naleving van de WOR is een private aangelegenheid. Het is aan werkgevers en werknemers samen om vorm te geven aan medezeggenschap in hun organisatie. Werkgevers en werknemers moeten samen het belang van medezeggenschap erkennen en uitdragen. Wanneer er binnen een organisatie (te) weinig interesse is voor de ondernemingsraad, ontslaat dit de werkgever niet van de verplichting tot het instellen van een ondernemingsraad. De werkgever moet hier blijvend aandacht voor vragen. Wanneer de werkgever niet wil meewerken, kunnen werknemers op grond van de WOR de rechter verzoeken om de werkgever te bewegen zijn verplichting tot het instellen van een ondernemingsraad na te komen.</text:p>
      <text:p text:style-name="ifm_p_mt.3.76mm_ifm">Vraag 9</text:p>
      <text:p text:style-name="ifm_p_ifm">Kunt u deze vragen beantwoorden voor de behandeling van het wetsvoorstel Wet elektronische gegevensuitwisseling in de zorg (Wegiz)?</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ziekenhuizen die zich klemgezet voelen door softwarebouwer Chipsoft</dc:title>
    <meta:user-defined meta:name="OVERHEIDop.ParlID/DC.identifier">ah-tk-20212022-3133</meta:user-defined>
    <meta:user-defined meta:name="OVERHEIDop.configuratie">https://repository.officiele-overheidspublicaties.nl/MasterConfiguraties/MC-OEP-KamervragenAanhangsel-Web/1.3/xml/MC-OEP-KamervragenAanhangsel-Web.xml</meta:user-defined>
    <meta:user-defined meta:name="OVERHEIDop.vraagnummer">2022Z08866</meta:user-defined>
    <meta:user-defined meta:name="OVERHEIDop.aanhangselNummer">3133</meta:user-defined>
    <meta:user-defined meta:name="OVERHEIDop.ontvanger">E.J. Kuipers</meta:user-defined>
    <meta:user-defined meta:name="DCTERMS.W3CDTF/OVERHEIDop.datumOntvangst">2022-06-15</meta:user-defined>
    <meta:user-defined meta:name="OVERHEIDop.AanhangselTypen/DC.type">Antwoord</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5</meta:user-defined>
    <meta:user-defined meta:name="DC.title">Antwoord op vragen van het lid Van den Berg over ziekenhuizen die zich klemgezet voelen door softwarebouwer Chipsoft</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ICT</meta:user-defined>
    <meta:user-defined meta:name="OVERHEIDop.versieInformatie"/>
  </office:meta>
</office:document-meta>
</file>