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0</text:p>
      <text:p text:style-name="ifm_p_font.roman_mt.3.76mm_ifm">Vragen van het lid <text:span text:style-name="ifm_span_font.bold_ifm">Arib</text:span> (PvdA) aan de Minister van Binnenlandse Zaken en Koninkrijksrelaties over <text:span text:style-name="ifm_span_font.italic_ifm">grootschalige kabelinterceptie door AIVD/MIVD</text:span> (ingezonden 18 mei 2022).</text:p>
      <text:p text:style-name="ifm_p_font.roman_mt.3.76mm_ifm">Antwoord van Minister <text:span text:style-name="ifm_span_font.bold_ifm">Bruins Slot</text:span> (Binnenlandse Zaken en Koninkrijksrelaties) en van Minister <text:span text:style-name="ifm_span_font.bold_ifm">Ollongren</text:span> (Defensie) (ontvangen 9 juni 2022).</text:p>
      <text:p text:style-name="ifm_p_mt.3.76mm_ifm">Vraag 1</text:p>
      <text:p text:style-name="ifm_p_ifm">Kent u het bericht «Nederland stemde tegen de «sleepwet» en toch staat nu alles klaar voor grootschalig aftappen»?<text:note text:id="ID-2022Z09741-d37e49" text:note-class="footnote"><text:note-citation text:label="1 ">1</text:note-citation><text:note-body><text:p text:style-name="ifm_p_font.normal_size.6.93pt_mt..5mm_indent.-0.1161in_mleft.0.1161in_ifm">Volkskrant, «Nederland stemde tegen de «sleepwet» en toch staat nu alles klaar voor grootschalig aftappen», 16 mei 2022, www.volkskrant.nl/nieuws-achtergrond/nederland-stemde-tegen-de-sleepwet-en-toch-staat-nu-alles-klaar-voor-grootschalig-aftappen~b2233e43/.</text:p></text:note-body></text:note></text:p>
      <text:p text:style-name="ifm_p_mt.3.76mm_ifm">Antwoord 1</text:p>
      <text:p text:style-name="ifm_p_ifm">Ja, wij hebben kennisgenomen van het artikel in De Volkskrant.</text:p>
      <text:p text:style-name="ifm_p_mt.3.76mm_ifm">Vraag 2</text:p>
      <text:p text:style-name="ifm_p_ifm">Is het waar dat het technisch mogelijk is geworden dat de AIVD/MIVD tot op regionaal of zelfs landelijk niveau communicatie via de kabel kunnen aftappen en opslaan? Zo ja, was de technische mogelijkheid er ook al ten tijde van het opnemen van de bevoegdheid tot kabelinterceptie in de wet? Zo nee, wat is er dan niet waar?</text:p>
      <text:p text:style-name="ifm_p_mt.3.76mm_ifm">Antwoord 2</text:p>
      <text:p text:style-name="ifm_p_ifm">Wij willen allereerst benadrukken dat vanuit technisch oogpunt en de manier waarop gegevens over communicatienetwerken worden getransporteerd, het inrichten van een interceptieketen die de diensten in staat stelt om tot op regionaal of zelfs landelijk niveau alle communicatie te intercepteren, in de praktijk niet mogelijk is. Daarnaast kunnen de inlichtingen- en veiligheidsdiensten enkel op basis van de Wiv 2017 in het kader van de aan hun opgedragen taken bevoegdheden inzetten. Welke onderzoeken door de diensten worden verricht, wordt vastgesteld in de zogeheten Geïntegreerde Aanwijzing. De AIVD en MIVD zetten onderzoeksopdrachtgerichte interceptie (hierna: OOG-interceptie) op de kabel niet in op het aftappen van wijken of regio's in Nederland. Dit middel richt zich bij inzet dus nadrukkelijk niet op het intercepteren van Nederlands verkeer op wijk, regionaal of landelijk niveau.</text:p>
      <text:p text:style-name="ifm_p_ifm">De noodzaak van OOG-interceptie op de kabel ligt met name in het onderkennen van gekende en ongekende dreigingen in internationale verkeersstromen. Juist het feit dat het gaat om het blootleggen van (cyber)dreigingen waar nog geen zicht op is, en het feit dat bijvoorbeeld landen met een offensief cyberprogramma zich heimelijk over het internet begeven, maakt dat de diensten hun onderzoeken ook op die plek moeten kunnen uitvoeren waar zicht is op die dreigingen.</text:p>
      <text:p text:style-name="ifm_p_mt.3.76mm_ifm">Vraag 3</text:p>
      <text:p text:style-name="ifm_p_ifm">Is het waar dat de inlichtingendiensten de bevoegdheid tot kabelinterceptie willen gebruiken om gegevens op niveau van een hele wijk of nog groter te kunnen onderscheppen? Zo ja, hoe verhoudt zich dat tot de intentie van de toenmalige wetgever en de uitspraak van uw ambtsvoorganger dat dergelijke interceptie niet zou gebeuren, en dat dat niet aan de wettelijke eisen van proportionaliteit en subsidiariteit zou voldoen? Zo nee, wat is er dan niet waar?</text:p>
      <text:p text:style-name="ifm_p_mt.3.76mm_ifm">Antwoord 3</text:p>
      <text:p text:style-name="ifm_p_ifm">Nee. Zoals in ons antwoord bij vraag 2 aangegeven, richt de inzet van OOG-interceptie op de kabel zich nadrukkelijk niet op het intercepteren van Nederlands verkeer op wijk, regionaal of landelijk niveau.</text:p>
      <text:p text:style-name="ifm_p_ifm">Een van de bevoegdheden die door de diensten kan worden ingezet is de OOG-interceptie op de kabel. De bevoegdheid tot OOG-interceptie bestond al voor de invoering van de Wiv 2017, maar is in de Wiv 2017 techniekonafhankelijk geformuleerd. Daardoor kan deze wijze van interceptie behalve in de ether ook op de kabel plaatsvinden. Met het techniekonafhankelijk maken van deze bevoegdheid zijn er bovendien in de Wiv 2017 strikte aanvullende waarborgen opgenomen.</text:p>
      <text:p text:style-name="ifm_p_ifm">Zo is er onder meer een voorafgaande onafhankelijke toets door de Toetsingscommissie Inzet Bevoegdheden (TIB) vereist en moet de inzet van deze bevoegdheid noodzakelijk, proportioneel, subsidiair en zo gericht mogelijk zijn. In aanvulling daarop handelen zij in overeenstemming met een aantal additionele waarborgen zoals omschreven in het antwoord op vraag 4 naar aanleiding van het raadgevend referendum over de Wiv 2017, zoals beschreven in de brief van de Minister van BZK en de Minister van Defensie d.d. 6 april 2018.</text:p>
      <text:p text:style-name="ifm_p_ifm">Dat betekent bij inzet van elke bevoegdheid, ook bij OOG-interceptie op de kabel, wordt beoordeeld of er alternatieve minder vergaande bijzondere bevoegdheden beschikbaar zijn die eerder ingezet kunnen worden, met het oog op de waarborgen van het huidige wettelijk stelsel. Dit zijn bevoegdheden zoals de inzet van bronnen en observatie of dat er simpelweg navraag gedaan kan worden bij Nederlandse instanties of in Nederland gevestigde bedrijven.</text:p>
      <text:p text:style-name="ifm_p_mt.3.76mm_ifm">Vraag 4</text:p>
      <text:p text:style-name="ifm_p_ifm">Deelt u de mening van het genoemde oud-Kamerlid van D66 en toenmalig woordvoerder op dit onderwerp dat «wat de diensten nu willen en kunnen, allesbehalve doelgericht [is]?» en dat het ook niet «in overeenstemming [is] met wat de Kamer heeft gevraagd en ook niet met wat de Kamer destijds is beloofd»? Zo ja, waarom? Zo nee, waarom niet?</text:p>
      <text:p text:style-name="ifm_p_mt.3.76mm_ifm">Antwoord 4</text:p>
      <text:p text:style-name="ifm_p_ifm">Nee, wij delen die mening niet. Elke inzet van een bevoegdheid door de diensten kent een wettelijke grondslag in de Wiv 2017. De onderzoeksopdrachten vloeien voort uit de GA. Daarmee werken de diensten dus altijd doelgericht vanwege de GA. In aanvulling daarop handelen zij in overeenstemming met een aantal additionele waarborgen naar aanleiding van het raadgevend referendum over de Wiv 2017, zoals beschreven in de brief van de Minister van BZK en de Minister van Defensie d.d. 6 april 2018<text:note text:id="ID-3070-d37e155" text:note-class="footnote"><text:note-citation text:label="2 ">2</text:note-citation><text:note-body><text:p text:style-name="ifm_p_font.normal_size.6.93pt_mt..5mm_indent.-0.1161in_mleft.0.1161in_ifm">Kamerstuk 34 588, nr. 70.</text:p></text:note-body></text:note>.</text:p>
      <text:p text:style-name="ifm_p_ifm">Allereerst is in de Kamerbrief aangegeven dat bijzondere bevoegdheden, waaronder onderzoeksopdrachtgerichte (OOG)-interceptie op de kabel, zo gericht mogelijk worden ingezet. Dit vereiste voor bijzondere bevoegdheden is nagekomen en is inmiddels in artikel 26, vijfde lid van de Wiv 2017 geïncorporeerd. Daarbij is in de Kamerbrief aangegeven dat enkel in het geval dat geen lichtere middelen beschikbaar zijn voor het te bereiken doel, de inzet van OOG-interceptie op de kabel wordt overwogen. Hierbij werd benadrukt dat voor onderzoeken in Nederland diverse alternatieve bijzondere bevoegdheden beschikbaar zijn die gericht op personen kunnen worden ingezet, zoals de inzet van bronnen en observatie. Dit is thans nog steeds het geval.</text:p>
      <text:p text:style-name="ifm_p_ifm">Vervolgens is in de Kamerbrief aangegeven dat in 2018, 2019 en 2020 per jaar slechts een zogeheten acces-locatie gereed gemaakt wordt voor OOG-interceptie op de kabel. Op deze wijze kunnen de diensten stapsgewijs ervaring opdoen met deze nieuwe bevoegdheid. Bij de in de kamerbrief aangekondigde evaluatie zouden de resultaten van deze eerste inzet worden bezien. Deze toezegging is nagekomen dat er in deze periode een access-point is geoperationaliseerd.</text:p>
      <text:p text:style-name="ifm_p_ifm">Tot slot is in de Kamerbrief aangegeven dat de inzet van OOG-interceptie voor onderzoek naar communicatie met oorsprong en bestemming in Nederland de komende jaren vrijwel uitgesloten zou zijn, met uitzondering van onderzoek in het kader van cyber defense omdat bij digitale aanvallen misbruik wordt gemaakt van de Nederlandse digitale infrastructuur en OOG-interceptie op de kabel noodzakelijk kan zijn om dit te onderkennen. De diensten handelen naar de bedoeling van deze toezegging, met dien verstande dat de CTIVD in haar rapport nr. 75 over de inzet van kabelinterceptie, dat ik uw Kamer op 15 maart 2022 deed toekomen<text:note text:id="ID-3070-d37e169" text:note-class="footnote"><text:note-citation text:label="3 ">3</text:note-citation><text:note-body><text:p text:style-name="ifm_p_font.normal_size.6.93pt_mt..5mm_indent.-0.1161in_mleft.0.1161in_ifm">Kamerstuk 29 924, nr. 224.</text:p></text:note-body></text:note>, de volgende nuances heeft aangebracht. Het onderzoek van de CTIVD wijst uit dat de diensten gedurende de onderzoeksperiode kabelinterceptie niet hebben toegepast voor onderzoeksopdrachten (anders dan cyber defence) die gericht zijn op Nederland. Dit betekent echter niet dat er helemaal geen communicatie met oorsprong en bestemming Nederland is geïntercepteerd. Dit is immers niet te voorkomen, gelet op de routering van kabelcommunicatie. Kabelcommunicatie wordt getransporteerd via de goedkoopste en/of snelste route. Hierdoor is niet uitgesloten dat communicatie met oorsprong en bestemming in Nederland ook wordt getransporteerd via internationale kabeltrajecten, aldus de CTIVD<text:note text:id="ID-3070-d37e177" text:note-class="footnote"><text:note-citation text:label="4 ">4</text:note-citation><text:note-body><text:p text:style-name="ifm_p_font.normal_size.6.93pt_mt..5mm_indent.-0.1161in_mleft.0.1161in_ifm">CTIVD-rapport nr. 75, pagina 42.</text:p></text:note-body></text:note>.</text:p>
      <text:p text:style-name="ifm_p_mt.3.76mm_ifm">Vraag 5</text:p>
      <text:p text:style-name="ifm_p_ifm">Deelt u de mening dat zeker zolang de huidge Wet op de Inlichtingen- en Veiligheidsdiensten 2017 niet gewijzigd is dat de diensten niet in staat mogen zijn om gebruik te maken van de technische mogelijkheid om aan ongerichte kabelinterceptie te doen? Zo ja, hoe gaat u hiervoor zorgen? Zo nee, waarom niet?</text:p>
      <text:p text:style-name="ifm_p_mt.3.76mm_ifm">Antwoord 5</text:p>
      <text:p text:style-name="ifm_p_ifm">Op basis van de Wiv 2017 mogen de diensten kabelinterceptie toepassen. 00G-interceptie is niet ongericht, maar is een doelgericht middel omdat het op onderzoeksopdrachten die uit de GA voortvloeien, wordt ingezet. 00G-interceptie is wel naar zijn aard een middel met een andere mate van gerichtheid dan bijvoorbeeld een telefoontap. Zoals de CTIVD ook in haar rapport aangeeft is 00G-interceptie per definitie een bulkbevoegdheid met een grote mate van inherente ongerichtheid. Gezien de aard van het middel zijn er dan ook in de Wiv 2017 aanvullende waarborgen opgenomen voor de toepassing van deze bevoegdheid en de omgang met de data die met deze bevoegdheid wordt verworven. Zoals in het antwoord op vraag 2 weergegeven gaat het hierbij dan om de onafhankelijke toets door de TIB en de noodzakelijkheid, proportionaliteit, subsidiariteit en het zo gericht mogelijk zijn van de inzet van deze bevoegdheid.</text:p>
      <text:p text:style-name="ifm_p_ifm">Zowel de CTIVD als de Evaluatiecommissie Wiv 2017 hebben onderzoek gedaan naar de toepassing van 00G-interceptie onder de Wiv 2017. Met onze brief van 15 maart 2022 boden wij uw Kamer het meest recente rapport aan van de CTIVD over de inzet van kabelinterceptie door de AIVD en de MIVD, de snapshotfase (nr. 75). In dit rapport geeft de CTIVD aan dat het inrichten van de interceptieketen complex is en dat het voor de diensten de afgelopen jaren technisch en juridisch pionieren is geweest. Het gaat immers om een nieuw middel. De aanbevelingen, onder meer dat er voor verkennen ten behoeve van interceptie een andersoortig regime zou moeten gelden dan voor interceptie, worden meegenomen bij zowel het reguliere wetswijzigingstraject van de Wiv 2017 als de tijdelijke wet onderzoeken AIVD en MIVD naar landen met een offensief cyberprogramma, die wij aankondigden in onze brief van 15 maart 2022.</text:p>
      <text:p text:style-name="ifm_p_ifm">Dat diensten kabelinterceptie doelgericht toepassen blijft daarmee ook zo in de tijdelijke wet onderzoeken AIVD en MIVD naar landen met een offensief cyberprogramma. Ook zal de toetsing door de TIB onverkort van kracht blijven voorafgaand aan de inzet van deze bevoegdheid en onderdeel uitmaken van de tijdelijke wet. Wij verwachten het wetsvoorstel nog voor het zomerreces aan uw Kamer aan te bieden voor behandeling.</text:p>
      <text:p text:style-name="ifm_p_ifm">Zoals wij uw Kamer informeerden in onze brief van 15 maart 2022 zijn de conclusies uit het onderzoek van de CTIVD voor de diensten richtinggevend en zeer behulpzaam bij het verder inrichten en verantwoord kunnen uitvoeren van de kabelinterceptie. De CTIVD houdt verscherpt toezicht op de inrichting van kabelinterceptie door de diensten, zodat bij geconstateerde onrechtmatigheden onmiddellijk actie kan worden genomen om deze to herstellen. Zowel de CTIVD als de diensten zijn positief over deze vorm van verscherpt toezicht op de toepassing van kabelinterce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rib over grootschalige kabelinterceptie door AIVD/MIVD</dc:title>
    <meta:user-defined meta:name="OVERHEIDop.ParlID/DC.identifier">ah-tk-20212022-3070</meta:user-defined>
    <meta:user-defined meta:name="OVERHEIDop.configuratie">https://repository.officiele-overheidspublicaties.nl/MasterConfiguraties/MC-OEP-KamervragenAanhangsel-Web/1.3/xml/MC-OEP-KamervragenAanhangsel-Web.xml</meta:user-defined>
    <meta:user-defined meta:name="OVERHEIDop.vraagnummer">2022Z09741</meta:user-defined>
    <meta:user-defined meta:name="OVERHEIDop.aanhangselNummer">3070</meta:user-defined>
    <meta:user-defined meta:name="OVERHEIDop.ontvanger">K.H. Ollongren</meta:user-defined>
    <meta:user-defined meta:name="OVERHEIDop.ontvanger">H.G.J. Bruins Slot</meta:user-defined>
    <meta:user-defined meta:name="DCTERMS.W3CDTF/OVERHEIDop.datumOntvangst">2022-06-09</meta:user-defined>
    <meta:user-defined meta:name="OVERHEIDop.AanhangselTypen/DC.type">Antwoord</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Arib over grootschalige kabelinterceptie door AIVD/MIVD</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