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0</text:p>
      <text:p text:style-name="ifm_p_font.roman_mt.3.76mm_ifm">Vragen van de leden <text:span text:style-name="ifm_span_font.bold_ifm">Azarkan</text:span> (DENK) en <text:span text:style-name="ifm_span_font.bold_ifm">Sylvana Simons</text:span> (BIJ1) aan de Minister van Justitie en Veiligheid over <text:span text:style-name="ifm_span_font.italic_ifm">de discriminerende rapportages van de NCTV</text:span> (ingezonden 4 mei 2022).</text:p>
      <text:p text:style-name="ifm_p_font.roman_mt.3.76mm_ifm">Antwoord van Minister <text:span text:style-name="ifm_span_font.bold_ifm">Yeşilgöz-Zegerius</text:span> (Justitie en Veiligheid) (ontvangen 31 mei 2022). Zie ook Aanhangsel Handelingen, vergaderjaar 2021–2022, nr. 2855.</text:p>
      <text:p text:style-name="ifm_p_mt.3.76mm_ifm">Vraag 1, 2 en 3</text:p>
      <text:p text:style-name="ifm_p_ifm">Bent u op de hoogte van de discriminerende rapportages van de Nationaal Coordinator Terrorismebestrijding en Veiligheid (NCTV), waarin bepaalde politieke partijen zoals DENK en BIJ1 worden onderzocht?<text:note text:id="n1" text:note-class="footnote"><text:note-citation text:label="1 ">1</text:note-citation><text:note-body><text:p text:style-name="ifm_p_font.normal_size.6.93pt_mt..5mm_indent.-0.1161in_mleft.0.1161in_ifm">https://www.nrc.nl/nieuws/2022/05/02/nctv-waarschuwde-jaren-voor-polariserende-politieke-partijen-a4119961</text:p></text:note-body></text:note></text:p>
      <text:p text:style-name="ifm_p_ifm">Deelt u de mening dat het niet de taak is van het NCTV allerlei stigmatiserende (voor)oordelen te plakken op bepaalde politieke stromingen en partijen in Nederland?</text:p>
      <text:p text:style-name="ifm_p_ifm">Deelt u de mening dat dit niet tot het takenpakket van de NCTV hoort? Zo nee, waarom niet?</text:p>
      <text:p text:style-name="ifm_p_mt.3.76mm_ifm">Antwoord 1, 2 en 3</text:p>
      <text:p text:style-name="ifm_p_ifm">Ja</text:p>
      <text:p text:style-name="ifm_p_mt.3.76mm_ifm">Vraag 4</text:p>
      <text:p text:style-name="ifm_p_ifm">Hoe is de NCTV hiertoe gekomen? Wie heeft de NCTV hiertoe opdracht gegeven?</text:p>
      <text:p text:style-name="ifm_p_mt.3.76mm_ifm">Antwoord 4</text:p>
      <text:p text:style-name="ifm_p_ifm">Het delen van kennis en expertise over fenomenen (zoals extreemrechts of accelerationisme) en maatschappelijke ontwikkelingen die relevant zijn voor de nationale veiligheid is een belangrijke taak voor de NCTV. Om zijn werk goed te kunnen doen, is het daarom belangrijk dat de NCTV vroegtijdig zicht heeft op wat er leeft, of soms broeit, in de samenleving. Om dergelijke ontwikkelingen op het gebied van nationale veiligheid te kunnen signaleren, duiden en tot een geïntegreerd beeld te komen, is bij de oprichting van de NCTV (2005-2011 genaamd NCTb) voorzien in een verantwoordelijkheid hiertoe. De NCTV kreeg naast een functie voor het coördineren op het gebied van nationale veiligheid, ook de verantwoordelijkheid om te komen tot integrale analyses die relevant zijn voor de nationale veiligheid. Dit is opgenomen in het Organisatiebesluit van het Ministerie van Justitie en Veiligheid. 

</text:p>
      <text:p text:style-name="ifm_p_ifm">Om samenwerkingspartners bewust te maken van (mogelijk) zorgwekkende ontwikkelingen en actuele gebeurtenissen in de samenleving, maakte de NCTV tot maart 2021 Weekberichten Internetmonitoring. De ontvangers, bijvoorbeeld beleidsmedewerkers van gemeenten, konden die Weekberichten gebruiken om inzichten op te doen rond thema’s die relevant waren voor de nationale veiligheid. De NCTV stelde deze Weekberichten niet op in politieke opdracht van het Kabinet of de Minister van Justitie en Veiligheid.

</text:p>
      <text:p text:style-name="ifm_p_ifm">Voor het opstellen van Weekberichten werd gebruik gemaakt van open bronnen die voor een ieder toegankelijk zijn als krantenberichten, wetenschappelijke verhandelingen en open online bronnen, zoals Twitterberichten. Hierbij kwamen ook openbare uitingen van relevante personen die veel aandacht kregen en tot discussies leiden, in beeld. Zo is ook een aantal Kamerleden genoemd in die Weekberichten. In een aantal Weekberichten klonken normatieve stellingnames door over Kamerleden. Dat had niet gemoeten. Analyses en duidingen moeten feitelijk van aard zijn en gericht zijn op relevante ontwikkelingen voor de nationale veiligheid. Hierin is geen ruimte voor persoonlijke meningen, zeker niet over politici.
</text:p>
      <text:p text:style-name="ifm_p_mt.3.76mm_ifm">Vraag 5 en 6</text:p>
      <text:p text:style-name="ifm_p_ifm">Klopt het dat uw voorganger aan de Kamer heeft gemeld dat politieke partijen alleen worden gemonitord met het oog op hun eigen veiligheid?</text:p>
      <text:p text:style-name="ifm_p_ifm">Klopt het dus dat de Kamer verkeerd is geïnformeerd? Kunt u dit uitleggen en welke conclusies verbindt u hieraan?</text:p>
      <text:p text:style-name="ifm_p_mt.3.76mm_ifm">Antwoord 5 en 6</text:p>
      <text:p text:style-name="ifm_p_ifm">De NCTV heeft geen bevoegdheid om politieke partijen te monitoren. De NCTV monitort dan ook geen politici en/of politieke partijen in het kader van zijn analysetaak. Naar personen in het Rijksdomein, waaronder politici, kan alleen gekeken worden in het kader van het stelsel Bewaken en Beveiligen, waarbij er specifiek gekeken wordt naar de concrete en voorstelbare dreiging jegens deze politici. Deze taak van de NCTV is specifiek verankert in de Politiewet en wordt uitgevoerd door een specifiek hiertoe uitgeruste afdeling binnen de NCTV.</text:p>
      <text:p text:style-name="ifm_p_ifm">Daarnaast kijkt de analysetak van de NCTV, los van de afdeling die zich bezighoudt met Bewaken en Beveiligen, naar trends en fenomenen op het gebied van de nationale veiligheid. In het discours dat van invloed is op die nationale veiligheid, kunnen ook politici voorkomen die over een onderwerp iets zeggen in de media of op sociale media. In dat kader kan een politicus dus ook voorkomen in de trends fenomenen die de NCTV bekijkt, maar dat is iets anders dan het gericht monitoren van politici en politieke partijen. Dit is naar mijn oordeel in lijn met wat mijn ambtsvoorganger eerder met de Kamer heeft besproken.</text:p>
      <text:p text:style-name="ifm_p_mt.3.76mm_ifm">Vraag 7 en 8</text:p>
      <text:p text:style-name="ifm_p_ifm">Klopt het dat het Kamerlid Kuzu (DENK) door de NCTV is gekenschetst als de «lange arm van Turkije»? Waarom doet de NCTV dit soort discriminerende en aanmatigende uitspraken?</text:p>
      <text:p text:style-name="ifm_p_ifm">Wat zegt dit over de insteek en benadering van de NCTV?</text:p>
      <text:p text:style-name="ifm_p_mt.3.76mm_ifm">Antwoord 7 en 8</text:p>
      <text:p text:style-name="ifm_p_ifm">Zoals aangegeven in antwoord op vragen 1, 2 en 3 vind ik dat analyses feitelijk van aard dienen te zijn. De Weekberichten zoals u die heeft gezien keren dan ook niet meer terug. In het wetsvoorstel dat momenteel in behandeling is, is namelijk vastgelegd dat de analysetaak van de NCTV is beperkt tot het signaleren, analyseren en duiden van trends en fenomenen op het gebied van terrorismebestrijding en nationale veiligheid. Daarbij is expliciet bepaald dat het doen van onderzoek dat gericht is op personen en organisaties daar niet bij hoort.</text:p>
      <text:p text:style-name="ifm_p_mt.3.76mm_ifm">Vraag 9</text:p>
      <text:p text:style-name="ifm_p_ifm">Deelt u de mening dat het niet de taak van de NCTV is een politieke politie te spelen, die niet thuishoort in een democratische rechtsstaat? Zo nee, waarom niet?</text:p>
      <text:p text:style-name="ifm_p_mt.3.76mm_ifm">Antwoord 9</text:p>
      <text:p text:style-name="ifm_p_ifm">Ik ben van mening dat er geen ruimte is in Nederland voor een politieke politie. Naar mijn oordeel speelt de NCTV die rol ook niet. Zoals op verschillende momenten aangegeven zijn er in het verleden Weekberichten verschenen van de NCTV die niet zo opgesteld hadden moeten worden. Sinds maart 2021 worden die ook niet meer gemaakt. Deze Weekberichten keren dan ook niet meer terug. Dit is ook geborgd onder het nieuwe wetsvoorstel.</text:p>
      <text:p text:style-name="ifm_p_mt.3.76mm_ifm">Vraag 10</text:p>
      <text:p text:style-name="ifm_p_ifm">Welke informatie is er verzameld? Hoe krijgen de betrokken Kamerleden inzicht hierin?</text:p>
      <text:p text:style-name="ifm_p_mt.3.76mm_ifm">Antwoord 10</text:p>
      <text:p text:style-name="ifm_p_ifm">Zoals blijkt uit de Weekberichten zijn open bronnen geraadpleegd die toegankelijk zijn voor een ieder, waaronder sociale media en internetfora, over trends en ontwikkelingen op het gebied van terrorisme, extremisme, radicalisering en polarisatie. Daarbij zijn ook uitingen van een beperkt aantal politici in beeld gekomen. Dat was in verreweg de meeste gevallen omdat personen in de samenleving heftig reageerden op die uitingen, die soms zo ver gingen dat deze in (doods)bedreigingen uitmondden. In een beperkt aantal gevallen worden die uitingen verbonden aan mogelijke effecten op polarisatie en radicalisering in de Nederlandse samenleving. Er is geen andersoortige persoonsgebonden informatie over politici verzameld. Kamerleden die dat wensen kunnen inzage krijgen in de open bronnen waarin zij voorkomen, die door de NCTV zijn verzameld. Iedere burger kan dit ook, door het doen van een AVG-verzoek.</text:p>
      <text:p text:style-name="ifm_p_mt.3.76mm_ifm">Vraag 11</text:p>
      <text:p text:style-name="ifm_p_ifm">Op basis van welke wetten en regels is deze informatie verzameld?</text:p>
      <text:p text:style-name="ifm_p_mt.3.76mm_ifm">Antwoord 11</text:p>
      <text:p text:style-name="ifm_p_ifm">De heersende opvatting was tot enkele jaren geleden dat er voldoende juridische basis voor internetmonitoring was. Die grondslag was het organisatiebesluit van het Ministerie van JenV. Het Organisatiebesluit, waarin de publieke taak van de NCTV is vastgelegd, is gebaseerd op artikel 3, tweede lid, van het Coördinatiebesluit organisatie, bedrijfsvoering en informatiesystemen rijksdienst, dat weer zijn grondslag vindt in artikel 44 van de Grondwet (dat de instelling van ministeries regelt). Het oordeel was dat de taak internationaalrechtelijk terug te voeren was op de taak voor de NCTV ook terug te voeren was op de op de Nederlandse staat rustende verplichting om het recht op veiligheid te verwezenlijken en de volkenrechtelijke verplichting om terrorisme te bestrijden (o.a. Handvest Verenigde Naties en Raad van Europa-verdragen). Met name artikel 2 EVRM brengt diverse positieve verplichtingen mee voor de Staat.</text:p>
      <text:p text:style-name="ifm_p_ifm">Op grond van diverse consultaties is het standpunt dat er voldoende grondslag was voor voornoemde activiteiten inmiddels verlaten en is de internetmonitoring zoals die plaatsvonden onmiddellijk gestaakt. Mijn ambtsvoorganger was van oordeel dat er geen twijfel mag bestaan over een dergelijke grondslag en heeft daarom het traject ingezet om te komen tot een wet waarin definitief wordt geregeld wat de NCTV wel en vooral ook niet mag. Ik deel het oordeel van mijn voorganger en ben daarom ook van mening dat een nieuwe wet noodzakelijk is.</text:p>
      <text:p text:style-name="ifm_p_mt.3.76mm_ifm">Vraag 12</text:p>
      <text:p text:style-name="ifm_p_ifm">Op welke wijze is bij het monitoren van kopstukken van politieke partijen en parlementariërs zorg gedragen dat aan de vereisten van artikel 8 van het Europees Verdrag voor de Rechten van de Mens (EVRM) voldaan is, voor het monitoren van personen in de context van de nationale veiligheid?</text:p>
      <text:p text:style-name="ifm_p_mt.3.76mm_ifm">Antwoord 12</text:p>
      <text:p text:style-name="ifm_p_ifm">Politici zijn, los van de bewaken- en beveilgentaak, niet gemonitord, maar komen zoals eerder gesteld wel voor in het kader van onderzoeken naar trends en fenomenen op het gebied van de nationale veiligheid. Persoonsgegevens worden beschermd als een onderdeel van de persoonlijke levenssfeer in de zin van artikel 10 van de Grondwet en als onderdeel van het privéleven in de zin van artikel 8 van het EVRM en artikel 17 van het Internationaal verdrag inzake burgerlijke en politieke rechten (IVBPR). Een inmenging in het recht op privéleven zoals neergelegd in artikel 8 EVRM is te rechtvaardigen wanneer die inmenging een legitiem doel dient, bij wet is voorzien en noodzakelijk moet is in een democratische samenleving. Hieruit volgt dat de maatregel moet bijdragen aan een dringende maatschappelijke behoefte (<text:span text:style-name="ifm_span_font.italic_ifm">pressing social need)</text:span> en proportioneel moet zijn. De staat moet de publieke belangen afwegen tegen die van de individu en daarin een eerlijke balans vinden.</text:p>
      <text:p text:style-name="ifm_p_ifm">Zoals blijkt uit het antwoord op vraag 10 was lange tijd de heersende opvatting dat er voldoende juridische basis bestond – op basis van het Organisatiebesluit JenV – voor de verwerking van persoonsgegevens door de NCTV. Daarmee werd verondersteld te hebben voldaan aan het vereiste van legimiteit en het vereiste van voorzienbaarheid. Daarnaast werden de werkzaamheden van de NCTV steeds beschouwd ter uitoefening van een taak van algemeen belang: het versterken van de nationale veiligheid en het bevorderen van de identificatie en de analyse van dreigingen en risico’s op het gebied van terrorisme en nationale veiligheid. Waarmee werd voldaan aan het vereiste van het nastreven van een legitiem doel. Deze werkzaamheden werden bovendien noodzakelijk geacht in de democratische Nederlandse samenleving. Voor wat betreft politici speelde daarbij tevens een rol dat wanneer zij zich met bepaalde politieke opvattingen in de publiciteit profileren (in de media of op hun eigen social media) zij hiermee kennelijk de intentie hadden om dit openbaar te maken. Daarbij werd steeds een balans gezocht tussen het belang van een effectieve bescherming van de persoonlijke levenssfeer van burgers (incuslief politici) en het belang bij een adequate bescherming van de nationale veiligheid voor wat betreft de EVRM-vereisten. Desondanks hadden, zoals eerder aangegeven, meningen en normatieve stellingnames over Kamerleden achterwege moeten blijven.</text:p>
      <text:p text:style-name="ifm_p_mt.3.76mm_ifm">Vraag 13</text:p>
      <text:p text:style-name="ifm_p_ifm">Zijn er naast het volgen van online activiteiten nog andere manieren geweest waarop de NCTV vertegenwoordigers van politieke partijen heeft onderzocht?</text:p>
      <text:p text:style-name="ifm_p_mt.3.76mm_ifm">Antwoord 13</text:p>
      <text:p text:style-name="ifm_p_ifm">Zoals reeds genoemd in de beantwoording van vraag 9 is er is geen andersoortige persoonsgebonden informatie over politici verzameld dan zoals opgenomen in de Weekberichten.</text:p>
      <text:p text:style-name="ifm_p_ifm">Voor de volledigheid nogmaals het volgende, conform het stelsel Bewaken en Beveiligen treft de NCTV op basis van dreiging en risico, adequate beveiligingsmaatregelen van o.a. nationale politici (bewindspersonen, Kamerleden). In dit kader ontvangt de NCTV dreigingsinformatie van de Politie, AIVD en MIVD. De verwerking van persoonsgegevens binnen het stelsel Bewaken en Beveiligen vindt plaats op basis van de Politiewet.</text:p>
      <text:p text:style-name="ifm_p_mt.3.76mm_ifm">Vraag 14</text:p>
      <text:p text:style-name="ifm_p_ifm">Met wie is de informatie van de NCTV gedeeld? Met welke afdelingen van de politie en met welke gemeenten? Met welke andere organisaties en personen, in binnen- en buitenland? Betreft dit ook ministeries, en/of al dan niet buitenlandse inlichtingendiensten?</text:p>
      <text:p text:style-name="ifm_p_mt.3.76mm_ifm">Antwoord   14</text:p>
      <text:p text:style-name="ifm_p_ifm">De Weekberichten werden verzonden aan ketenpartners van de NCTV binnen de nationale en lokale overheid. Daartoe behoren diverse afdelingen van de Politie, de I&amp;V-diensten, ministeries en diverse gemeenten met wie de NCTV contacten onderhoudt.</text:p>
      <text:p text:style-name="ifm_p_ifm">De Weekberichten zijn niet op basis van formele afspraken gedeeld met buitenlandse inlichtingendiensten, maar wel met enkele individuele medewerkers van veiligheidsorganisaties.<text:note text:id="ID-2930-d37e240" text:note-class="footnote"><text:note-citation text:label="2 ">2</text:note-citation><text:note-body><text:p text:style-name="ifm_p_font.normal_size.6.93pt_mt..5mm_indent.-0.1161in_mleft.0.1161in_ifm">Zo is het laatste Weekbericht verzonden naar partners uit België, Spanje, Duitsland en Canada.</text:p></text:note-body></text:note> Dit was op basis van onderlinge contacten tussen medewerkers, en de verzendlijst van de Weekberichten is in de loop der jaren op die manier geleidelijk gegroeid. Dit is met name zo gegroeid omdat buitenlandse partners graag meer wilden weten over de jihadistische dreiging in Nederland. De achtergrond hiervan was het vergroten van de internationale kennispositie op de ontwikkeling van het Jihadisme. De Weekberichten zijn overigens altijd in het Nederlands geschreven en nooit vertaald.</text:p>
      <text:p text:style-name="ifm_p_mt.3.76mm_ifm">Vraag 15</text:p>
      <text:p text:style-name="ifm_p_ifm">Welke gevolgen heeft dit gehad? Welke acties zijn ondernomen door andere partijen op basis van deze informatie? Indien dit onbekend is, bent u bereid hier onderzoek naar te doen? Zo ja, op welke wijze en met welk tijdspad? Zo nee, waarom niet?</text:p>
      <text:p text:style-name="ifm_p_mt.3.76mm_ifm">Antwoord 15</text:p>
      <text:p text:style-name="ifm_p_ifm">De Weekberichten zijn gedurende langere tijd naar verschillende organisaties en partners verzonden. Het is niet mogelijk om te achterhalen of in een enkel geval actie is ondernomen door partijen op basis van deze informatie.</text:p>
      <text:p text:style-name="ifm_p_ifm">Eventuele ondernomen acties zou ik ook onwenselijk vinden. Daarnaast benadruk ik ook dat reeds eerder besloten is om het opstellen en verzenden van de weekberichten te staken. Ook het wetsvoorstel maakt het niet mogelijk om dergelijke weekberichten opnieuw op te stellen, waardoor ook eventuele gevolgen niet langer aan de orde zijn.</text:p>
      <text:p text:style-name="ifm_p_mt.3.76mm_ifm">Vraag 16</text:p>
      <text:p text:style-name="ifm_p_ifm">Welke stappen hebben u en uw voorganger gezet en maatregelen genomen om te voorkomen dat de NCTV intervenieert in het politiek landschap door analyses uit te voeren en te delen waarbij de gegevens van democratisch verkozen volksvertegenwoordigers zijn meegenomen?</text:p>
      <text:p text:style-name="ifm_p_mt.3.76mm_ifm">Antwoord 16</text:p>
      <text:p text:style-name="ifm_p_ifm">Zoals ik schrijf bij het antwoord op de vragen 1, 2 en 3 klonk in een aantal Weekberichten ook normatieve stellingnames door over Kamerleden. Dat had niet gemoeten. Daarom is het opstellen en verzenden van deze Weekberichten gestaakt en keren zij ook niet meer terug. Naar mijn oordeel heeft de NCTV echter niet geïntervenieerd in het politieke landschap.</text:p>
      <text:p text:style-name="ifm_p_mt.3.76mm_ifm">Vraag 17 en 18</text:p>
      <text:p text:style-name="ifm_p_ifm">Wat is uw reactie op het feit dat u door het monitoren van politieke partijen uw bevoegdheden heeft ingezet tegen parlementariërs, wat niet toegestaan is?</text:p>
      <text:p text:style-name="ifm_p_ifm">Bent u het, in het verlengde van de vorige vraag, eens dat het monitoren van democratisch gekozen volksvertegenwoordigers van politieke partijen als DENK en BIJ1, in het kader van terrorismebestrijding en nationale veiligheid een directe bedreiging vormt voor de democratie in Nederland? Zo ja, welke stappen onderneemt u om deze dreiging terug te draaien? Zo nee, waarom niet?</text:p>
      <text:p text:style-name="ifm_p_mt.3.76mm_ifm">Antwoord 17 en 18</text:p>
      <text:p text:style-name="ifm_p_ifm">Ik ben van oordeel dat er geen sprake is geweest van het monitoren van politieke partijen en/of parlementariërs. Wel zijn trends en fenomenen in kaart gebracht.</text:p>
      <text:p text:style-name="ifm_p_ifm">Om trends en fenomenen op het terrein van terrorismebestrijding en nationale veiligheid goed in te schatten is het bij internetmonitoring onvermijdelijk gebleken dat openbare uitingen van relevante spelers (personen en organisaties) in beeld komen. Zoals in eerdere antwoorden reeds is aangegeven, kunnen ook uitspraken van politici een reactie teweegbrengen. In dit kader kan het van belang zijn voor de NCTV om dergelijke uitspraken te bezien in relatie tot die reacties en effecten. Dit doet de analyse-afdeling op dit moment in zeer beperkte mate. Gelet op het ontbreken van een wettelijke grondslag, doet de NCTV nu niet aan internetmonitoring. Wel mag informatie die ketenpartners verzenden nog gelezen worden, alsmede kranten en tijdschriften.</text:p>
      <text:p text:style-name="ifm_p_ifm">Om te voorkomen dat er enige twijfel bestaat over wat de NCTV wel of niet mag, heeft het Kabinet naar aanleiding van debat met de Tweede Kamer en de motie Michon-Derkzen (VVD), ingediend mede namens CDA, SGP, CU en JA21<text:note text:id="ID-2930-d37e299" text:note-class="footnote"><text:note-citation text:label="3 ">3</text:note-citation><text:note-body><text:p text:style-name="ifm_p_font.normal_size.6.93pt_mt..5mm_indent.-0.1161in_mleft.0.1161in_ifm">Kamerstuk 30 821, nr. 138.</text:p></text:note-body></text:note>, een wetsvoorstel aan uw Kamer voorgelegd om de NCTV te voorzien van een grondslag voor de verwerking van persoonsgegevens voor de uitoefening van de taken van de NCTV. Zoals ook eerder gesteld klonk in een aantal Weekberichten normatieve stellingnames door over Kamerleden. Dat had niet gemoeten. Analyses en duidingen moeten feitelijk van aard zijn en gericht zijn op relevante ontwikkelingen voor de nationale veiligheid. Hierin is geen ruimte voor persoonlijke meningen, zeker niet over politici.</text:p>
      <text:p text:style-name="ifm_p_mt.3.76mm_ifm">Vraag 19</text:p>
      <text:p text:style-name="ifm_p_ifm">Wanneer bent u voornemens de onrechtmatige gegevensverzameling van partijen als DENK en BIJ1 te verwijderen?</text:p>
      <text:p text:style-name="ifm_p_mt.3.76mm_ifm">Antwoord 19</text:p>
      <text:p text:style-name="ifm_p_ifm">Sinds december jl. is de NCTV een opschonings- en archiveringstraject gestart, zodat wordt voldaan aan de eisen die de AVG stelt aan het bewaren van persoonsgegevens. Om te voorkomen dat hierdoor gegevens verloren zouden gaan, die niet verloren mogen gaan, zijn de aanwezige bestanden veiliggesteld op een separate schijf, een kloon. Tot deze schijf hebben enkele (juridische) medewerkers van de NCTV toegang. De overige medewerkers van de NCTV hebben die toegang niet. Het opschonings- en archiveringstraject is inmiddels voor een groot deel voltooid, waardoor in de dagdagelijkse werkzaamheden de NCTV voldoet aan de AVG. Ik zal onafhankelijk advies inwinnen over hoe om te gaan met de separate schijf om vast te stellen wat wanneer verwijderd mag worden. Zo wordt enerzijds voldaan aan de eisen die de AVG stelt, maar blijft ook herleidbaar over welke informatie de NCTV in het verleden beschikte. Deze transparantie acht ik van groot belang, mede om uw Kamer zo goed mogelijk te kunnen blijven informeren.</text:p>
      <text:p text:style-name="ifm_p_mt.3.76mm_ifm">Vraag 20</text:p>
      <text:p text:style-name="ifm_p_ifm">Hoe ziet u deze onrechtmatige verzameling van gegevens over politici in het licht van de wens van het kabinet de bevoegdheden van de NCTV juist uit te breiden middels het nieuwe wetsvoorstel?</text:p>
      <text:p text:style-name="ifm_p_mt.3.76mm_ifm">Antwoord 20</text:p>
      <text:p text:style-name="ifm_p_ifm">Er is geen sprake van een uitbreiding van bevoegdheden van de NCTV, eerder een inperking. Het wetsvoorstel verankert een aantal bestaande taken van de NCTV, maar begrenst ook wat wel en niet mogelijk is ter uitvoering van de taken. Zo is in het huidige voorstel vastgelegd dat de analysetaak van de NCTV is beperkt tot het signaleren, analyseren en duiden van trends en fenomenen op het gebied van terrorismebestrijding en nationale veiligheid. Daarbij is expliciet bepaald dat het doen van onderzoek dat gericht is op personen en organisaties daar niet bij hoort.</text:p>
      <text:p text:style-name="ifm_p_ifm">Maatschappelijke ontwikkelingen die relevant zijn voor de nationale veiligheid moeten we nog wel voldoende in het oog kunnen houden én kunnen begrijpen. Analyses van de NCTV ten aanzien van die dreigingen kunnen hierbij als kompas werken. We moeten met elkaar bekijken hoe we dit het beste vorm geven want het kan wel noodzakelijk zijn kennis en kunde met elkaar te delen.</text:p>
      <text:p text:style-name="ifm_p_mt.3.76mm_ifm">Vraag 21 en 22</text:p>
      <text:p text:style-name="ifm_p_ifm">Deelt u de mening dat de acties van de NCTV passen in de trend bij de overheid, waarin onder meer politie en belastingdienst etnisch profileren en discrimineren? Zo nee, waarom niet?</text:p>
      <text:p text:style-name="ifm_p_ifm">Deelt u de mening dat de framing door de NCTV buitengewoon gevaarlijk en discriminerend is? Zo nee, waarom niet?</text:p>
      <text:p text:style-name="ifm_p_mt.3.76mm_ifm">Antwoord 21 en 22</text:p>
      <text:p text:style-name="ifm_p_ifm">Nee deze mening deel ik niet. Ik vind wel dat er in een aantal stukken te onzorgvuldige formuleringen hebben gestaan. Niettemin, vind ik het belangrijk dat de NCTV zicht blijft houden op ontwikkelingen en fenomenen die potentieel de nationale veiligheid kunnen schaden en dat zij hierbij het sentiment in de samenleving kunnen bezien, zonder onderscheid des persoo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zarkan en Sylvana Simons over discriminerende rapportages van de NCTV</dc:title>
    <meta:user-defined meta:name="OVERHEIDop.ParlID/DC.identifier">ah-tk-20212022-2930</meta:user-defined>
    <meta:user-defined meta:name="OVERHEIDop.configuratie">https://repository.officiele-overheidspublicaties.nl/MasterConfiguraties/MC-OEP-KamervragenAanhangsel-Web/1.3/xml/MC-OEP-KamervragenAanhangsel-Web.xml</meta:user-defined>
    <meta:user-defined meta:name="OVERHEIDop.vraagnummer">2022Z08752</meta:user-defined>
    <meta:user-defined meta:name="OVERHEIDop.aanhangselNummer">2930</meta:user-defined>
    <meta:user-defined meta:name="OVERHEIDop.ontvanger">D. Yesilgöz-Zegerius</meta:user-defined>
    <meta:user-defined meta:name="DCTERMS.W3CDTF/OVERHEIDop.datumOntvangst">2022-05-31</meta:user-defined>
    <meta:user-defined meta:name="OVERHEIDop.AanhangselTypen/DC.type">Antwoord</meta:user-defined>
    <meta:user-defined meta:name="OVERHEIDop.indiener">S.H. (Sylvana) Simons</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Antwoord op vragen van de leden Azarkan en Sylvana Simons over discriminerende rapportages van de NCTV</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OVERHEID.TaxonomieBeleidsagenda/OVERHEID.category">Recht | Staatsrecht</meta:user-defined>
    <meta:user-defined meta:name="OVERHEIDop.versieInformatie"/>
  </office:meta>
</office:document-meta>
</file>