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7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5</text:p>
      <text:p text:style-name="ifm_p_font.roman_mt.3.76mm_ifm">Vragen van het lid <text:span text:style-name="ifm_span_font.bold_ifm">Alkaya</text:span> (SP) aan de Staatssecretaris van Infrastructuur en Waterstaat en de Minister van Financiën over <text:span text:style-name="ifm_span_font.italic_ifm">het bericht «Volgend jaar mogelijk 30 procent minder metro’s, bussen en trams»</text:span> (ingezonden 22 april 2022).</text:p>
      <text:p text:style-name="ifm_p_font.roman_mt.3.76mm_ifm">Antwoord van Staatssecretaris <text:span text:style-name="ifm_span_font.bold_ifm">Heijnen</text:span> (Infrastructuur en Waterstaat) (ontvangen 13 mei 2022).</text:p>
      <text:p text:style-name="ifm_p_mt.3.76mm_ifm">Vraag 1</text:p>
      <text:p text:style-name="ifm_p_ifm">Bent u bekend met de berichten «Volgend jaar mogelijk 30 procent minder metro’s, bussen en trams» en «Volgend jaar minder bussen en treinen in de provincie: «Het zijn geen leuke keuzes»»?<text:note text:id="n1" text:note-class="footnote"><text:note-citation text:label="1 ">1</text:note-citation><text:note-body><text:p text:style-name="ifm_p_font.normal_size.6.93pt_mt..5mm_indent.-0.1161in_mleft.0.1161in_ifm">Volgend jaar mogelijk 30 procent minder metro's, bussen en trams – AT5.</text:p></text:note-body></text:note><text:span text:style-name="ifm_span_font.superscript_ifm">, </text:span><text:note text:id="n2" text:note-class="footnote"><text:note-citation text:label="2 ">2</text:note-citation><text:note-body><text:p text:style-name="ifm_p_font.normal_size.6.93pt_mt..5mm_indent.-0.1161in_mleft.0.1161in_ifm">Volgend jaar minder bussen en treinen in de provincie: «Het zijn geen leuke keuzes» – RTV Noord.</text:p></text:note-body></text:note></text:p>
      <text:p text:style-name="ifm_p_mt.3.76mm_ifm">Antwoord 1</text:p>
      <text:p text:style-name="ifm_p_ifm">Ja.</text:p>
      <text:p text:style-name="ifm_p_mt.3.76mm_ifm">Vraag 2 en 3</text:p>
      <text:p text:style-name="ifm_p_ifm">Wat is uw reactie op dit nieuws?</text:p>
      <text:p text:style-name="ifm_p_ifm">Deelt u de mening dat een afname van twintig tot dertig procent aan openbaar vervoer (ov) volstrekt onacceptabel is?</text:p>
      <text:p text:style-name="ifm_p_mt.3.76mm_ifm">Antwoord 2 en 3</text:p>
      <text:p text:style-name="ifm_p_ifm">De signalen vanuit de OV-sector zijn mij bekend. Het kabinet helpt vervoerders met de verlenging van de BVOV door de onzekere periode in 2022 heen, nadat ze eerder al geholpen zijn in 2020 en 2021. De actuele prognose van het Kennisinstituut voor Mobiliteitsbeleid (KiM) voor 2023 gaat uit van 97% reizigersherstel t.o.v. 2019. Zoals ik in mijn brief van 14 april heb aangegeven, zal het KiM deze prognose in juni actualiseren<text:note text:id="ID-2745-d37e103" text:note-class="footnote"><text:note-citation text:label="3 ">3</text:note-citation><text:note-body><text:p text:style-name="ifm_p_font.normal_size.6.93pt_mt..5mm_indent.-0.1161in_mleft.0.1161in_ifm">Kamerbrief Regeling OV 2022, 14 april 2022, Kamerstuk 23 645, nr. 763.</text:p></text:note-body></text:note>. Ik zal uw Kamer te zijner tijd informeren over deze de actualisatie. Daarnaast blijf ik de ontwikkelingen monitoren en blijf met de OV-sector in gesprek over een versneld herstel en de terugkeer naar de oorspronkelijke verhoudingen.</text:p>
      <text:p text:style-name="ifm_p_mt.3.76mm_ifm">Vraag 4</text:p>
      <text:p text:style-name="ifm_p_ifm">Bent u in overleg met de provincies en vervoerregio’s over de nieuw op te stellen dienstregelingen?</text:p>
      <text:p text:style-name="ifm_p_mt.3.76mm_ifm">Antwoord 4</text:p>
      <text:p text:style-name="ifm_p_ifm">De verantwoordelijkheid voor het opstellen van regionale dienstregelingen ligt bij de provincies en vervoerregio’s. Het aanbod stemmen zij vervolgens af met de gemeenten in het concessiegebied, waarbij de (regionale) reizigersorganisaties adviesrecht hebben. De provinciale staten en besturen van de vervoerregio’s zien toe op dit proces en besluiten over de dienstregelingen. Deze manier van werken past bij de decentralisatie van het stads- en streekvervoer en de verantwoordelijkheidsverdeling in de Wet Personenvervoer 2000.</text:p>
      <text:p text:style-name="ifm_p_ifm">Uiteraard spreek ik in het Nationaal Openbaar Vervoer Beraad (NOVB) geregeld met de sector over actuele ontwikkelingen waaronder over de transitie vanuit de coronasituatie, het aantrekkelijk houden van het openbaar vervoer en de maatregelen die genomen worden om de sector gezond te houden. Per brief van 16 december 2021<text:note text:id="ID-2745-d37e125" text:note-class="footnote"><text:note-citation text:label="4 ">4</text:note-citation><text:note-body><text:p text:style-name="ifm_p_font.normal_size.6.93pt_mt..5mm_indent.-0.1161in_mleft.0.1161in_ifm">Kamerbrief Stand van zaken vervoerplannen 2022, beschikbaarheidsvergoeding OV (BVOV) en actuele ontwikkelingen OV en taxi, 16 december 2021, Kamerstuk 23 645, nr. 763.</text:p></text:note-body></text:note> is uw Kamer geïnformeerd over de ontwikkelingen in het OV. De informatie uit deze rapportage wordt periodiek geüpdatet en geeft onder andere inzichten in de ontwikkelingen per regio. De rapportage wordt in het najaar met uw Kamer gedeeld, zodra de dienstregelingen voor 2023 door de decentrale overheden zijn vastgesteld.</text:p>
      <text:p text:style-name="ifm_p_mt.3.76mm_ifm">Vraag 5, 6 en 7</text:p>
      <text:p text:style-name="ifm_p_ifm">Is u bekend op hoeveel plaatsen rekening wordt gehouden met forse krimp van het ov-aanbod?</text:p>
      <text:p text:style-name="ifm_p_ifm">Wat gaat u doen aan deze dreigende kaalslag?</text:p>
      <text:p text:style-name="ifm_p_ifm">Bent u bereid om de beschikbaarheidsvergoeding voort te zetten over 2023? Zo nee waarom niet?</text:p>
      <text:p text:style-name="ifm_p_mt.3.76mm_ifm">Antwoord 5, 6 en 7</text:p>
      <text:p text:style-name="ifm_p_ifm">Met het doortrekken van de BVOV tot eind 2022 wordt zekerheid geboden aan de partijen in de OV-sector en voor de reizigers beschikbaar en veilig (regionaal) OV gegarandeerd. Zo worden de dienstregelingen voor de tweede helft van 2022 onder dezelfde voorwaarden mogelijk gemaakt als op dit moment. Voor de periode daarna volg ik de ontwikkelingen in het openbaar vervoer nauwgezet en blijf daarover met de sector in gesprek. Dit is in lijn met de brieven van 25 februari en 1 april 2022 over de beëindiging van het coronasteunpakket<text:note text:id="ID-2745-d37e157" text:note-class="footnote"><text:note-citation text:label="5 ">5</text:note-citation><text:note-body><text:p text:style-name="ifm_p_font.normal_size.6.93pt_mt..5mm_indent.-0.1161in_mleft.0.1161in_ifm">Kamerbrieven «Beëindiging steunpakket en doorkijk middellange termijn», Kamerstuk 35 420, nr. 478 en «Langetermijnvisie coronasteun» Kamerstuk 35 420, nr. 485.</text:p></text:note-body></text:note>. Voor 2023 gaat de actuele prognose van het Kennisinstituut voor Mobiliteitsbeleid (KiM) uit van 97% reizigersherstel t.o.v. 2019. Ik informeer uw Kamer over de in juni verwachtte actualisatie van deze prognose.</text:p>
      <text:p text:style-name="ifm_p_ifm">Verder is uw Kamer op 16 december 2021<text:note text:id="ID-2745-d37e167" text:note-class="footnote"><text:note-citation text:label="6 ">6</text:note-citation><text:note-body><text:p text:style-name="ifm_p_font.normal_size.6.93pt_mt..5mm_indent.-0.1161in_mleft.0.1161in_ifm">Kamerbrief Stand van zaken vervoerplannen 2022, beschikbaarheidsvergoeding OV (BVOV) en actuele ontwikkelingen OV en taxi, 16 december 2021, Kamerstuk 23 645, nr. 763.</text:p></text:note-body></text:note> per brief geïnformeerd over de ontwikkelingen in het OV. De informatie uit deze rapportage wordt periodiek geüpdatet. De rapportage wordt in het najaar met uw Kamer gedeeld, zodra de dienstregelingen voor 2023 door de decentrale overheden zijn vast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lkaya over het bericht 'Volgend jaar mogelijk 30 procent minder metro’s, bussen en trams'</dc:title>
    <meta:user-defined meta:name="OVERHEIDop.ParlID/DC.identifier">ah-tk-20212022-2745</meta:user-defined>
    <meta:user-defined meta:name="OVERHEIDop.configuratie">https://repository.officiele-overheidspublicaties.nl/MasterConfiguraties/MC-OEP-KamervragenAanhangsel-Web/1.3/xml/MC-OEP-KamervragenAanhangsel-Web.xml</meta:user-defined>
    <meta:user-defined meta:name="OVERHEIDop.vraagnummer">2022Z08268</meta:user-defined>
    <meta:user-defined meta:name="OVERHEIDop.aanhangselNummer">2745</meta:user-defined>
    <meta:user-defined meta:name="OVERHEIDop.ontvanger">V.L.W.A. Heijnen</meta:user-defined>
    <meta:user-defined meta:name="DCTERMS.W3CDTF/OVERHEIDop.datumOntvangst">2022-05-13</meta:user-defined>
    <meta:user-defined meta:name="OVERHEIDop.AanhangselTypen/DC.type">Antwoord</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3</meta:user-defined>
    <meta:user-defined meta:name="DC.title">Antwoord op vragen van het lid Alkaya over het bericht 'Volgend jaar mogelijk 30 procent minder metro’s, bussen en trams'</meta:user-defined>
    <meta:user-defined meta:name="DCTERMS.W3CDTF/DCTERMS.available">2022-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