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9</text:p>
      <text:p text:style-name="ifm_p_font.roman_mt.3.76mm_ifm">Vragen van het lid <text:span text:style-name="ifm_span_font.bold_ifm">Bontenbal</text:span> (CDA) aan de Staatssecretaris van Infrastructuur en Waterstaat over <text:span text:style-name="ifm_span_font.italic_ifm">aanvullende voorzieningen bij verzorgingsplaatsen langs rijkswegen</text:span> (ingezonden 29 maart 2022).</text:p>
      <text:p text:style-name="ifm_p_font.roman_mt.3.76mm_ifm">Mededeling van Minister <text:span text:style-name="ifm_span_font.bold_ifm">Harbers</text:span> (Infrastructuur en Waterstaat) (ontvangen 22 april 2022).</text:p>
      <text:p text:style-name="ifm_p_mt.3.76mm_ifm">Vraag 1</text:p>
      <text:p text:style-name="ifm_p_ifm">Bent u bekend met de zorgen van sommige marktpartijen over de huidige inrichting van de verzorgingsplaatsen langs de Nederlandse rijkswegen en de toekenning van vergunningen voor energielaadpunten als aanvullende voorzieningen?</text:p>
      <text:p text:style-name="ifm_p_mt.3.76mm_ifm">Vraag 2</text:p>
      <text:p text:style-name="ifm_p_ifm">Klopt het dat op dit moment vergunningen voor elektrisch laden als aanvullende voorziening worden toegekend aan pomphouders op verzorgingsplaatsen voor onbepaalde tijd, terwijl de basisvoorziening elektrisch laden gebonden is aan een termijn van 15 jaar? Zo ja, hoe ziet u dit in het kader van een gelijk speelveld?</text:p>
      <text:p text:style-name="ifm_p_mt.3.76mm_ifm">Vraag 3</text:p>
      <text:p text:style-name="ifm_p_ifm">Klopt het dat deze aanvullende voorzieningen in de praktijk in omvang soms groter zijn dan de basisvoorziening elektrisch laden op dezelfde verzorgingsplaats? Zo ja, hoe verhoudt zich dit tot het in 2012 via openbare verdeling uitgegeven recht voor de basisvoorziening elektrisch laden, en de uitspraak uit 2018 van het Hof in Den Haag dat de Staat niet nogmaals dezelfde soort concurrerende rechten mag vergeven aan gevestigde partijen in een andere procedure die niet voldoet aan de eisen van transparantie en gelijkheid?</text:p>
      <text:p text:style-name="ifm_p_mt.3.76mm_ifm">Vraag 4</text:p>
      <text:p text:style-name="ifm_p_ifm">Hoe zorgt u ervoor dat verzorgingsplaatsen doelmatig en veilig worden ingericht? Draagt een versnippering van laaddiensten over de verzorgingsplaats hieraan bij?</text:p>
      <text:p text:style-name="ifm_p_mt.3.76mm_ifm">Vraag 5</text:p>
      <text:p text:style-name="ifm_p_ifm">Hoe voorkomt u dat er onomkeerbare stappen worden genomen die leiden tot een situatie die niet overeenkomt met de uitkomsten van het project «Verzorgingsplaats van de toekomst», waarin gezocht wordt naar een heldere, eerlijke en duurzame inrichting van de verzorgingsplaats? Wat betekent dit voor het toekennen van rechten voor laden als aanvullende voorziening in de tussenperiode waarin de implementatie van de uitkomsten van «Verzorgingsplaats van de toekomst» nog niet is geschied?</text:p>
      <text:h text:style-name="ifm_p_font.bold_mt.5.08mm_page.keep-with-next_ifm" text:outline-level="2">Mededeling</text:h>
      <text:p text:style-name="ifm_p_mt.4.23mm_ifm">Het lid Bontenbal (CDA) heeft vragen gesteld over aanvullende voorzieningen bij verzorgingsplaatsen langs rijkswegen (ingezonden 29 maart 2022).</text:p>
      <text:p text:style-name="ifm_p_ifm">Vanwege het verzamelen van de benodigde juridische informatie en de benodigde departementale afstemming is beantwoording binnen de gebruikelijke termijn niet mogelijk geweest.</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aanvullende voorzieningen bij verzorgingsplaatsen langs rijkswegen</dc:title>
    <meta:user-defined meta:name="OVERHEIDop.ParlID/DC.identifier">ah-tk-20212022-2509</meta:user-defined>
    <meta:user-defined meta:name="OVERHEIDop.configuratie">https://repository.officiele-overheidspublicaties.nl/MasterConfiguraties/MC-OEP-KamervragenAanhangsel-Web/1.3/xml/MC-OEP-KamervragenAanhangsel-Web.xml</meta:user-defined>
    <meta:user-defined meta:name="OVERHEIDop.vraagnummer">2022Z05940</meta:user-defined>
    <meta:user-defined meta:name="OVERHEIDop.aanhangselNummer">2509</meta:user-defined>
    <meta:user-defined meta:name="OVERHEIDop.ontvanger">M.G.J. Harbers</meta:user-defined>
    <meta:user-defined meta:name="DCTERMS.W3CDTF/OVERHEIDop.datumOntvangst">2022-04-22</meta:user-defined>
    <meta:user-defined meta:name="OVERHEIDop.AanhangselTypen/DC.type">Mededeling</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2</meta:user-defined>
    <meta:user-defined meta:name="DC.title">Uitstel beantwoording vragen van het lid Bontenbal over aanvullende voorzieningen bij verzorgingsplaatsen langs rijkswegen</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Netwerken</meta:user-defined>
    <meta:user-defined meta:name="OVERHEIDop.versieInformatie"/>
  </office:meta>
</office:document-meta>
</file>