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de leden <text:span text:style-name="ifm_span_font.bold_ifm">Minhas</text:span> en <text:span text:style-name="ifm_span_font.bold_ifm">Van Campen</text:span> (beiden VVD) aan de Ministers van Infrastructuur en Waterstaat, van Landbouw, Natuur en Voedselkwaliteit en voor Natuur en Stikstof over <text:span text:style-name="ifm_span_font.italic_ifm">het bericht «Schoon water is in Nederland nog ver weg»</text:span> (ingezonden 23 maart 2022).</text:p>
      <text:p text:style-name="ifm_p_font.roman_mt.3.76mm_ifm">Mededeling van Minister <text:span text:style-name="ifm_span_font.bold_ifm">Harbers</text:span> (Infrastructuur en Waterstaat) (ontvangen 13 april 2022).</text:p>
      <text:p text:style-name="ifm_p_mt.3.76mm_ifm">Vraag 1</text:p>
      <text:p text:style-name="ifm_p_ifm">Bent u bekend met het bericht «Schoon water is in Nederland nog ver weg»?<text:note text:id="ID-2022Z05514-d37e49" text:note-class="footnote"><text:note-citation text:label="1 ">1</text:note-citation><text:note-body><text:p text:style-name="ifm_p_font.normal_size.6.93pt_mt..5mm_indent.-0.1161in_mleft.0.1161in_ifm">NRC, 18 maart 2022, Schoon water is in Nederland nog ver weg (https://www.nrc.nl/nieuws/2022/03/18/nederland-riskeert-watercrisis-in-2027-a4102852?utm_source=push&amp;utm_medium=topic&amp;utm_term=20220318)</text:p></text:note-body></text:note></text:p>
      <text:p text:style-name="ifm_p_mt.3.76mm_ifm">Vraag 2</text:p>
      <text:p text:style-name="ifm_p_ifm">Wat is uw reactie op het feit dat slechts minder dan één procent van de beschermde wateren in Nederland voldoet aan de Europese eisen voor de waterkwaliteit?</text:p>
      <text:p text:style-name="ifm_p_mt.3.76mm_ifm">Vraag 3</text:p>
      <text:p text:style-name="ifm_p_ifm">Kunt u toelichten op welke wijze deze informatie wordt verzameld en onderbouwd?</text:p>
      <text:p text:style-name="ifm_p_mt.3.76mm_ifm">Vraag 4</text:p>
      <text:p text:style-name="ifm_p_ifm">Heeft u in beeld wat de ecologische toestand van deze wateren op dit moment is? Hoe wordt dit in beeld gebracht en welke overeenkomsten en verschillen ziet u in de wijze waarop andere Europese landen deze toestanden in beeld brengen?</text:p>
      <text:p text:style-name="ifm_p_mt.3.76mm_ifm">Vraag 5</text:p>
      <text:p text:style-name="ifm_p_ifm">Op welke wijze hebben respectievelijk industrie, landbouw, natuur en verstedelijking invloed op de staat van grond- en oppervlaktewater? Bent u van mening dat de invloed van deze deelcategorieën op de waterkwaliteit voldoende in beeld zijn? Zo ja, kunt u dit toelichten? Zo nee, hoe gaat u zich ervoor inspannen om dit wel in beeld te krijgen?</text:p>
      <text:p text:style-name="ifm_p_mt.3.76mm_ifm">Vraag 6</text:p>
      <text:p text:style-name="ifm_p_ifm">In hoeverre wijkt de huidige kwaliteit van beschermde wateren in Nederland af van de Europese eisen aan waterkwaliteit en hoe verhoudt zich dit tot andere Europese lidstaten?</text:p>
      <text:p text:style-name="ifm_p_mt.3.76mm_ifm">Vraag 7</text:p>
      <text:p text:style-name="ifm_p_ifm">Met welke inzet gaat de kwaliteit van de 745 grotere wateren in Nederland in 2027 voldoen aan de eis van de Europese Unie voor een goede ecologische toestand en hoe verhoudt dit zich tot de wettelijke bepaling in de Kaderrichtlijn Water (KRW)? Op welke wijze gaan de gebiedsgerichte aanpak en de maatregelen van het huidige actieprogramma Nitraatrichtlijn hier een bijdrage aan leveren?</text:p>
      <text:p text:style-name="ifm_p_mt.3.76mm_ifm">Vraag 8</text:p>
      <text:p text:style-name="ifm_p_ifm">Op welk referentiejaar en op welke referentiesituatie baseert u zich bij de analyses naar de gunstige staat van instandhouding? Wordt hierbij dezelfde benadering gekozen als bij de Vogel- en Habitatrichtlijn en beschikt u over voldoende informatie om hieruit conclusies te trekken? Zijn deze indicatoren geobjectiveerd vastgesteld? Kunt u dit toelichten?</text:p>
      <text:p text:style-name="ifm_p_mt.3.76mm_ifm">Vraag 9</text:p>
      <text:p text:style-name="ifm_p_ifm">Heeft u in beeld hoeveel wateren er kans maken om in 2027 volledig te voldoen aan de eisen van de Europese Unie voor een goede ecologische toestand? Wat gaat u doen om de overige wateren die op dit moment niet op koers liggen in 2027 gereed te doen zijn om deze doelstelling te behalen?</text:p>
      <text:p text:style-name="ifm_p_mt.3.76mm_ifm">Vraag 10</text:p>
      <text:p text:style-name="ifm_p_ifm">In hoeverre loopt Nederland het risico dat economische activiteiten worden geblokkeerd op basis van de kwaliteitsverslechtering van beschermde wateren door de vergelijking met de Europese normen?</text:p>
      <text:p text:style-name="ifm_p_mt.3.76mm_ifm">Vraag 11</text:p>
      <text:p text:style-name="ifm_p_ifm">Welke overeenkomsten en welke verschillen ziet u hier met de systematiek van de verplichtingen voortvloeiend uit de Vogel- en Habitatrichtlijn in relatie tot de Kaderrichtlijn Water en de Natura 2000-gebieden ten opzichte van waterlichamen en het daaruit voortvloeiende risico op een nieuwe stikstofimpasse?</text:p>
      <text:p text:style-name="ifm_p_mt.3.76mm_ifm">Vraag 12</text:p>
      <text:p text:style-name="ifm_p_ifm">Bent u het eens dat het onwenselijk is voor de (woning)bouwsector dat de vanaf 2027 geplande economische activiteiten kunnen worden aangevochten via de rechter als deze de kwaliteit van het water verslechteren en dit mogelijk kan leiden tot grote problemen in deze sector? Hoe gaat u dit voorkomen?</text:p>
      <text:p text:style-name="ifm_p_mt.3.76mm_ifm">Vraag 13</text:p>
      <text:p text:style-name="ifm_p_ifm">Welke conclusie trekt u, gezien de inventarisatie van het Planbureau voor de Leefomgeving (PBL) naar de ecologische toestand van de grotere wateren in Nederland in 2019, uit de inzet van Nederland op verbetering van de waterkwaliteit?</text:p>
      <text:p text:style-name="ifm_p_mt.3.76mm_ifm">Vraag 14</text:p>
      <text:p text:style-name="ifm_p_ifm">Wat is uw reactie op het feit dat het Ministerie van Infrastructuur en Waterstaat zelf ook heeft aangegeven het niet behalen van de doelen in 2027 als risico te zien en dit mogelijk kan leiden tot boetes en dwangsommen vanuit Brussel?</text:p>
      <text:p text:style-name="ifm_p_mt.3.76mm_ifm">Vraag 15</text:p>
      <text:p text:style-name="ifm_p_ifm">Hoe gaat u ervoor zorgen dat de problemen met de waterkwaliteit niet tot een volgende crisis zullen leiden, zoals met stikstof is gebeurd?</text:p>
      <text:h text:style-name="ifm_p_font.bold_mt.5.08mm_page.keep-with-next_ifm" text:outline-level="2">Mededeling</text:h>
      <text:p text:style-name="ifm_p_mt.4.23mm_ifm">Op 23 maart jl. hebben de leden Minhas en Van Campen (VVD) schriftelijke vragen gesteld aan mij en de ministers van Landbouw, Natuur en Voedselkwaliteit en voor Natuur en Stikstof over het bericht «Schoon water is in Nederland nog ver weg», kenmerk: 2022Z05514.</text:p>
      <text:p text:style-name="ifm_p_ifm">De vragen kunnen niet binnen de gestelde termijn worden beantwoord, gezien de noodzakelijke afstemming met de ander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nhas en Van Campen over het bericht 'Schoon water is in Nederland nog ver weg'</dc:title>
    <meta:user-defined meta:name="OVERHEIDop.ParlID/DC.identifier">ah-tk-20212022-2413</meta:user-defined>
    <meta:user-defined meta:name="OVERHEIDop.configuratie">https://repository.officiele-overheidspublicaties.nl/MasterConfiguraties/MC-OEP-KamervragenAanhangsel-Web/1.3/xml/MC-OEP-KamervragenAanhangsel-Web.xml</meta:user-defined>
    <meta:user-defined meta:name="OVERHEIDop.vraagnummer">2022Z05514</meta:user-defined>
    <meta:user-defined meta:name="OVERHEIDop.aanhangselNummer">2413</meta:user-defined>
    <meta:user-defined meta:name="OVERHEIDop.ontvanger">M.G.J. Harbers</meta:user-defined>
    <meta:user-defined meta:name="DCTERMS.W3CDTF/OVERHEIDop.datumOntvangst">2022-04-13</meta:user-defined>
    <meta:user-defined meta:name="OVERHEIDop.AanhangselTypen/DC.type">Mededeling</meta:user-defined>
    <meta:user-defined meta:name="OVERHEIDop.indiener">A.A.H. van Camp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Uitstel beantwoording vragen van de leden Minhas en Van Campen over het bericht 'Schoon water is in Nederland nog ver weg'</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