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3</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Minister <text:span text:style-name="ifm_span_font.bold_ifm">Hoekstra</text:span> (Buitenlandse Zaken) (ontvangen 8 april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De formateur heeft in het constituerend beraad gewezen op de openbare agenda van de bewindslieden.</text:p>
      <text:p text:style-name="ifm_p_mt.3.76mm_ifm">Vraag 2</text:p>
      <text:p text:style-name="ifm_p_ifm">Bent u bereid deze motie onverkort uit te voeren? Zo nee, waarom niet?</text:p>
      <text:p text:style-name="ifm_p_mt.3.76mm_ifm">Antwoord 2</text:p>
      <text:p text:style-name="ifm_p_ifm">Ja. In aanloop naar het aantreden van het kabinet-Rutte IV is de openbare agenda van de bewindslieden meermaals onderwerp van gesprek geweest in de Voorlichtingsraad. Het overleg van de secretarissen-generaal heeft begin januari ingestemd met de VoRa-notitie «Openbare agenda bewindslieden». In deze notitie is een aantal adviezen opgenomen dat moet bijdragen aan een gebruiksvriendelijkere openbare agenda die tegemoet komt aan de motie Sneller en Bromet. Zo streven we ernaar contactgegevens op te nemen bij de agenda-items en een korte beschrijving te geven van het onderwerp van het betreffende agenda-item. Ook worden de agenda-items, conform de motie-Sneller/Bromet, op rijksoverheid.nl gecategoriseerd. Zo kan er worden gezocht op trefwoord, bijvoorbeeld «gesprek», «ontvangst», «werkbezoek» of «evenement». Ook kan op bewindspersoon worden gezocht of op de voltallige kabinetsploeg.</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ik ben bekend met deze notitie. Ik onderschrijf de zeven afspraken uit de notitie en streef ernaar dat de afspraken worden nageleefd.</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Er is op sommige onderdelen nog de nodige ruimte voor verbetering. Ik zal mijn agenda in de resterende kabinetsperiode dan ook zoveel mogelijk bijhouden conform de afspraken uit de notitie «Openbare agenda bewindslieden».</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Antwoord 5</text:p>
      <text:p text:style-name="ifm_p_ifm">Ik heb kennis genomen van het artikel «Over mooie voornemens en agenda’s die tekort schieten» en erken dat mijn openbare agenda op onderdelen nog niet volledig is bijgehouden conform de adviezen uit de notitie. Zo streef ik ernaar om bij alle afspraken voortaan een korte beschrijving op te nemen. Mijn agenda is overigens bijna dagelijks aan grote veranderingen onderhevig op basis van de actualiteit, waardoor het moeilijk is om afspraken vooraf te melden.</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Antwoord 6</text:p>
      <text:p text:style-name="ifm_p_ifm">Ja. Ik zal mijn openbare agenda met terugwerkende kracht bijwerken tot aan het moment van mijn aantreden.</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Er is een beknopte handleiding opgesteld die is besproken in de Voorlichtingsraad en – samen met de notitie «Openbare agenda bewindslieden» – binnen het eigen departement is gedeeld met alle bewindslieden. De gemaakte afspraken zijn voorts nogmaals expliciet onder de aandacht gebracht van de betrokken medewerkers.</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de openbare agenda van bewindspersonen</dc:title>
    <meta:user-defined meta:name="OVERHEIDop.ParlID/DC.identifier">ah-tk-20212022-2363</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363</meta:user-defined>
    <meta:user-defined meta:name="OVERHEIDop.ontvanger">W.B. Hoekstra</meta:user-defined>
    <meta:user-defined meta:name="DCTERMS.W3CDTF/OVERHEIDop.datumOntvangst">2022-04-08</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8</meta:user-defined>
    <meta:user-defined meta:name="DC.title">Antwoord op vragen van de leden Sneller en Bromet over de openbare agenda van bewindspersonen</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