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22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1</text:p>
      <text:p text:style-name="ifm_p_font.roman_mt.3.76mm_ifm">Vragen van de leden <text:span text:style-name="ifm_span_font.bold_ifm">Gijs vanDijk</text:span> (PvdA) en <text:span text:style-name="ifm_span_font.bold_ifm">Maatoug</text:span> (GroenLinks) aan de Minister voor Armoedebeleid, Participatie en Pensioenen over <text:span text:style-name="ifm_span_font.italic_ifm">werkenden zonder pensioenopbouw</text:span> (ingezonden 27 januari 2022).</text:p>
      <text:p text:style-name="ifm_p_font.roman_mt.3.76mm_ifm">Antwoord van Minister <text:span text:style-name="ifm_span_font.bold_ifm">Schouten</text:span> (Armoedebeleid, Participatie en Pensioenen) (ontvangen 28 maart 2022). Zie ook Aanhangsel Handelingen, vergaderjaar 2021–2022, nr. 1737.</text:p>
      <text:p text:style-name="ifm_p_mt.3.76mm_ifm">Vraag 1</text:p>
      <text:p text:style-name="ifm_p_ifm">Bent u bekend met het feit dat er in 2019 bijna een miljoen mensen werken, maar geen pensioen opbouwen?<text:note text:id="ID-2022Z01339-d37e49" text:note-class="footnote"><text:note-citation text:label="1 ">1</text:note-citation><text:note-body><text:p text:style-name="ifm_p_font.normal_size.6.93pt_mt..5mm_indent.-0.1161in_mleft.0.1161in_ifm">Trouw, 14 januari 2022, «Eind 2019 zat nog altijd bijna een miljoen werknemers zonder pensioenopbouw» (Eind 2019 zat nog altijd bijna een miljoen werknemers zonder pensioenopbouw | Trouw)</text:p></text:note-body></text:note></text:p>
      <text:p text:style-name="ifm_p_mt.3.76mm_ifm">Antwoord 1</text:p>
      <text:p text:style-name="ifm_p_ifm">Ja, volgens recent onderzoek van het CBS, dat in opdracht van het Ministerie van Sociale Zaken en Werkgelegenheid is uitgevoerd, waren er eind 2019 6,98 miljoen werknemers in Nederland, waarvan 936 duizend werknemers geen pensioen opbouwden via hun werkgever (de zogenoemde witte werknemers).</text:p>
      <text:p text:style-name="ifm_p_mt.3.76mm_ifm">Vraag 2</text:p>
      <text:p text:style-name="ifm_p_ifm">Kunt u toelichten welke groepen werknemers nu geen pensioen opbouwen? Kunt u daarbij aangeven in welke sectoren deze werknemers werken? Hoe staat het verder met uw toezegging om het Centraal Bureau voor de Statistiek (CBS) periodiek onderzoek te laten doen naar werkenden die geen pensioen opbouwen?</text:p>
      <text:p text:style-name="ifm_p_mt.3.76mm_ifm">Antwoord 2</text:p>
      <text:p text:style-name="ifm_p_ifm">Uit het onderzoek van het CBS<text:note text:id="ID-2241-d37e84" text:note-class="footnote"><text:note-citation text:label="2 ">2</text:note-citation><text:note-body><text:p text:style-name="ifm_p_font.normal_size.6.93pt_mt..5mm_indent.-0.1161in_mleft.0.1161in_ifm">https://www.cbs.nl/nl-nl/maatwerk/2022/02/witte-vlek-op-pensioengebied-2019</text:p></text:note-body></text:note> blijkt dat 13 procent van alle werknemers in de onderzoekspopulatie is geclassificeerd als zogenoemde «witte werknemer». Deze groep werknemers bestaat voor 7 procentpunt uit werknemers van 21 tot 35 jaar, voor 5 procentpunt uit 35 tot 55 jarigen, en voor 2 procentpunt valt in de categorie 55-jarigen tot de AOW-leeftijd.<text:note text:id="ID-2241-d37e94" text:note-class="footnote"><text:note-citation text:label="3 ">3</text:note-citation><text:note-body><text:p text:style-name="ifm_p_font.normal_size.6.93pt_mt..5mm_indent.-0.1161in_mleft.0.1161in_ifm">Vanwege afronding tellen deze cijfers niet op tot 13%.</text:p></text:note-body></text:note></text:p>
      <text:p text:style-name="ifm_p_ifm">Andere kenmerken van werknemers waarvan een relatief groot deel geen pensioen opbouwt, zijn werknemers<text:note text:id="ID-2241-d37e103" text:note-class="footnote"><text:note-citation text:label="4 ">4</text:note-citation><text:note-body><text:p text:style-name="ifm_p_font.normal_size.6.93pt_mt..5mm_indent.-0.1161in_mleft.0.1161in_ifm">Ter illustratie: Dat betekent bijvoorbeeld dat 22 procent van de werknemers met een 1<text:span text:style-name="ifm_span_font.superscript_size.6.93pt_ifm">e</text:span> generatie migratieachtergrond op het moment van het onderzoek geen aanvullend pensioen opbouwt.</text:p></text:note-body></text:note>:</text:p>
      <text:p text:style-name="ifm_p_ifm">met een 1<text:span text:style-name="ifm_span_font.superscript_ifm">e</text:span> generatie migratieachtergrond (22 procent);</text:p>
      <text:p text:style-name="ifm_p_ifm">alleenstaanden (19 procent);</text:p>
      <text:p text:style-name="ifm_p_ifm">wier partner ook witte werknemer is (19 procent);</text:p>
      <text:p text:style-name="ifm_p_ifm">die deel uit maken van een huishouden met een laag huishoudensinkomen (minder dan 20 duizend euro) (26 procent);</text:p>
      <text:p text:style-name="ifm_p_ifm">die geen eigen woning bezitten (17 procent);</text:p>
      <text:p text:style-name="ifm_p_ifm">die minder dan 35 duizend euro verdienen (18 procent);</text:p>
      <text:p text:style-name="ifm_p_ifm">met een flexibel dienstverband (25 procent);</text:p>
      <text:p text:style-name="ifm_p_ifm">die bij kleine bedrijven (1 tot 10 werkzame personen) werken (36 procent);</text:p>
      <text:p text:style-name="ifm_p_ifm">en die bij jonge bedrijven (jonger dan 2 jaar) werken (28 procent).</text:p>
      <text:p text:style-name="ifm_p_ifm">Daarnaast blijkt uit het onderzoek van het CBS dat de commerciële dienstverlening de sector is waarbij de witte vlek het grootst is, zowel in absolute (646 duizend witte werknemers) als ook in relatieve zin (19 procent witte werknemers). Binnen de commerciële dienstverlening zijn «Reclame en marktonderzoek» en «Industrieel ontwerp en vormgeving, fotografie, vertaling en overige consultancy» de bedrijfsklassen met het hoogste aandeel witte werknemers (42 procent), en «Arbeidsbemiddeling, uitzendbureaus en personeelsbeheer» de bedrijfsklasse met het grootste absolute aantal witte werknemers (bijna 195 duizend witte werknemers). Deze resultaten komen in grote lijnen overeen met de resultaten uit het vorige CBS-onderzoek, dat betrekking had op 2016.</text:p>
      <text:p text:style-name="ifm_p_ifm">De toezegging van mijn ambtsvoorganger om het CBS periodiek te verzoeken om onderzoek te laten doen naar werkenden die geen pensioen opbouwen, wordt uitgevoerd. Ik ben voornemens om het volgende CBS-onderzoek te laten uitvoeren met cijfers over 2022 (naar verwachting is dit medio 2023 mogelijk) en vervolgens met cijfers over 2024.</text:p>
      <text:p text:style-name="ifm_p_mt.3.76mm_ifm">Vraag 3</text:p>
      <text:p text:style-name="ifm_p_ifm">Is het mogelijk om recentere cijfers te krijgen over het aantal werknemers zonder pensioenopbouw?</text:p>
      <text:p text:style-name="ifm_p_mt.3.76mm_ifm">Antwoord 3</text:p>
      <text:p text:style-name="ifm_p_ifm">Op het moment van het onderzoek waren de cijfers over 2019 de meest recente cijfers. Inmiddels zijn de gegevens in de Pensioenaansprakenstatistiek (PAS) geactualiseerd. Dat betekent dat gestart zou kunnen met het onderzoek naar de omvang van de witte vlek met als peildatum 31 december 2020. Aangezien het beeld van en de ontwikkelingen in de omvang van de witte vlek sinds het vorige onderzoek (data over 2016) beperkt zijn, ben ik, zoals ik eerder heb aangegeven, voornemens om het volgende onderzoek te laten plaatsvinden over het jaar 2022, naar verwachting medio 2023.</text:p>
      <text:p text:style-name="ifm_p_mt.3.76mm_ifm">Vraag 4</text:p>
      <text:p text:style-name="ifm_p_ifm">Vindt u het ook zorgelijk dat bijna een miljoen mensen geen pensioen opbouwen en zodoende in een financieel gat kunnen vallen wanneer zij de pensioengerechtigde leeftijd bereiken?</text:p>
      <text:p text:style-name="ifm_p_mt.3.76mm_ifm">Antwoord 4</text:p>
      <text:p text:style-name="ifm_p_ifm">Ja, het is zorgelijk dat in 2019 veel werknemers geen pensioen opbouwden via hun werkgever. Ik vind het dan ook wenselijk om de witte vlek zo klein mogelijk te maken. Met de afspraken in het Pensioenakkoord hebben ook sociale partners zich gecommitteerd om de witte vlek de komende jaren te reduceren.<text:note text:id="ID-2241-d37e164" text:note-class="footnote"><text:note-citation text:label="5 ">5</text:note-citation><text:note-body><text:p text:style-name="ifm_p_font.normal_size.6.93pt_mt..5mm_indent.-0.1161in_mleft.0.1161in_ifm">Kamerstuk 32 043, nr. 457.</text:p></text:note-body></text:note> Het zijn immers werkgevers en werknemers die collectief afspraken maken over arbeidsvoorwaarden, waaronder het aanvullend pensioen. Zij hebben daarom op 17 juni 2020 het Aanvalsplan witte vlek gepresenteerd met voorstellen om het gemis aan pensioenopbouw tegen te gaan. De afgelopen anderhalf jaar zijn er belangrijke stappen gezet. Een aantal acties is reeds opgepakt en uitgewerkt, zo is bijvoorbeeld het meld- en informatiepunt geenpensioen.nl bij de SER opgericht. Op die website is onder andere een handreiking te vinden die werkgevers ondersteunt om de stappen te doorlopen om tot een pensioenregeling te komen. Andere acties worden dit jaar uitgewerkt. Ik ondersteun deze lijn en richt me daarom in eerste instantie op de uitwerking van het aanvalsplan witte vlek van de Stichting van de Arbeid (StvdA).</text:p>
      <text:p text:style-name="ifm_p_ifm">Het CBS-onderzoek geeft geen directe inzage in de vraag of deze werknemers al hun hele potentiële pensioenopbouwperiode onder de witte vlek vallen. Op basis van dit onderzoek is daarom niet te concluderen dat alle ongeveer 900.000 witte werknemers in een financieel gat zullen vallen wanneer zij de pensioengerechtigde leeftijd bereiken. Jongeren maken een relatief groot deel uit van de witte vlek. Zij zullen gedurende hun loopbaan naar verwachting nog wisselen van werkgever. Werknemers die nu geen pensioen opbouwen via hun werkgever, kunnen bij een nieuwe baan terechtkomen in een baan waar wel pensioenopbouw plaatsvindt, waardoor zij dan beginnen met het opbouwen van pensioen. Dit onderstreept ook het belang van pensioenbewustzijn bij jonge werknemers.</text:p>
      <text:p text:style-name="ifm_p_ifm">Op basis van dit onderzoek is het in beperkte mate mogelijk om inzage te bieden in hoeveel werkenden helemaal geen aanspraken in de tweede pijler hadden in 2019. Van alle werkenden in 2019 (werknemers en zelfstandigen, dit waren 7,93 miljoen mensen) hadden 548 duizend mensen geen pensioenaanspraken in de tweede pijler. Van alle zelfstandigen (947 duizend) hadden 208 duizend geen pensioenaanspraken in de tweede pijler. Dat betekent dat 340 duizend werknemers geen pensioenaanspraken hadden in de tweede pijler in 2019.</text:p>
      <text:p text:style-name="ifm_p_mt.3.76mm_ifm">Vraag 5</text:p>
      <text:p text:style-name="ifm_p_ifm">Welke maatregelen gaat u nemen om ervoor te zorgen dat werknemers die nu geen pensioen opbouwen in de toekomst wel pensioen gaan opbouwen?</text:p>
      <text:p text:style-name="ifm_p_mt.3.76mm_ifm">Antwoord 5</text:p>
      <text:p text:style-name="ifm_p_ifm">In Nederland is het primair aan sociale partners om een aanvullende pensioenregeling overeen te komen en aan te bieden. Dit is echter niet verplicht, dit is een arbeidsvoorwaarde die werkgevers en werknemers (vaak collectief) overeenkomen. Zoals uiteengezet in mijn antwoord op vraag 4 richt ik mij samen met sociale partners en pensioenuitvoerders op de uitwerking van het aanvalsplan witte vlek van de StvdA. Het streven van mij, en zojuist genoemde partijen is om de witte vlek te reduceren. In mijn brief Witte vlek op pensioengebied<text:note text:id="ID-2241-d37e188" text:note-class="footnote"><text:note-citation text:label="6 ">6</text:note-citation><text:note-body><text:p text:style-name="ifm_p_font.normal_size.6.93pt_mt..5mm_indent.-0.1161in_mleft.0.1161in_ifm">Kamerstuk 320 43, nr. 573.</text:p></text:note-body></text:note> heb ik uiteengezet welke acties momenteel lopen en hoe die uitgewerkt gaan worden de komende tijd.</text:p>
      <text:p text:style-name="ifm_p_mt.3.76mm_ifm">Vraag 6</text:p>
      <text:p text:style-name="ifm_p_ifm">Kunt u aangeven hoe het staat met het (wettelijk) afschaffen van de wachttijd voor uitzendkrachten? Zijn er andere sectoren of bedrijven die een wachttijd hanteren? Zo ja, welke sectoren zijn dit en hoe lang is deze wachttijd?</text:p>
      <text:p text:style-name="ifm_p_mt.3.76mm_ifm">Antwoord 6</text:p>
      <text:p text:style-name="ifm_p_ifm">De wachttijd voor uitzendkrachten wordt niet afgeschaft maar verkort naar maximaal 8 gewerkte weken, dit is in lijn met het wettelijk maximum dat ook voor andere sectoren geldt. De verkorting van de wachttijd werd geadviseerd door de StvdA en dit advies is overgenomen door mijn ambtsvoorganger en vervolgens verankerd in het wetsvoorstel toekomst pensioenen (WTP). Vanwege eerder uitstel van de beoogde inwerkingtreding van de WTP (van 1 januari 2022 naar 1 januari 2023) zou dit per 1 januari 2023 pas geregeld worden. Sociale partners in de uitzendsector hebben in het najaar van 2021 besloten om de wachttijd per 1 januari 2022 reeds te verkorten naar 8 gewerkte weken, waarbij elke werknemer die daarvoor langer dan 8 werken had gewerkt gelijk kon beginnen met het opbouwen van pensioen. Er zijn mij geen andere sectoren of bedrijven bekend waarbij een wachttijd geldt.</text:p>
      <text:p text:style-name="ifm_p_mt.3.76mm_ifm">Vraag 7</text:p>
      <text:p text:style-name="ifm_p_ifm">Kunt u aangeven hoeveel Wajongers met loondispensatie werken en daardoor geen pensioen opbouwen?</text:p>
      <text:p text:style-name="ifm_p_mt.3.76mm_ifm">Antwoord 7</text:p>
      <text:p text:style-name="ifm_p_ifm">Eind 2021 waren er ruim 11.300 personen vanuit de Wajong aan het werk met loondispensatie.<text:note text:id="ID-2241-d37e220" text:note-class="footnote"><text:note-citation text:label="7 ">7</text:note-citation><text:note-body><text:p text:style-name="ifm_p_font.normal_size.6.93pt_mt..5mm_indent.-0.1161in_mleft.0.1161in_ifm">https://www.uwv.nl/overuwv/Images/uwv-kwantitatieve-informatie-eerste-acht-maanden-2021.pdf</text:p></text:note-body></text:note> Of zij pensioen opbouwen is afhankelijk van de hoogte van de (AOW-)franchise in de betreffende pensioenregeling. De meeste van hen bouwen naar alle waarschijnlijkheid geen pensioen op omdat het pensioengevend loon niet boven de franchise uitkomt.</text:p>
      <text:p text:style-name="ifm_p_mt.3.76mm_ifm">Vraag 8</text:p>
      <text:p text:style-name="ifm_p_ifm">Vindt u het ook onwenselijk dat Wajongers die met loondispensatie werken, en doordat zij minder dan de franchise verdienen, geen pensioen opbouwen?</text:p>
      <text:p text:style-name="ifm_p_mt.3.76mm_ifm">Antwoord 8</text:p>
      <text:p text:style-name="ifm_p_ifm">Ik vind het wenselijk dat zo min mogelijk mensen na pensionering een (sterke) inkomensterugval ervaren ten opzichte van het gemiddelde loon gedurende de loopbaan. Het aanvullend pensioen is daarvoor bij uitstek het geschikte middel. Een werknemer bouwt pas aanvullend pensioen op indien de werkgever een pensioenregeling aanbiedt en wanneer het pensioengevend loon hoger is dan de franchise. Wanneer werknemers, al dan niet Wajongers die met loondispensatie werken, een pensioengevend loon hebben dat onder de franchise ligt, zal er geen pensioen worden opgebouwd. Tegelijkertijd geldt dat zij een geringe (of in gevallen geen) inkomensterugval zullen ervaren omdat de AOW zorgt voor een goede vervangingsratio<text:note text:id="ID-2241-d37e243" text:note-class="footnote"><text:note-citation text:label="8 ">8</text:note-citation><text:note-body><text:p text:style-name="ifm_p_font.normal_size.6.93pt_mt..5mm_indent.-0.1161in_mleft.0.1161in_ifm">Het pensioen ten opzichte van het geïndexeerde middelloon.</text:p></text:note-body></text:note>. Het is op basis van de beschikbare gegevens niet te zeggen in hoeverre Wajongers die met loondispensatie werken een inkomensterugval ervaren.</text:p>
      <text:p text:style-name="ifm_p_mt.3.76mm_ifm">Vraag 9</text:p>
      <text:p text:style-name="ifm_p_ifm">Welke maatregelen gaat u treffen om ervoor te zorgen dat deze Wajongers een pensioen kunnen opbouwen?</text:p>
      <text:p text:style-name="ifm_p_mt.3.76mm_ifm">Antwoord 9</text:p>
      <text:p text:style-name="ifm_p_ifm">Zie antwoord op vraag 11</text:p>
      <text:p text:style-name="ifm_p_mt.3.76mm_ifm">Vraag 10</text:p>
      <text:p text:style-name="ifm_p_ifm">Wat heeft u gedaan met het advies van de Stichting van de Arbeid over de pensioenopbouw van Wajongers om met een fictieve deeltijdfactor aan de hand van de loonwaarde een regeling te treffen?</text:p>
      <text:p text:style-name="ifm_p_mt.3.76mm_ifm">Antwoord 10</text:p>
      <text:p text:style-name="ifm_p_ifm">De StvdA heeft in 2015 geadviseerd om de franchise te corrigeren met de loonwaarde factor, waardoor bij een verminderde arbeidsproductiviteit van Wajongers die werken met loondispensatie pensioenopbouw mogelijk wordt. De toenmalige Staatssecretaris van Sociale Zaken en Werkgelegenheid heeft 7 oktober 2016 gereageerd op het advies van de StvdA. Er is door het ministerie destijds uitgebreid gekeken naar het voorstel. Het voorstel vraagt om een flinke aanpassing van de Wet op de loonbelasting 1964 en is een forse inbreuk op de bestaande fiscale systematiek. Er wordt dan naast de Europeesrechtelijk voorgeschreven verlaging van de franchise op basis van een deeltijdfactor ook een verlaging toegestaan op basis van een lagere verdiencapaciteit. Een dergelijke uitzondering maakt de uitvoering voor werkgevers en de Belastingdienst complexer. In het voorstel is slechts sprake van een bescheiden extra pensioen. De forse inbreuk op het systeem die het voorstel met zich brengt staat niet in verhouding tot de noodzaak een bijzondere regeling te treffen voor de pensioenopbouw van Wajongers.</text:p>
      <text:p text:style-name="ifm_p_mt.3.76mm_ifm">Vraag 11</text:p>
      <text:p text:style-name="ifm_p_ifm">Zijn er andere maatregelen om dit probleem van Wajongers die vanwege loondispensatie geen pensioen opbouwen op te lossen en welke maatregelen bent u bereid te gaan nemen?</text:p>
      <text:p text:style-name="ifm_p_mt.3.76mm_ifm">Antwoord 11</text:p>
      <text:p text:style-name="ifm_p_ifm">Door het instrument loondispensatie in de Wajong te vervangen door loonkostensubsidie zouden Wajongers die werken met een verminderde loonwaarde aanvullend pensioen kunnen opbouwen. Er zitten echter ook nadelen aan het vervangen van het instrument loondispensatie door loonkostensubsidie. Zo zijn er hogere kosten voor de rijksoverheid omdat werkgevers een deel van de werkgeverslasten vergoed krijgen. Daarnaast worden arbeidskrachten die meer dan het wettelijk minimumloon verdienen duurder voor de werkgever omdat de werkgever het verschil tussen het wettelijk minimumloon en functieloon moet betalen. Dat heeft mogelijk een negatief effect op de baanvindkans.</text:p>
      <text:p text:style-name="ifm_p_ifm">In het commissiedebat Participatiewet/Breed offensief in de Tweede Kamer van 23 februari jl. heb ik toegezegd met betrokkenen in gesprek te gaan over de banenafspraak en de ondersteuning die daarbij hoort. In deze gesprekken neem ik ook mee of er behoefte is aan het invoeren van loonkostensubsidie in de Wajong en WIA. Ik breng daarbij eerst in beeld wat de consequenties en voor- en nadelen zijn van de loonkostensubsidie in de Wajong en de WIA.</text:p>
      <text:p text:style-name="ifm_p_mt.3.76mm_ifm">Vraag 12</text:p>
      <text:p text:style-name="ifm_p_ifm">Hoe staat het verder met de suggestie van de Stichting van de Arbeid om het hebben van een pensioenregeling mee te nemen in (Europese) aanbestedingsprocedures?<text:note text:id="ID-2022Z01339-d37e112" text:note-class="footnote"><text:note-citation text:label="9 ">9</text:note-citation><text:note-body><text:p text:style-name="ifm_p_font.normal_size.6.93pt_mt..5mm_indent.-0.1161in_mleft.0.1161in_ifm">Stichting van de Arbeid, juni 2020, «Aanvalsplan witte vlek» (Aanvalsplan witte vlek pensioenen (stvda.nl))</text:p></text:note-body></text:note></text:p>
      <text:p text:style-name="ifm_p_mt.3.76mm_ifm">Antwoord 12</text:p>
      <text:p text:style-name="ifm_p_ifm">De StvdA heeft bij het aanvalsplan witte vlek als mogelijke oplossingsrichting de rijksoverheid ter overweging gegeven om te bezien of het mogelijk zou zijn om via de Aanbestedingswet voorwaarden te stellen bij aanbestedingen aangaande het hebben van een pensioenregeling. Bij de voortgangsrapportage van het aanvalsplan witte vlek riep de StvdA de rijksoverheid op om bij een herziening van de Aanbestedingswet te bezien of het hebben van een pensioenregeling een voorwaarde kan zijn bij aanbestedingen. Mijn ministerie is met het Ministerie van Economische Zaken en Klimaat in overleg gegaan om na te gaan of dit mogelijk is. Daaruit bleek dat de huidige Aanbestedingswet daar geen ruimte toe biedt, ook bij een herziening is dit niet mogelijk te maken. De Aanbestedingswet is op Europese regels gebaseerd en biedt mogelijkheden om voorwaarden te verbinden aan het uitvoeren van overheidsopdrachten en deze mee te wegen in een aanbestedingsprocedure. Daarbij geldt dat dergelijke voorwaarden verband moeten houden met het voorwerp van de opdracht. Algemene eisen aan de interne bedrijfsvoering van een inschrijver welke betrekking hebben op het algemeen ondernemingsbeleid vallen daar niet onder en kunnen dus niet bij een aanbesteding als een bijzondere voorwaarde worden opgenomen. Dit vloeit voort uit Europese aanbestedingsrichtlijnen. Een aanpassing om dit wel mogelijk te maken vraagt daarom ook om aanpassing van Europese regels. Op dit moment is dat niet voorzien.</text:p>
      <text:p text:style-name="ifm_p_mt.3.76mm_ifm">Vraag 13</text:p>
      <text:p text:style-name="ifm_p_ifm">Bent u tevens bereid om bij uit- en aanbestedingen van werk in opdracht van de overheid het hebben van een pensioenregeling als voorwaarde op te nemen?</text:p>
      <text:p text:style-name="ifm_p_mt.3.76mm_ifm">Antwoord 13</text:p>
      <text:p text:style-name="ifm_p_ifm">Zoals ik in mijn antwoord op de vorige vraag heb uiteengezet, is het volgens de huidige nationale en Europese regels niet mogelijk om het hebben van een pensioenregeling als voorwaarde op te nemen bij uit- en aanbestedingen voor het uitvoeren van overheidsopdrachten. Hoewel ik de suggestie en oproep van de StvdA begrijp en sympathiek acht, is het niet mogelijk om dit wettelijk te regelen. Voor de volledigheid merk ik op dat de Minister van Economische Zaken en Klimaat verantwoordelijk is voor de Aanbestedingswet.</text:p>
      <text:p text:style-name="ifm_p_mt.3.76mm_ifm">Vraag 14</text:p>
      <text:p text:style-name="ifm_p_ifm">Op welke manier gaat u, in samenwerking met sociale partners, er voor zorgen dat de verplichtstelling bij bedrijfstakpensioenfondsen beter wordt gehandhaafd? Komt u met initiatieven tot meer schaalvergroting en fusies van pensioenfondsen zodat de uitvoeringskosten dalen en de aansluiting van deelnemers wordt vergroot?</text:p>
      <text:p text:style-name="ifm_p_mt.3.76mm_ifm">Antwoord 14</text:p>
      <text:p text:style-name="ifm_p_ifm">Bedrijfstakpensioenfondsen zijn verantwoordelijk voor de handhaving van de verplichtstelling in een sector. Door de toegenomen dynamiek van de economie is dit steeds lastiger. Zoals in de voortgangsrapportage «Aanvalsplan witte vlek pensioenopbouw» van de StvdA is aangekondigd, is de StvdA voornemens om in overleg met de Pensioenfederatie pensioenuitvoerders op te roepen om gezamenlijk te kijken op welke manier technologische ontwikkelingen (bijvoorbeeld data science en/of kunstmatige intelligentie) eraan kunnen bijdragen om tot een effectievere en efficiëntere handhaving te komen. Ook het actueel houden van de werkingssfeer voor de verplichtstelling van bedrijfstakpensioenfondsen is van belang voor het tegengaan van witte vlekken binnen sectoren. In een nog op te stellen aanbeveling aan cao-partijen zal de StvdA ook een oproep doen tot een actualisering van de werkingssferen. Schaalvergroting en fusies van pensioenfondsen maken geen deel uit van de acties uit het eerde genoemde aanvalsplan witte vlek.</text:p>
      <text:p text:style-name="ifm_p_mt.3.76mm_ifm">Vraag 15</text:p>
      <text:p text:style-name="ifm_p_ifm">Hoe staat het verder met uw toezegging om bedrijven bij inschrijving of wijziging van de hoofdactiviteit bij de Kamer van Koophandel te verwijzen naar het betreffende pensioenfonds?<text:note text:id="ID-2022Z01339-d37e134" text:note-class="footnote"><text:note-citation text:label="10 ">10</text:note-citation><text:note-body><text:p text:style-name="ifm_p_font.normal_size.6.93pt_mt..5mm_indent.-0.1161in_mleft.0.1161in_ifm">Kamerstuk 32 043, nr. 550</text:p></text:note-body></text:note></text:p>
      <text:p text:style-name="ifm_p_mt.3.76mm_ifm">Antwoord 15</text:p>
      <text:p text:style-name="ifm_p_ifm">Zoals in de voortgangsrapportage «Aanvalsplan witte vlek pensioenopbouw» van de StvdA staat aangegeven, worden de mogelijkheden voor het automatisch doorverwijzen van ondernemers door de Kamer van Koophandel naar het pensioenfonds waar zij waarschijnlijk thuishoren, onderzocht. Daarbij wordt ook bekeken of ondernemers mogelijk zelf via een online module en op basis</text:p>
      <text:p text:style-name="ifm_p_ifm">van de hoofdactiviteit van de onderneming kunnen raadplegen bij welk pensioenfonds zij thuishoren en kunnen worden doorverwezen naar het aanmeldloket van een pensioenfonds. De Pensioenfederatie ontwikkelt met behulp van input van de Kamer van Koophandel, SZW en het CBS een module waarmee ondernemers bij inschrijving of bij de wijziging van bedrijfsactiviteiten automatisch bericht krijgen bij welk pensioenfonds ze al dan niet verplicht zijn ingeschreven of moeten worden ingeschreven.</text:p>
      <text:p text:style-name="ifm_p_mt.3.76mm_ifm">Vraag 16</text:p>
      <text:p text:style-name="ifm_p_ifm">Een andere groep werkenden die geen pensioen opbouwen zijn zelfstandigen, kunt u aangeven hoe het staat met de experimenten pensioensparen voor zelfstandigen? Welke initiatieven en sectoren waren bereid om experimenten te starten voor pensioensparen voor zelfstandigen?</text:p>
      <text:p text:style-name="ifm_p_mt.3.76mm_ifm">Antwoord 16</text:p>
      <text:p text:style-name="ifm_p_ifm">Ik ben voornemens een experimenteerbepaling op te nemen in het wetsvoorstel toekomst pensioenen. Deze experimenteerbepaling biedt ruimte om bij algemene maatregel van bestuur experimenten met vrijwillige aansluiting van zelfstandigen in de tweede pijler mogelijk te maken. Omdat de experimenteerwetgeving onderdeel uitmaakt van het wetsvoorstel toekomst pensioenen, kent de experimenteerwetgeving eenzelfde tijdspad. In de brief van 10 februari 2022 is ingegaan op de planning van dit wetsvoorstel<text:note text:id="ID-2241-d37e366" text:note-class="footnote"><text:note-citation text:label="11 ">11</text:note-citation><text:note-body><text:p text:style-name="ifm_p_font.normal_size.6.93pt_mt..5mm_indent.-0.1161in_mleft.0.1161in_ifm">Kamerstuk 32 043, nr. 559.</text:p></text:note-body></text:note>. Ik acht inwerkingtreding van het nieuwe pensioenstelsel, en daarmee ook de experimenteerruimte, per 1 januari 2023 realistisch. Met het wetsvoorstel toekomst pensioenen wordt tevens een arbeidsvormneutraal pensioenkader voorgesteld. Dit houdt in dat onder meer de fiscale ruimte voor pensioensparen in de derde pijler wordt verruimd naar het niveau van de tweede pijler. Dit zal zelfstandigen meer ruimte geven om te sparen voor een adequate oudedagsvoorziening.</text:p>
      <text:p text:style-name="ifm_p_ifm">Eind 2019 is uw Kamer in de voortgangsrapportage uitwerking pensioenakkoord geïnformeerd over het voornemen tot experimenteerwetgeving<text:note text:id="ID-2241-d37e376" text:note-class="footnote"><text:note-citation text:label="12 ">12</text:note-citation><text:note-body><text:p text:style-name="ifm_p_font.normal_size.6.93pt_mt..5mm_indent.-0.1161in_mleft.0.1161in_ifm">Kamerstuk 32 043, nr. 510.</text:p></text:note-body></text:note>. De aanleiding voor experimenteerwetgeving was gelegen in initiatieven vanuit de pensioensector. In overleg met deze partijen is de afgelopen periode invulling gegeven aan de toezegging om initiatieven te willen faciliteren middels experimenteerwetgeving. De partijen hebben mijn ministerie vanaf het begin gevraagd niet naar buiten te treden over hun eventuele voornemen om een experiment in te richten. Ik kan dit verzoek goed begrijpen. Ik vind het ook aan de partijen zelf om hierover te communiceren.</text:p>
      <text:p text:style-name="ifm_p_mt.3.76mm_ifm">Vraag 17</text:p>
      <text:p text:style-name="ifm_p_ifm">Klopt het dat de geplande experimenten, zoals in de kunstensector, geen doorgang vinden vanwege belemmerende wetgeving? Wat heeft dat voor invloed op de afspraken van het pensioenakkoord?</text:p>
      <text:p text:style-name="ifm_p_mt.3.76mm_ifm">Antwoord 17</text:p>
      <text:p text:style-name="ifm_p_ifm">De voorgenomen experimenteerwetgeving staat los van de afspraken die het kabinet met sociale partners in het pensioenakkoord heeft gemaakt. Vanwege de nauwe samenhang met de stelselherziening wordt de experimenteerwetgeving in het wetsvoorstel toekomst pensioen meegenomen.</text:p>
      <text:p text:style-name="ifm_p_ifm">Pensioenfonds PFZW, dat betrokken is bij het experimentvoorstel in de cultuursector, is een van de partijen met wie mijn ministerie heeft gesproken over experimenten. PFZW heeft de uitwerking van het experiment vooralsnog gestaakt.<text:note text:id="ID-2241-d37e398" text:note-class="footnote"><text:note-citation text:label="13 ">13</text:note-citation><text:note-body><text:p text:style-name="ifm_p_font.normal_size.6.93pt_mt..5mm_indent.-0.1161in_mleft.0.1161in_ifm">https://pensioenpro.nl/pensioenpro/30050502/pfzw-staakt-proef-met-zzp-pensioen-cultuursector. Geraadpleegd op 15 februari 2022.</text:p></text:note-body></text:note> Op hun website geeft PFZW aan dat het fonds het vooralsnog onzeker vinden of de experimenteerwetgeving voldoende ruimte biedt om de door hen beoogde pilot te kunnen starten. PFZW geeft aan dat als de beoogde wetgeving er is, zij zullen kijken naar welke ruimte dit eventueel biedt.<text:note text:id="ID-2241-d37e409" text:note-class="footnote"><text:note-citation text:label="14 ">14</text:note-citation><text:note-body><text:p text:style-name="ifm_p_font.normal_size.6.93pt_mt..5mm_indent.-0.1161in_mleft.0.1161in_ifm">https://www.pfzw.nl/over-ons/actueel/zzppensioengestaakt.html. Geraadpleegd op 2 februari 2022.</text:p></text:note-body></text:note></text:p>
      <text:p text:style-name="ifm_p_mt.3.76mm_ifm">Vraag 18</text:p>
      <text:p text:style-name="ifm_p_ifm">Zo ja, kunt u toelichten welke wetten deze experimenten blokkeren en bent u bereid om deze belemmeringen weg te nemen?</text:p>
      <text:p text:style-name="ifm_p_mt.3.76mm_ifm">Antwoord 18</text:p>
      <text:p text:style-name="ifm_p_ifm">Het wetsvoorstel toekomst pensioenen beoogt een experimenteerbepaling te introduceren die ruimte biedt om vrijwillige aansluiting van zelfstandigen in de tweede pijler mogelijk te maken. Het doel hiervan is te bezien in hoeverre een dergelijke nieuwe mogelijkheid de opbouw van pensioen door zelfstandigen stimuleert. Pensioenuitvoerders die interesse hebben in het uitvoeren van een experiment kunnen gebruikmaken van de experimenteerruimte die geboden wordt.</text:p>
      <text:p text:style-name="ifm_p_ifm">In het kader van de internetconsultatie van het wetsvoorstel toekomst pensioenen hebben een aantal pensioenuitvoerders, advies- en zelfstandigenorganisaties, FNV Zelfstandigen, het Verbond van Verzekeraars en de Pensioenfederatie gereageerd op de voorgestelde experimenteerbepaling. De inbreng op de internetconsultatie illustreert dat zeer verschillend wordt gedacht over de gewenste ruimte voor vrijwillige aansluiting door zelfstandigen in de tweede pijler enerzijds, en de juridisch haalbare ruimte anderzijds. In verschillende reacties is bijvoorbeeld gewezen op de consequenties van experimenten met vrijwillige aansluiting van zelfstandigen in de tweede pijler voor de taakafbakening en marktordening.</text:p>
      <text:p text:style-name="ifm_p_ifm">De uitwerking van de beoogde experimenteerwetgeving dient zorgvuldig te gebeuren, waarbij verschillende belangen dienen te worden afgewogen, zoals al eerder is aangegeven<text:note text:id="ID-2241-d37e435" text:note-class="footnote"><text:note-citation text:label="15 ">15</text:note-citation><text:note-body><text:p text:style-name="ifm_p_font.normal_size.6.93pt_mt..5mm_indent.-0.1161in_mleft.0.1161in_ifm">Kamerstuk 32 043, nr. 559.</text:p></text:note-body></text:note>. Allereerst is er het belang van de zelfstandige om toegang te hebben tot goede en passende pensioenvoorzieningen. Daarnaast is het van belang de houdbaarheid van de verplichtstelling niet onder druk te zetten door voldoende solidariteit en collectiviteit in tweedepijler pensioenregelingen voor zelfstandigen te behouden. Ook is het van belang strijdigheid te voorkomen met (Europese) mededingings- en gelijke behandelingswetgeving, evenals nationale privacywetgeving. Tot slot is het belangrijk de uitvoerbaarheid van de experimenten voor pensioenuitvoerders en de Belastingdienst in het oog te houden. Ik zet in op een voorstel dat aan deze randvoorwaarden voldoet en tegelijkertijd ruimte biedt voor experimenten door pensioenuitvoerders – inclusief verplichtgestelde bedrijfstakpensioenfondsen.</text:p>
      <text:p text:style-name="ifm_p_mt.3.76mm_ifm">Vraag 19</text:p>
      <text:p text:style-name="ifm_p_ifm">Kunt u aangeven waarom een van de geplande experimenten voor pensioensparen voor zelfstandigen voor de cultuursector door het Ministerie van Sociale Zaken en Werkgelegenheid is geblokkeerd?</text:p>
      <text:p text:style-name="ifm_p_mt.3.76mm_ifm">Antwoord 19</text:p>
      <text:p text:style-name="ifm_p_ifm">Ik herken mij niet in de kwalificatie dat experimenten worden «geblokkeerd». Zoals in de beantwoording op de vorige vraag uiteengezet, zet ik in op een voorstel dat aan de hierboven benoemde randvoorwaarden voldoet en tegelijkertijd ruimte biedt voor experimenten door pensioenuitvoerders. Binnen die kaders is het juridisch mogelijk om experimenteerruimte te bieden en uit te voeren. Het is vervolgens aan pensioenuitvoerders zelf om te beslissen of zij binnen dit kader een experiment willen vormgeven.</text:p>
      <text:p text:style-name="ifm_p_mt.3.76mm_ifm">Vraag 20</text:p>
      <text:p text:style-name="ifm_p_ifm">Vindt u ook dat juist deze experimenten enorm zinvol zijn om er zodoende voor te zorgen dat ook zelfstandigen vrijwillig en op een eenvoudige manier pensioen kunnen opbouwen?</text:p>
      <text:p text:style-name="ifm_p_mt.3.76mm_ifm">Antwoord 20</text:p>
      <text:p text:style-name="ifm_p_ifm">Ja, ik ben het met de leden eens dat experimenten zinvol zijn in aanvulling op de mogelijkheden voor zelfstandigen om pensioen op te bouwen in de derde pijler. Zodoende kan worden bezien of het faciliteren van de mogelijkheid voor pensioenuitvoerders om pensioenregelingen in de tweede pijler aan te bieden aan zelfstandigen de opbouw van pensioen door zelfstandigen stimuleert binnen de genoemde juridische kaders, zoals ten aanzien van behoud van de verplichtstelling, marktordening en privacywetgeving. Daarom bevat het wetsvoorstel toekomst penisoenen een experimenteerbepaling die hierin voorziet.</text:p>
      <text:p text:style-name="ifm_p_mt.3.76mm_ifm">Vraag 21</text:p>
      <text:p text:style-name="ifm_p_ifm">Bent u bereid om in overleg te treden met de cultuursector om er zorg voor te dragen dat de experimenten pensioensparen zo snel mogelijk van de grond kunnen komen?</text:p>
      <text:p text:style-name="ifm_p_mt.3.76mm_ifm">Antwoord 21</text:p>
      <text:p text:style-name="ifm_p_ifm">Mijn ministerie is veelvuldig met diverse partijen in overleg getreden over de experimentwetgeving en bereid om het overleg met de partijen betrokken bij het experiment in de cultuursector voort te zetten.</text:p>
      <text:p text:style-name="ifm_p_mt.3.76mm_ifm">Vraag 22</text:p>
      <text:p text:style-name="ifm_p_ifm">Kunt u deze vragen één voor één beantwoorden?</text:p>
      <text:p text:style-name="ifm_p_mt.3.76mm_ifm">Antwoord 22</text:p>
      <text:p text:style-name="ifm_p_ifm">Zowel vraag 9 als vraag 11 vroeg om welke maatregelen ik bereid ben om te nemen, dan wel ga treffen, om ervoor te zorgen dat Wajongers met loondispensatie pensioen op zullen bouwen. Om herhaling van antwoorden te voorkomen heb ik in mijn antwoord op vraag 9 verwezen naar het antwoord op vraag 1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Gijs van Dijk en Maatoug over werkenden zonder pensioenopbouw</dc:title>
    <meta:user-defined meta:name="OVERHEIDop.ParlID/DC.identifier">ah-tk-20212022-2241</meta:user-defined>
    <meta:user-defined meta:name="OVERHEIDop.configuratie">https://repository.officiele-overheidspublicaties.nl/MasterConfiguraties/MC-OEP-KamervragenAanhangsel-Web/1.3/xml/MC-OEP-KamervragenAanhangsel-Web.xml</meta:user-defined>
    <meta:user-defined meta:name="OVERHEIDop.vraagnummer">2022Z01339</meta:user-defined>
    <meta:user-defined meta:name="OVERHEIDop.aanhangselNummer">2241</meta:user-defined>
    <meta:user-defined meta:name="OVERHEIDop.ontvanger">C.J. Schouten</meta:user-defined>
    <meta:user-defined meta:name="DCTERMS.W3CDTF/OVERHEIDop.datumOntvangst">2022-03-28</meta:user-defined>
    <meta:user-defined meta:name="OVERHEIDop.AanhangselTypen/DC.type">Antwoord</meta:user-defined>
    <meta:user-defined meta:name="OVERHEIDop.indiener">S. Maatoug</meta:user-defined>
    <meta:user-defined meta:name="OVERHEIDop.indiener">G.J. (Gijs)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28</meta:user-defined>
    <meta:user-defined meta:name="DC.title">Antwoord op vragen van de leden Gijs van Dijk en Maatoug over werkenden zonder pensioenopbouw</meta:user-defined>
    <meta:user-defined meta:name="DCTERMS.W3CDTF/DCTERMS.available">2022-03-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Sociale zekerheid | Ouderen</meta:user-defined>
    <meta:user-defined meta:name="OVERHEIDop.versieInformatie"/>
  </office:meta>
</office:document-meta>
</file>