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de leden <text:span text:style-name="ifm_span_font.bold_ifm">Michon-Derkzen</text:span> en <text:span text:style-name="ifm_span_font.bold_ifm">Ellian</text:span> (beiden VVD) aan de Ministers van Justitie en Veiligheid en voor Rechtsbescherming over <text:span text:style-name="ifm_span_font.italic_ifm">het bericht «Veel vandalen hoeven forse schade coronarellen niet te vergoeden»</text:span> (ingezonden 28 januari 2022).</text:p>
      <text:p text:style-name="ifm_p_font.roman_mt.3.76mm_ifm">Antwoord van Minister <text:span text:style-name="ifm_span_font.bold_ifm">Yeşilgöz-Zegerius</text:span> (Justitie en Veiligheid), mede namens de Minister voor Rechtsbescherming (ontvangen 23 maart 2022). Zie ook Aanhangsel Handelingen, vergaderjaar 2021–2022, nr. 1763.</text:p>
      <text:p text:style-name="ifm_p_mt.3.76mm_ifm">Vraag 1</text:p>
      <text:p text:style-name="ifm_p_ifm">Bent u bekend met het bericht «Veel vandalen hoeven forse schade coronarellen niet te vergoeden<text:note text:id="n1" text:note-class="footnote"><text:note-citation text:label="1 ">1</text:note-citation><text:note-body><text:p text:style-name="ifm_p_font.normal_size.6.93pt_mt..5mm_indent.-0.1161in_mleft.0.1161in_ifm">Volkskrant, 24 januari 2022, «Veel vandalen hoeven forse schade coronarellen niet te vergoeden», https://www.volkskrant.nl/nieuws-achtergrond/veel-vandalen-hoeven-forse-schade-coronarellen-niet-te-vergoeden~b15c51a04/?utm_source=link&amp;utm_medium=app&amp;utm_campaign=shared%20content&amp;utm_content=free</text:p></text:note-body></text:note>»?</text:p>
      <text:p text:style-name="ifm_p_mt.3.76mm_ifm">Antwoord 1</text:p>
      <text:p text:style-name="ifm_p_ifm">Ja.</text:p>
      <text:p text:style-name="ifm_p_mt.3.76mm_ifm">Vraag 2</text:p>
      <text:p text:style-name="ifm_p_ifm">Bent u het ermee eens dat het uitgangspunt bij het aanrichten van schade, het verhalen van die schade op de dader moet zijn? Zo ja/nee, waarom?</text:p>
      <text:p text:style-name="ifm_p_mt.3.76mm_ifm">Antwoord 2</text:p>
      <text:p text:style-name="ifm_p_ifm">Ja. De rellen gingen gepaard met volstrekt onacceptabel en strafbaar gedrag, zoals vandalisme, plunderingen en geweld tegen de politie. Dat vormde niet alleen een aantasting van de rechtsorde, maar maakte ook moedwillig medeburgers tot slachtoffer waaronder reeds door corona zwaar getroffen ondernemers. Voor slachtoffers is het verhalen van schade van groot belang. Niet alleen omdat dit zorgt voor materieel herstel, maar ook omdat dit zorgt voor een vorm van erkenning van het aangedane leed. Dat de dader de door hem of haar aangerichte schade moet betalen, staat hierbij uiteraard voorop. Iedereen is in beginsel verantwoordelijk voor de gevolgen van zijn of haar handelen en dus ook voor het vergoeden van veroorzaakte schade.</text:p>
      <text:p text:style-name="ifm_p_mt.3.76mm_ifm">Vraag 3</text:p>
      <text:p text:style-name="ifm_p_ifm">Klopt het dat het merendeel van de vandalen die vernielingen aanrichtten of winkels plunderden tijdens de avondklokrellen een jaar geleden, die schade niet hoeft te vergoeden? Waarom niet?</text:p>
      <text:p text:style-name="ifm_p_mt.3.76mm_ifm">Antwoord 3</text:p>
      <text:p text:style-name="ifm_p_ifm">Daders van strafbare feiten moeten de schade die het gevolg is van die strafbare feiten vergoeden. Dat is het uitgangspunt van het stelsel van schadevergoeding voor slachtoffers van strafbare feiten. Dat uitgangspunt geldt dus ook voor de schade die vorig jaar door ondernemers is geleden als gevolg van vernielingen tijdens de desbetreffende rellen. Echter, bij deze schade was van nog groter belang dat de door corona al zo zwaar getroffen ondernemers in eerste instantie een beroep zouden kunnen doen op hun verzekeraar voor snel schadeherstel zodat de getroffen winkels ook weer snel open zouden kunnen. Daartoe is ook, vooruitlopend op de totstandkoming van de Regeling Bedrijvenschade, nauw overleg gevoerd met het Verbond van Verzekeraars. Het merendeel van de ondernemers was, zoals mijn voorganger in zijn brief van 9 februari 2021 heeft aangegeven<text:note text:id="ID-2206-d37e101" text:note-class="footnote"><text:note-citation text:label="2 ">2</text:note-citation><text:note-body><text:p text:style-name="ifm_p_font.normal_size.6.93pt_mt..5mm_indent.-0.1161in_mleft.0.1161in_ifm">Kamerstuk 32 637, nr. 45</text:p></text:note-body></text:note>, verzekerd tegen dit soort schade en verzekeraars keren in de regel snel uit bij meldingen van materiële schade.</text:p>
      <text:p text:style-name="ifm_p_ifm">De totale verzekerde schade als gevolg van deze rellen wordt door het Verbond van Verzekeraars geschat op € 1 mln. Verzekeraars kunnen vervolgens via subrogatie in de rechten van het slachtoffer treden, waarbij zij in een civiele procedure de schade kunnen verhalen op de daders. In hoeverre verzekeraars van deze mogelijkheid gebruik maken is een keuze die aan de verzekeraars is. Ik sta in contact met het Verbond van Verzekeraars om te vernemen hoe dit verloopt.</text:p>
      <text:p text:style-name="ifm_p_ifm">Bij rellen zoals deze gaat het in de regel om onoverzichtelijke, chaotische situaties. Het vergt daardoor uitvoerig onderzoek om te kunnen achterhalen of veroorzaakte schade aan een dader kan worden toegerekend. Politie en Openbaar Ministerie hebben hier veel tijd in gestoken. Als uit camerabeelden, getuigenverklaringen of processen-verbaal van aanwezige politieambtenaren niet kan worden vastgesteld of een relschopper schade heeft veroorzaakt, is het eisen en opleggen van het vergoeden van de schade niet mogelijk.</text:p>
      <text:p text:style-name="ifm_p_ifm">Op basis van cijfers van het OM, de Rechtspraak en het CJIB kan ik u het volgende meedelen over hetgeen tot nu toe is verhaald aan schade op daders.<text:note text:id="ID-2206-d37e118" text:note-class="footnote"><text:note-citation text:label="3 ">3</text:note-citation><text:note-body><text:p text:style-name="ifm_p_font.normal_size.6.93pt_mt..5mm_indent.-0.1161in_mleft.0.1161in_ifm">Peildatum 7 december 2021</text:p></text:note-body></text:note> Wat betreft verhaal via het strafproces heeft het OM 404 verdachten van de betreffende rellen geregistreerd, waarvan 312 verdachten zijn gedagvaard of opgeroepen. Hierbij ging het om diverse strafbare gedragingen, ook om delicten waarbij geen sprake was van schade. In een aantal zaken heeft zich een benadeelde partij gevoegd. Bij het CJIB zijn van 55 daders vonnissen bekend waarbij een schadevergoedingsmaatregel is opgelegd. Hiermee is een totaal schadebedrag van ruim € 551.000,– gemoeid. Deze schadevergoedingen komen ten goede aan 70 benadeelde partijen. Op het moment dat de vonnissen bij het CJIB binnenkomen, begint het CJIB direct met het innen van de schadevergoedingsmaatregelen. Op 19 januari 2022 was ruim € 36.700,– geïnd. Aan de inning van het resterende geld wordt volop gewerkt. Daarnaast zijn er nog 180 strafzaken waarin door de rechter een straf is opgelegd, maar die nog moeten worden aangeleverd aan het CJIB. Hierbij zitten mogelijk ook vonnissen waarin een schadevergoedingsmaatregel is opgelegd.</text:p>
      <text:p text:style-name="ifm_p_ifm">Gelet op het bedrag van de opgelegde schadevergoedingsmaatregelen en de strafzaken die nog moeten worden aangeleverd bij het CJIB, kan nog geen eindoordeel kan worden gegeven over de mate waarin het verhaal op daders is gelukt. Ik kan u verzekeren dat het mijn ambitie is om daders zoveel als mogelijk te laten betalen voor de aangerichte schade.</text:p>
      <text:p text:style-name="ifm_p_ifm">Vanuit de Regeling bedrijvenschade coronarellen is aan 36 ondernemers in totaal een bedrag van € 228.150,– aan schade vergoed. Bij de vormgeving van de Regeling Bedrijvenschade is opgenomen dat de ondernemers die via de RVO een beroep doen op deze regeling daarmee automatisch hun vordering voor de aangerichte schade overdragen aan de overheid. Dit is gebeurd via een zogenaamde akte van cessie. De achterliggende gedachte was dat zodoende de schade waarvoor een uitkering was verstrekt alsnog op de daders kan worden verhaald. Het is mijn intentie om dit ook zoveel mogelijk te doen, vanuit de gedachte dat als iemand schade veroorzaakt deze er ook voor moet opdraaien. Tegelijkertijd ben ik mij ervan bewust dat dit een complexe aangelegenheid is, onder meer vanwege de privacywetgeving. Op dit moment bekijk ik daarom samen met het OM of en zo ja op welke wijze de schade waarvoor een tegemoetkoming is gegeven gekoppeld kan worden aan een dader.</text:p>
      <text:p text:style-name="ifm_p_mt.3.76mm_ifm">Vraag 4</text:p>
      <text:p text:style-name="ifm_p_ifm">Klopt het dat er naar aanleiding van de rellen in Rotterdam slechts drie mensen veroordeeld werden tot een schadevergoeding? Klopt het voorts dat het Openbaar Ministerie (OM) in Eindhoven (Oost-Nederland) er vaker in slaagt vandalen te vervolgen en veroordeeld te krijgen? Kunt u het verschil tussen die steden dan wel die regio’s verklaren?</text:p>
      <text:p text:style-name="ifm_p_mt.3.76mm_ifm">Antwoord 4</text:p>
      <text:p text:style-name="ifm_p_ifm">Cijfers rondom het strafrechtelijk vorderen van de schademaatregelen worden niet geregistreerd. Hierdoor kan niet inzichtelijk worden gemaakt of er grote verschillen zijn tussen de regio’s.</text:p>
      <text:p text:style-name="ifm_p_ifm">In meer algemene zin is bij de aanpak na de rellen ervaren dat het grote aantal personen dat kon worden berecht en bestraft, behaald is door nauwe samenwerking tussen OM en politie en het direct na de rellen inrichten van gezamenlijke werkprocessen.</text:p>
      <text:p text:style-name="ifm_p_mt.3.76mm_ifm">Vraag 5</text:p>
      <text:p text:style-name="ifm_p_ifm">In hoeveel gevallen wordt een opgelegde schadevergoedingsmaatregel daadwerkelijk betaald en hoe vaak wordt iemand gegijzeld indien de opgelegde schadevergoeding niet wordt betaald?</text:p>
      <text:p text:style-name="ifm_p_mt.3.76mm_ifm">Antwoord 5</text:p>
      <text:p text:style-name="ifm_p_ifm">Het inningspercentage van schadevergoedingsmaatregelen in het algemeen bedraagt na drie jaar circa 70% en na 10 jaar ruim 80%. Het CJIB blijft in alle gevallen proberen het bedrag van de schade te verhalen zolang de tenuitvoerleggingstermijn niet is verstreken. Dat kan door middel van een betalingsregeling of het inzetten van een deurwaarder maar ook kan het dwangmiddel gijzeling worden toegepast. Het dwangmiddel gijzeling wordt niet toegepast indien aantoonbaar sprake is van betalingsonmacht.</text:p>
      <text:p text:style-name="ifm_p_ifm">Het dwangmiddel gijzeling is met ingang van 1 januari 2020 met de inwerkingtreding van de wet USB mogelijk geworden. De strafrechter bepaalt het aantal dagen dat de veroordeelde kan worden gegijzeld, voor het geval de veroordeelde de schadevergoedingsmaatregel niet zou betalen. Gijzeling is een dwangmiddel en beoogt mensen die wel kunnen, maar niet willen tot betaling te bewegen. Het dwangmiddel gijzeling is in 2021 30 maal toegepast en in 2022 tot nu toe 12 keer.<text:note text:id="ID-2206-d37e162" text:note-class="footnote"><text:note-citation text:label="4 ">4</text:note-citation><text:note-body><text:p text:style-name="ifm_p_font.normal_size.6.93pt_mt..5mm_indent.-0.1161in_mleft.0.1161in_ifm">Peildatum 9 februari 2022</text:p></text:note-body></text:note></text:p>
      <text:p text:style-name="ifm_p_mt.3.76mm_ifm">Vraag 6</text:p>
      <text:p text:style-name="ifm_p_ifm">Klopt het dat zowel het OM als u aangegeven hebben alles op alles te willen zetten om de veroorzaakte schade te verhalen op daders? Wat hebben het OM en u gedaan om de schade op de daders te verhalen?</text:p>
      <text:p text:style-name="ifm_p_mt.3.76mm_ifm">Antwoord 6</text:p>
      <text:p text:style-name="ifm_p_ifm">Mijn ambtsvoorganger heeft in het debat van 27 januari 2021 over de rellen en de daaropvolgende brief van 9 februari 2021 aangegeven dat hij het van groot belang vond dat de getroffen ondernemers hun schade vergoed zouden krijgen. Hiervoor is de Regeling Bedrijvenschade ingesteld, die op 1 april 2021 in werking trad.</text:p>
      <text:p text:style-name="ifm_p_ifm">Daarnaast heeft hij aangegeven het belangrijk te vinden dat de schade tijdens de rellen zoveel als mogelijk op de daders wordt verhaald. Ook ik vind het belangrijk dat daders zoveel mogelijk de door hen aangerichte schade betalen. Zoals in het bovenstaande is aangegeven is dit via verschillende wegen ook gebeurd. Zoals in het antwoord op vraag 3 is aangegeven is een significant bedrag aan schade ook daadwerkelijk opgelegd aan de daders. Er is door verschillende organisaties veel tijd en energie gestoken om dit voor elkaar te krijgen. Daarnaast lopen er nog diverse strafzaken die nog tot veroordelingen tot het vergoeden van schade kunnen leiden.</text:p>
      <text:p text:style-name="ifm_p_ifm">Voor het verhalen van de schade die via de Regeling Bedrijvenschade is uitgekeerd laat ik op dit moment onderzoeken of verhaal op basis van de akte van cessie mogelijk is.</text:p>
      <text:p text:style-name="ifm_p_ifm">Het algemene beeld is dat de daarvoor in aanmerking komende ondernemers inderdaad zijn gecompenseerd voor hun schade en dat diverse daders zijn veroordeeld tot het betalen van schadevergoeding, maar dat lang niet alle schade aan daders gekoppeld en dus op hen verhaald zal kunnen worden.</text:p>
      <text:p text:style-name="ifm_p_mt.3.76mm_ifm">Vraag 7</text:p>
      <text:p text:style-name="ifm_p_ifm">Hoe effectief is de toepassing van snelrecht bij het verhalen van schade? Hoe vaak is in 2020 en in 2021 een schadevergoeding toegewezen bij een snelrechtzaak?</text:p>
      <text:p text:style-name="ifm_p_mt.3.76mm_ifm">Antwoord 7</text:p>
      <text:p text:style-name="ifm_p_ifm">Het snelrecht is geschikt voor strafzaken waarbij de bewijsvoering voor een delict binnen enkele dagen rond kan zijn. Bij rellen als hier aan de orde is doorgaans sprake van onoverzichtelijke situaties waarbij meer tijd nodig is om – bijvoorbeeld aan de hand van camerabeelden – het bewijs rond te krijgen en te kunnen vaststellen welke schade door verdachten is veroorzaakt. Bij de betreffende rellen is snelrecht ingezet in de zaken waar dat naar het oordeel van het OM mogelijk was.</text:p>
      <text:p text:style-name="ifm_p_ifm">In onderstaande tabellen is het aantal bij (super)snelrechtzaken opgelegde schadevergoedingsmaatregelen aan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antal opgelegde schadevergoedingsmaatregelen in 2020–2021 (super)snelrecht</text:p>
            </table:table-cell>
          </table:table-row>
          <table:table-row>
            <table:table-cell table:style-name="table.cell.border-top.border-bottom.padding-top.bottom">
              <text:p text:style-name="ifm_p_ifm"><text:span text:style-name="ifm_span_font.bold_ifm">  </text:span></text:p>
            </table:table-cell>
            <table:table-cell table:style-name="table.cell.border-top.border-bottom.padding-top.bottom.pleft.pright">
              <text:p text:style-name="ifm_p_ifm"><text:span text:style-name="ifm_span_font.semi-bold_ifm">Categorie 1</text:span><text:span text:style-name="ifm_span_font.superscript_ifm"><text:bookmark-ref text:reference-format="text" text:ref-name="n11">1</text:bookmark-ref></text:span></text:p>
            </table:table-cell>
            <table:table-cell table:style-name="table.cell.border-top.border-bottom.padding-top.bottom.pleft.pright">
              <text:p text:style-name="ifm_p_ifm"><text:span text:style-name="ifm_span_font.semi-bold_ifm">Categorie 2</text:span><text:span text:style-name="ifm_span_font.superscript_ifm"><text:bookmark-ref text:reference-format="text" text:ref-name="n2">2</text:bookmark-ref></text:span></text:p>
            </table:table-cell>
            <table:table-cell table:style-name="table.cell.border-top.border-bottom.padding-top.bottom.pleft.pright">
              <text:p text:style-name="ifm_p_ifm"><text:span text:style-name="ifm_span_font.semi-bold_ifm">Categorie 3</text:span><text:span text:style-name="ifm_span_font.superscript_ifm"><text:bookmark-ref text:reference-format="text" text:ref-name="n3">3</text:bookmark-ref></text:span></text:p>
            </table:table-cell>
            <table:table-cell table:style-name="table.cell.border-top.border-bottom.padding-top.bottom.pleft.pright">
              <text:p text:style-name="ifm_p_ifm"><text:span text:style-name="ifm_span_font.semi-bold_ifm">Categorie 4</text:span><text:span text:style-name="ifm_span_font.superscript_ifm"><text:bookmark-ref text:reference-format="text" text:ref-name="n4">4</text:bookmark-ref></text:span></text:p>
            </table:table-cell>
            <table:table-cell table:style-name="table.cell.border-top.border-bottom.padding-top.bottom.pleft.pright">
              <text:p text:style-name="ifm_p_ifm"><text:span text:style-name="ifm_span_font.bold_ifm">Totaal</text:span></text:p>
            </table:table-cell>
          </table:table-row>
        </table:table-header-rows>
        <table:table-row>
          <table:table-cell table:style-name="table.cell.padding-top.top">
            <text:p text:style-name="ifm_p_ifm"><text:span text:style-name="ifm_span_font.semi-bold_ifm">2020</text:span></text:p>
          </table:table-cell>
          <table:table-cell table:style-name="table.cell.padding-top.top.pleft.pright">
            <text:p text:style-name="ifm_p_ifm">176</text:p>
          </table:table-cell>
          <table:table-cell table:style-name="table.cell.padding-top.top.pleft.pright">
            <text:p text:style-name="ifm_p_ifm">56</text:p>
          </table:table-cell>
          <table:table-cell table:style-name="table.cell.padding-top.top.pleft.pright">
            <text:p text:style-name="ifm_p_ifm">485</text:p>
          </table:table-cell>
          <table:table-cell table:style-name="table.cell.padding-top.top.pleft.pright">
            <text:p text:style-name="ifm_p_ifm">62</text:p>
          </table:table-cell>
          <table:table-cell table:style-name="table.cell.padding-top.top.pleft.pright">
            <text:p text:style-name="ifm_p_ifm"><text:span text:style-name="ifm_span_font.semi-bold_ifm">779</text:span></text:p>
          </table:table-cell>
        </table:table-row>
        <table:table-row>
          <table:table-cell table:style-name="table.cell.border-bottom.top">
            <text:p text:style-name="ifm_p_ifm"><text:span text:style-name="ifm_span_font.semi-bold_ifm">2021</text:span></text:p>
          </table:table-cell>
          <table:table-cell table:style-name="table.cell.border-bottom.top.pleft.pright">
            <text:p text:style-name="ifm_p_ifm">52</text:p>
          </table:table-cell>
          <table:table-cell table:style-name="table.cell.border-bottom.top.pleft.pright">
            <text:p text:style-name="ifm_p_ifm">17</text:p>
          </table:table-cell>
          <table:table-cell table:style-name="table.cell.border-bottom.top.pleft.pright">
            <text:p text:style-name="ifm_p_ifm">456</text:p>
          </table:table-cell>
          <table:table-cell table:style-name="table.cell.border-bottom.top.pleft.pright">
            <text:p text:style-name="ifm_p_ifm">65</text:p>
          </table:table-cell>
          <table:table-cell table:style-name="table.cell.border-bottom.top.pleft.pright">
            <text:p text:style-name="ifm_p_ifm"><text:span text:style-name="ifm_span_font.semi-bold_ifm">590</text:span></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Categorie 1: Supersnelrecht, 0 &lt;= 3 dagen van datum plegen feit tot datum eerste zitting</text:p>
            <text:p text:style-name="ifm_p_font.normal_size.6.93pt_mt..5mm_indent.-0.1161in_mleft.0.1161in_ifm"><text:bookmark-start text:name="n2"/><text:span text:style-name="ifm_span_font.superscript_size.6.93pt_ifm">2</text:span><text:s/><text:bookmark-end text:name="n2"/>Categorie 2: Supersnelrecht, &gt; 3 en &lt;= 6 dagen van datum plegen feit tot datum eerste zitting</text:p>
            <text:p text:style-name="ifm_p_font.normal_size.6.93pt_mt..5mm_indent.-0.1161in_mleft.0.1161in_ifm"><text:bookmark-start text:name="n3"/><text:span text:style-name="ifm_span_font.superscript_size.6.93pt_ifm">3</text:span><text:s/><text:bookmark-end text:name="n3"/>Categorie 3: Snelrecht, &gt; 6 en &lt;= 17 dagen van datum plegen feit tot datum eerste zitting. Met inverzekeringstelling/ voorlopige hechtenis.</text:p>
            <text:p text:style-name="ifm_p_font.normal_size.6.93pt_mt..5mm_indent.-0.1161in_mleft.0.1161in_ifm"><text:bookmark-start text:name="n4"/><text:span text:style-name="ifm_span_font.superscript_size.6.93pt_ifm">4</text:span><text:s/><text:bookmark-end text:name="n4"/>Categorie 4: Snelrecht, &gt; 6 en &lt;= 30 dagen van datum plegen feit tot datum eerste zitting. Zonder inverzekeringstelling/ voorlopige hechtenis.</text:p>
            <text:p text:style-name="ifm_p_ifm">Dit is het aantal schadevergoedingsmaatregelen dat is opgelegd; bij sommige zaken worden meerdere schadevergoedingsmaatregelen opgelegd per zaak. Dit gebeurt als er meerdere benadeelde partijen zijn. Het is ook mogelijk dat er vorderingen benadeelde partij zijn toegewezen zonder oplegging van een schadevergoedingsmaatregel. Deze zijn die niet meegerekend in de tabel, dit is niet betrouwbaar uit de informatiesystemen te halen.</text:p>
          </table:table-cell>
        </table:table-row>
      </table:table>
      <text:p text:style-name="ifm_p_mt.3.76mm_ifm">Vraag 8</text:p>
      <text:p text:style-name="ifm_p_ifm">Wordt er in het geval van schade aan overheidsgebouwen altijd aangifte gedaan?</text:p>
      <text:p text:style-name="ifm_p_mt.3.76mm_ifm">Antwoord 8</text:p>
      <text:p text:style-name="ifm_p_ifm">Ik acht dit zeker gewenst, maar het is niet vast te stellen of dit ook altijd gebeurt.</text:p>
      <text:p text:style-name="ifm_p_mt.3.76mm_ifm">Vraag 9</text:p>
      <text:p text:style-name="ifm_p_ifm">Vindt u dat het vorderen van schadevergoeding door het OM meer prioriteit moet krijgen? Wat gaat u doen om ervoor te zorgen dat hier meer prioriteit aangegeven wordt?</text:p>
      <text:p text:style-name="ifm_p_mt.3.76mm_ifm">Antwoord 9</text:p>
      <text:p text:style-name="ifm_p_ifm">Er is door onder andere politie en Openbaar Ministerie uitvoerig onderzoek gedaan om te kunnen achterhalen of veroorzaakte schade aan een dader kan worden toegerekend. In onoverzichtelijke situaties, zoals bij de betreffende rellen, is dit niet altijd mogelijk gebleken, ondanks de inspanningen van politie en OM. Zie verder het antwoord op vraag 3.</text:p>
      <text:p text:style-name="ifm_p_ifm">Bij een strafzaak staat de vervolging van de verdachte voor een strafbaar feit centraal. De afgelopen jaren hebben de rechten van slachtoffers, waaronder het verhalen van schade van het slachtoffer, een steeds belangrijker plek in het strafproces gekregen. Als voorbeeld wijs ik op de OM-Aanwijzing Slachtofferrechten<text:note text:id="ID-2206-d37e359" text:note-class="footnote"><text:note-citation text:label="5 ">5</text:note-citation><text:note-body><text:p text:style-name="ifm_p_font.normal_size.6.93pt_mt..5mm_indent.-0.1161in_mleft.0.1161in_ifm">https://www.om.nl/onderwerpen/beleidsregels/aanwijzingen/algemeen/aanwijzing-slachtofferrechten-2021a003</text:p></text:note-body></text:note>  waarin het beleid van het OM ten aanzien van schadeverhaal is opgenomen en dat inhoudt dat het OM het slachtoffer zo goed als mogelijk ondersteunt bij het verkrijgen van een vergoeding van diens materiële en immateriële schade. Tegelijkertijd heb ik ervaren dat de mogelijkheden om de schade op de daders te verhalen in de praktijk begrensd blijken te zijn en dat hier nog verbeteringen in mogelijk zijn.</text:p>
      <text:p text:style-name="ifm_p_ifm">Ook de Commissie «Onderzoek stelsel schadevergoeding voor slachtoffers van strafbare feiten» benadrukt in haar rapport<text:note text:id="ID-2206-d37e375" text:note-class="footnote"><text:note-citation text:label="6 ">6</text:note-citation><text:note-body><text:p text:style-name="ifm_p_font.normal_size.6.93pt_mt..5mm_indent.-0.1161in_mleft.0.1161in_ifm">Kamerstuk 33 552, nr. 83</text:p></text:note-body></text:note> het uitgangspunt dat de dader aansprakelijk is voor de schade die het slachtoffer lijdt. In het verlengde daarvan doet de commissie voorstellen om de mogelijkheden om de dader te verplichten tot een financiële schadevergoeding te bevorderen en te verruimen. Op dit moment wordt samen met de betrokken ketenpartners gesproken over de inhoud van het rapport. De voorstellen worden gezamenlijk uitgewerkt, waarbij de consequenties, uitvoerbaarheid en kosten in kaart worden gebracht. De Minister voor Rechtsbescherming zal uw Kamer voor het einde van het jaar middels een inhoudelijke beleidsreactie op het advies nader informeren.</text:p>
      <text:p text:style-name="ifm_p_mt.3.76mm_ifm">Vraag 10</text:p>
      <text:p text:style-name="ifm_p_ifm">Deelt u de mening dat toepassing van de voorschotregeling bij een afzonderlijke procedure voor schadevergoeding wenselijk is, zoals ook is geconcludeerd door de Commissie onderzoek stelsel schadevergoeding voor slachtoffers van strafbare feiten en het WODC? Zo nee, waarom niet? Zo ja, kunt u bij voorjaarsnota financiële middelen vrij maken voor een Pilot met een afzonderlijke schadevergoedingskamer? Wat vindt u van een aparte schadevergoedingsprocedure voor slachtoffers?</text:p>
      <text:p text:style-name="ifm_p_mt.3.76mm_ifm">Antwoord 10</text:p>
      <text:p text:style-name="ifm_p_ifm">De aanbevelingen die door de Commissie «Onderzoek stelsel schadevergoeding voor slachtoffers van strafbare feiten» in haar rapport<text:note text:id="ID-2206-d37e397" text:note-class="footnote"><text:note-citation text:label="7 ">7</text:note-citation><text:note-body><text:p text:style-name="ifm_p_font.normal_size.6.93pt_mt..5mm_indent.-0.1161in_mleft.0.1161in_ifm">Kamerstuk 33 552, nr. 83</text:p></text:note-body></text:note> zijn gedaan omtrent aanpassing van de voorschotregeling en de inrichting van een aparte schadevergoedingskamer vragen om het maken van inhoudelijke, budgettaire en politieke keuzes. Met de betrokken ketenpartners worden de voorstellen gezamenlijk uitgewerkt waarbij de consequenties, uitvoerbaarheid en kosten in kaart worden gebracht. De Kamer wordt voor het eind van het jaar nader geïnformeerd over de inhoudelijke beleidsreactie op het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Ellian over het bericht dat veel vandalen de forse schade van de coronarellen niet hoeven te vergoeden</dc:title>
    <meta:user-defined meta:name="OVERHEIDop.ParlID/DC.identifier">ah-tk-20212022-2206</meta:user-defined>
    <meta:user-defined meta:name="OVERHEIDop.configuratie">https://repository.officiele-overheidspublicaties.nl/MasterConfiguraties/MC-OEP-KamervragenAanhangsel-Web/1.3/xml/MC-OEP-KamervragenAanhangsel-Web.xml</meta:user-defined>
    <meta:user-defined meta:name="OVERHEIDop.vraagnummer">2022Z01429</meta:user-defined>
    <meta:user-defined meta:name="OVERHEIDop.aanhangselNummer">2206</meta:user-defined>
    <meta:user-defined meta:name="OVERHEIDop.ontvanger">D. Yesilgöz-Zegerius</meta:user-defined>
    <meta:user-defined meta:name="DCTERMS.W3CDTF/OVERHEIDop.datumOntvangst">2022-03-23</meta:user-defined>
    <meta:user-defined meta:name="OVERHEIDop.AanhangselTypen/DC.type">Antwoord</meta:user-defined>
    <meta:user-defined meta:name="OVERHEIDop.indiener">U. Ellian</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3</meta:user-defined>
    <meta:user-defined meta:name="DC.title">Antwoord op vragen van de leden Michon-Derkzen en Ellian over het bericht dat veel vandalen de forse schade van de coronarellen niet hoeven te vergoeden</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